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19">
      <style:table-cell-properties style:vertical-align="middle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6" style:family="table-cell" style:parent-style-name="Default" style:data-style-name="N19">
      <style:table-cell-properties style:vertical-align="middle" style:repeat-content="false"/>
      <style:paragraph-properties fo:text-align="start" fo:margin-left="0cm"/>
    </style:style>
    <style:style style:name="co1" style:family="table-column">
      <style:table-column-properties fo:break-before="auto" style:column-width="11.1125cm" style:use-optimal-column-width="true"/>
    </style:style>
    <style:style style:name="co2" style:family="table-column">
      <style:table-column-properties fo:break-before="auto" style:column-width="2.301875cm" style:use-optimal-column-width="true"/>
    </style:style>
    <style:style style:name="co3" style:family="table-column">
      <style:table-column-properties fo:break-before="auto" style:column-width="9.128125cm" style:use-optimal-column-width="true"/>
    </style:style>
    <style:style style:name="co4" style:family="table-column">
      <style:table-column-properties fo:break-before="auto" style:column-width="3.51895833333333cm" style:use-optimal-column-width="true"/>
    </style:style>
    <style:style style:name="co5" style:family="table-column">
      <style:table-column-properties fo:break-before="auto" style:column-width="5.318125cm" style:use-optimal-column-width="true"/>
    </style:style>
    <style:style style:name="co6" style:family="table-column">
      <style:table-column-properties fo:break-before="auto" style:column-width="2.936875cm" style:use-optimal-column-width="true"/>
    </style:style>
    <style:style style:name="co7" style:family="table-column">
      <style:table-column-properties fo:break-before="auto" style:column-width="2.80458333333333cm" style:use-optimal-column-width="true"/>
    </style:style>
    <style:style style:name="co8" style:family="table-column">
      <style:table-column-properties fo:break-before="auto" style:column-width="4.10104166666667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3"/>
        <table:table-column table:style-name="co8" table:default-cell-style-name="ce4"/>
        <table:table-column table:style-name="co9" table:number-columns-repeated="16376" table:default-cell-style-name="ce2"/>
        <table:table-row table:style-name="ro1">
          <table:table-cell office:value-type="string" table:style-name="ce5">
            <text:p>CLIENTE</text:p>
          </table:table-cell>
          <table:table-cell office:value-type="string" table:style-name="ce5">
            <text:p>TELÉFONO</text:p>
          </table:table-cell>
          <table:table-cell office:value-type="string" table:style-name="ce5">
            <text:p>EMAIL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MUNICIPIO</text:p>
          </table:table-cell>
          <table:table-cell office:value-type="string" table:style-name="ce5">
            <text:p>SECTOR</text:p>
          </table:table-cell>
          <table:table-cell office:value-type="string" table:style-name="ce5">
            <text:p>FECHA INICIO</text:p>
          </table:table-cell>
          <table:table-cell office:value-type="string" table:style-name="ce5">
            <text:p>FECHA VENCIMIENTO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ONSTRUCTORA CALICHE, S.R.L.</text:p>
          </table:table-cell>
          <table:table-cell office:value-type="float" office:value="8099200363" table:style-name="ce5">
            <text:p>8099200363</text:p>
          </table:table-cell>
          <table:table-cell office:value-type="string" table:style-name="ce5">
            <text:p>LEANDROCALICHE@HOTMAIL.COM.COM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PEDRO BRAND</text:p>
          </table:table-cell>
          <table:table-cell office:value-type="string" table:style-name="ce5">
            <text:p>N/A</text:p>
          </table:table-cell>
          <table:table-cell office:value-type="date" office:date-value="2018-01-24T00:00:00" table:style-name="ce6">
            <text:p>24/1/2018</text:p>
          </table:table-cell>
          <table:table-cell office:value-type="date" office:date-value="2020-01-24T00:00:00" table:style-name="ce6">
            <text:p>24/1/202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VOORPRET INDUSTRIES SRL</text:p>
          </table:table-cell>
          <table:table-cell office:value-type="float" office:value="8098568383" table:style-name="ce5">
            <text:p>8098568383</text:p>
          </table:table-cell>
          <table:table-cell office:value-type="string" table:style-name="ce5">
            <text:p>INFO@VOORPRETCOFFEE.COM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SANTO DOMINGO DE GUZMÁN</text:p>
          </table:table-cell>
          <table:table-cell office:value-type="string" table:style-name="ce5">
            <text:p>N/A</text:p>
          </table:table-cell>
          <table:table-cell office:value-type="date" office:date-value="2018-01-24T00:00:00" table:style-name="ce6">
            <text:p>24/1/2018</text:p>
          </table:table-cell>
          <table:table-cell office:value-type="date" office:date-value="2020-01-24T00:00:00" table:style-name="ce6">
            <text:p>24/1/202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INVERSIONES GRAN CARIBE SDV, S.R.L.</text:p>
          </table:table-cell>
          <table:table-cell office:value-type="float" office:value="809396888" table:style-name="ce5">
            <text:p>809396888</text:p>
          </table:table-cell>
          <table:table-cell office:value-type="string" table:style-name="ce5">
            <text:p>FCORONADO7602@HOTMAIL.COM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SANTO DOMINGO NORTE</text:p>
          </table:table-cell>
          <table:table-cell office:value-type="string" table:style-name="ce5">
            <text:p>N/A</text:p>
          </table:table-cell>
          <table:table-cell office:value-type="date" office:date-value="2018-03-14T00:00:00" table:style-name="ce6">
            <text:p>14/3/2018</text:p>
          </table:table-cell>
          <table:table-cell office:value-type="date" office:date-value="2020-03-14T00:00:00" table:style-name="ce6">
            <text:p>14/3/202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YUBEY INDUSTRIAL, SRL</text:p>
          </table:table-cell>
          <table:table-cell office:value-type="float" office:value="8095302278" table:style-name="ce5">
            <text:p>8095302278</text:p>
          </table:table-cell>
          <table:table-cell office:value-type="string" table:style-name="ce5">
            <text:p>ALFONSO@YUBEY.COM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SANTO DOMINGO OESTE</text:p>
          </table:table-cell>
          <table:table-cell office:value-type="string" table:style-name="ce5">
            <text:p>N/A</text:p>
          </table:table-cell>
          <table:table-cell office:value-type="date" office:date-value="2018-09-19T00:00:00" table:style-name="ce6">
            <text:p>19/9/2018</text:p>
          </table:table-cell>
          <table:table-cell office:value-type="date" office:date-value="2020-09-19T00:00:00" table:style-name="ce6">
            <text:p>19/9/202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IELO &amp; AGUA 5 ESTRELLAS SRL</text:p>
          </table:table-cell>
          <table:table-cell office:value-type="float" office:value="8092732300" table:style-name="ce5">
            <text:p>8092732300</text:p>
          </table:table-cell>
          <table:table-cell office:value-type="string" table:style-name="ce5">
            <text:p>FACUNDOM@HOTMAIL.COM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SANTO DOMINGO ESTE</text:p>
          </table:table-cell>
          <table:table-cell office:value-type="string" table:style-name="ce5">
            <text:p>EL ALMIRANTE</text:p>
          </table:table-cell>
          <table:table-cell office:value-type="date" office:date-value="2019-03-06T00:00:00" table:style-name="ce6">
            <text:p>6/3/2019</text:p>
          </table:table-cell>
          <table:table-cell office:value-type="date" office:date-value="2021-03-06T00:00:00" table:style-name="ce6">
            <text:p>6/3/202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ANTOS BALLAS, SA</text:p>
          </table:table-cell>
          <table:table-cell office:value-type="float" office:value="8095575829" table:style-name="ce5">
            <text:p>8095575829</text:p>
          </table:table-cell>
          <table:table-cell office:value-type="string" table:style-name="ce5">
            <text:p>SANTOSBALLAS@GMAIL.COM</text:p>
          </table:table-cell>
          <table:table-cell office:value-type="string" table:style-name="ce5">
            <text:p>SAN JUAN</text:p>
          </table:table-cell>
          <table:table-cell office:value-type="string" table:style-name="ce5">
            <text:p>SAN JUAN DE LA MAGUANA</text:p>
          </table:table-cell>
          <table:table-cell office:value-type="string" table:style-name="ce5">
            <text:p>N/A</text:p>
          </table:table-cell>
          <table:table-cell office:value-type="date" office:date-value="2019-03-06T00:00:00" table:style-name="ce6">
            <text:p>6/3/2019</text:p>
          </table:table-cell>
          <table:table-cell office:value-type="date" office:date-value="2021-03-06T00:00:00" table:style-name="ce6">
            <text:p>6/3/202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OLIVENSA DOMINICANA, SRL</text:p>
          </table:table-cell>
          <table:table-cell office:value-type="float" office:value="8096208759" table:style-name="ce5">
            <text:p>8096208759</text:p>
          </table:table-cell>
          <table:table-cell office:value-type="string" table:style-name="ce5">
            <text:p>CARLOSBORRIELLO@POLIVENSA.NET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SANTO DOMINGO OESTE</text:p>
          </table:table-cell>
          <table:table-cell office:value-type="string" table:style-name="ce5">
            <text:p>N/A</text:p>
          </table:table-cell>
          <table:table-cell office:value-type="date" office:date-value="2019-03-06T00:00:00" table:style-name="ce6">
            <text:p>6/3/2019</text:p>
          </table:table-cell>
          <table:table-cell office:value-type="date" office:date-value="2021-03-06T00:00:00" table:style-name="ce6">
            <text:p>6/3/202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ROCESADORA CÁRNICA DEL CARIBE PCDC, S.A.S.</text:p>
          </table:table-cell>
          <table:table-cell office:value-type="float" office:value="8492074706" table:style-name="ce5">
            <text:p>8492074706</text:p>
          </table:table-cell>
          <table:table-cell office:value-type="string" table:style-name="ce5">
            <text:p>PRODUCCION@PROCARNICA.ES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SANTO DOMINGO OESTE</text:p>
          </table:table-cell>
          <table:table-cell office:value-type="string" table:style-name="ce5">
            <text:p>N/A</text:p>
          </table:table-cell>
          <table:table-cell office:value-type="date" office:date-value="2019-03-06T00:00:00" table:style-name="ce6">
            <text:p>6/3/2019</text:p>
          </table:table-cell>
          <table:table-cell office:value-type="date" office:date-value="2021-03-06T00:00:00" table:style-name="ce6">
            <text:p>6/3/202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ONSTRUCTORA SOLANO DIAZ, S.R.L.</text:p>
          </table:table-cell>
          <table:table-cell office:value-type="float" office:value="8099806044" table:style-name="ce5">
            <text:p>8099806044</text:p>
          </table:table-cell>
          <table:table-cell office:value-type="string" table:style-name="ce5">
            <text:p>RUDDYSSD@GMAIL.COM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SOSÚA</text:p>
          </table:table-cell>
          <table:table-cell office:value-type="string" table:style-name="ce5">
            <text:p>N/A</text:p>
          </table:table-cell>
          <table:table-cell office:value-type="date" office:date-value="2019-03-06T00:00:00" table:style-name="ce6">
            <text:p>6/3/2019</text:p>
          </table:table-cell>
          <table:table-cell office:value-type="date" office:date-value="2021-03-06T00:00:00" table:style-name="ce6">
            <text:p>6/3/202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INDUSTRIAS QUIMICAS Y FARMACEUTICAS SRL</text:p>
          </table:table-cell>
          <table:table-cell office:value-type="float" office:value="8093791170" table:style-name="ce5">
            <text:p>8093791170</text:p>
          </table:table-cell>
          <table:table-cell office:value-type="string" table:style-name="ce5">
            <text:p>IQF@CLARO.NET.DO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SANTO DOMINGO OESTE</text:p>
          </table:table-cell>
          <table:table-cell office:value-type="string" table:style-name="ce5">
            <text:p>N/A</text:p>
          </table:table-cell>
          <table:table-cell office:value-type="date" office:date-value="2019-04-24T00:00:00" table:style-name="ce6">
            <text:p>24/4/2019</text:p>
          </table:table-cell>
          <table:table-cell office:value-type="date" office:date-value="2021-04-24T00:00:00" table:style-name="ce6">
            <text:p>24/4/202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BK RIEGOS SRL</text:p>
          </table:table-cell>
          <table:table-cell office:value-type="float" office:value="8094812638" table:style-name="ce5">
            <text:p>8094812638</text:p>
          </table:table-cell>
          <table:table-cell office:value-type="string" table:style-name="ce5">
            <text:p>B.KOHN@BKRIEGOS.COM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SAN CRISTOBAL</text:p>
          </table:table-cell>
          <table:table-cell office:value-type="string" table:style-name="ce5">
            <text:p>N/A</text:p>
          </table:table-cell>
          <table:table-cell office:value-type="date" office:date-value="2019-10-23T00:00:00" table:style-name="ce6">
            <text:p>23/10/2019</text:p>
          </table:table-cell>
          <table:table-cell office:value-type="date" office:date-value="2021-10-23T00:00:00" table:style-name="ce6">
            <text:p>23/10/202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RETENSADO LA VEGA SRL</text:p>
          </table:table-cell>
          <table:table-cell office:value-type="float" office:value="8094718427" table:style-name="ce5">
            <text:p>8094718427</text:p>
          </table:table-cell>
          <table:table-cell office:value-type="string" table:style-name="ce5">
            <text:p>RRODRIGUEZ@PRETENSADOLAVEGA.COM.DO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SANTIAGO DE LOS CABALLEROS</text:p>
          </table:table-cell>
          <table:table-cell office:value-type="string" table:style-name="ce5">
            <text:p>N/A</text:p>
          </table:table-cell>
          <table:table-cell office:value-type="date" office:date-value="2019-10-23T00:00:00" table:style-name="ce6">
            <text:p>23/10/2019</text:p>
          </table:table-cell>
          <table:table-cell office:value-type="date" office:date-value="2021-10-23T00:00:00" table:style-name="ce6">
            <text:p>23/10/202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EMPRESAS ASAVIM, SRL</text:p>
          </table:table-cell>
          <table:table-cell office:value-type="float" office:value="8093791040" table:style-name="ce5">
            <text:p>8093791040</text:p>
          </table:table-cell>
          <table:table-cell office:value-type="string" table:style-name="ce5">
            <text:p>ABEL.ALCANTARA@ASAVIM.NET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SANTO DOMINGO OESTE</text:p>
          </table:table-cell>
          <table:table-cell office:value-type="string" table:style-name="ce5">
            <text:p>N/A</text:p>
          </table:table-cell>
          <table:table-cell office:value-type="date" office:date-value="2019-10-23T00:00:00" table:style-name="ce6">
            <text:p>23/10/2019</text:p>
          </table:table-cell>
          <table:table-cell office:value-type="date" office:date-value="2021-10-23T00:00:00" table:style-name="ce6">
            <text:p>23/10/202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ECHALE SALSITA CHICHARRITAS, SRL</text:p>
          </table:table-cell>
          <table:table-cell office:value-type="float" office:value="8099263557" table:style-name="ce5">
            <text:p>8099263557</text:p>
          </table:table-cell>
          <table:table-cell office:value-type="string" table:style-name="ce5">
            <text:p>JC.BAUTISTA10@GMAIL.COM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SANTO DOMINGO OESTE</text:p>
          </table:table-cell>
          <table:table-cell office:value-type="string" table:style-name="ce5">
            <text:p>N/A</text:p>
          </table:table-cell>
          <table:table-cell office:value-type="date" office:date-value="2019-10-23T00:00:00" table:style-name="ce6">
            <text:p>23/10/2019</text:p>
          </table:table-cell>
          <table:table-cell office:value-type="date" office:date-value="2021-10-23T00:00:00" table:style-name="ce6">
            <text:p>23/10/202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FRITO-LAY DOMINICANA, S A</text:p>
          </table:table-cell>
          <table:table-cell office:value-type="float" office:value="8095599009" table:style-name="ce5">
            <text:p>8095599009</text:p>
          </table:table-cell>
          <table:table-cell office:value-type="string" table:style-name="ce5">
            <text:p>JORGE.RODRIGUEZ@PEPSICO.COM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PEDRO BRAND</text:p>
          </table:table-cell>
          <table:table-cell office:value-type="string" table:style-name="ce5">
            <text:p>N/A</text:p>
          </table:table-cell>
          <table:table-cell office:value-type="date" office:date-value="2020-02-19T00:00:00" table:style-name="ce6">
            <text:p>19/2/2020</text:p>
          </table:table-cell>
          <table:table-cell office:value-type="date" office:date-value="2022-02-19T00:00:00" table:style-name="ce6">
            <text:p>19/2/202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LANT POWERED, SRL</text:p>
          </table:table-cell>
          <table:table-cell office:value-type="float" office:value="8292214270" table:style-name="ce5">
            <text:p>8292214270</text:p>
          </table:table-cell>
          <table:table-cell office:value-type="string" table:style-name="ce5">
            <text:p>NETPUNIA.NYMPH@GMAIL.COM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N/A</text:p>
          </table:table-cell>
          <table:table-cell office:value-type="date" office:date-value="2020-02-19T00:00:00" table:style-name="ce6">
            <text:p>19/2/2020</text:p>
          </table:table-cell>
          <table:table-cell office:value-type="date" office:date-value="2022-02-19T00:00:00" table:style-name="ce6">
            <text:p>19/2/202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ISTRIBUIDORA DERMABENO, SRL</text:p>
          </table:table-cell>
          <table:table-cell office:value-type="float" office:value="8097410905" table:style-name="ce5">
            <text:p>8097410905</text:p>
          </table:table-cell>
          <table:table-cell office:value-type="string" table:style-name="ce5">
            <text:p>INFO@DERMABENO.COM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SANTO DOMINGO NORTE</text:p>
          </table:table-cell>
          <table:table-cell office:value-type="string" table:style-name="ce5">
            <text:p>N/A</text:p>
          </table:table-cell>
          <table:table-cell office:value-type="date" office:date-value="2020-02-19T00:00:00" table:style-name="ce6">
            <text:p>19/2/2020</text:p>
          </table:table-cell>
          <table:table-cell office:value-type="date" office:date-value="2022-02-19T00:00:00" table:style-name="ce6">
            <text:p>19/2/202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GRUPO BOLIN, S.A.S.</text:p>
          </table:table-cell>
          <table:table-cell office:value-type="float" office:value="8095181440" table:style-name="ce5">
            <text:p>8095181440</text:p>
          </table:table-cell>
          <table:table-cell office:value-type="string" table:style-name="ce5">
            <text:p>DIZQUIERDO@CORRIPIO.COM.DO</text:p>
          </table:table-cell>
          <table:table-cell office:value-type="string" table:style-name="ce5">
            <text:p>DISTRITO NACIONAL</text:p>
          </table:table-cell>
          <table:table-cell office:value-type="string" table:style-name="ce5">
            <text:p>SANTO DOMINGO OESTE</text:p>
          </table:table-cell>
          <table:table-cell office:value-type="string" table:style-name="ce5">
            <text:p>VILLA AGRICOLA</text:p>
          </table:table-cell>
          <table:table-cell office:value-type="date" office:date-value="2020-11-24T00:00:00" table:style-name="ce6">
            <text:p>24/11/2020</text:p>
          </table:table-cell>
          <table:table-cell office:value-type="date" office:date-value="2022-11-24T00:00:00" table:style-name="ce6">
            <text:p>24/11/202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NDOSA DOMINICANA, S.A.S.</text:p>
          </table:table-cell>
          <table:table-cell office:value-type="float" office:value="8099570447" table:style-name="ce5">
            <text:p>8099570447</text:p>
          </table:table-cell>
          <table:table-cell office:value-type="string" table:style-name="ce5">
            <text:p>GERENCIAANDOSA@GMAIL.COM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HAINA</text:p>
          </table:table-cell>
          <table:table-cell office:value-type="string" table:style-name="ce5">
            <text:p>N/A</text:p>
          </table:table-cell>
          <table:table-cell office:value-type="date" office:date-value="2020-11-24T00:00:00" table:style-name="ce6">
            <text:p>24/11/2020</text:p>
          </table:table-cell>
          <table:table-cell office:value-type="date" office:date-value="2022-11-24T00:00:00" table:style-name="ce6">
            <text:p>24/11/202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ERVECERIA PUNTA CANA, S.R.L.</text:p>
          </table:table-cell>
          <table:table-cell office:value-type="float" office:value="8098334793" table:style-name="ce5">
            <text:p>8098334793</text:p>
          </table:table-cell>
          <table:table-cell office:value-type="string" table:style-name="ce5">
            <text:p>LVILLANUEVA@CERVEZACANITA.COM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HIGUEY</text:p>
          </table:table-cell>
          <table:table-cell office:value-type="string" table:style-name="ce5">
            <text:p>N/A</text:p>
          </table:table-cell>
          <table:table-cell office:value-type="date" office:date-value="2020-11-24T00:00:00" table:style-name="ce6">
            <text:p>24/11/2020</text:p>
          </table:table-cell>
          <table:table-cell office:value-type="date" office:date-value="2022-11-24T00:00:00" table:style-name="ce6">
            <text:p>24/11/202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GUA EL EDEN, S.R.L.</text:p>
          </table:table-cell>
          <table:table-cell office:value-type="float" office:value="8095565403" table:style-name="ce5">
            <text:p>8095565403</text:p>
          </table:table-cell>
          <table:table-cell office:value-type="string" table:style-name="ce5">
            <text:p>WILFRIDOI@AGUAELEDEN.COM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LA ROMANA</text:p>
          </table:table-cell>
          <table:table-cell office:value-type="string" table:style-name="ce5">
            <text:p>N/A</text:p>
          </table:table-cell>
          <table:table-cell office:value-type="date" office:date-value="2020-11-24T00:00:00" table:style-name="ce6">
            <text:p>24/11/2020</text:p>
          </table:table-cell>
          <table:table-cell office:value-type="date" office:date-value="2022-11-24T00:00:00" table:style-name="ce6">
            <text:p>24/11/202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OPERADORA PANIPUEBLO, SRL</text:p>
          </table:table-cell>
          <table:table-cell office:value-type="float" office:value="8095293986" table:style-name="ce5">
            <text:p>8095293986</text:p>
          </table:table-cell>
          <table:table-cell office:value-type="string" table:style-name="ce5">
            <text:p>PANIPUEBLO@HOTMAIL.COM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SAN PEDRO DE MACORÍS</text:p>
          </table:table-cell>
          <table:table-cell office:value-type="string" table:style-name="ce5">
            <text:p>N/A</text:p>
          </table:table-cell>
          <table:table-cell office:value-type="date" office:date-value="2020-11-24T00:00:00" table:style-name="ce6">
            <text:p>24/11/2020</text:p>
          </table:table-cell>
          <table:table-cell office:value-type="date" office:date-value="2022-11-24T00:00:00" table:style-name="ce6">
            <text:p>24/11/202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ELECTRICIDAD, TROQUELADO Y METALMECANICA, SRL</text:p>
          </table:table-cell>
          <table:table-cell office:value-type="float" office:value="8097343807" table:style-name="ce5">
            <text:p>8097343807</text:p>
          </table:table-cell>
          <table:table-cell office:value-type="string" table:style-name="ce5">
            <text:p>ELECTROMCACXA@HOTMAIL.COM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SANTIAGO DE LOS CABALLEROS</text:p>
          </table:table-cell>
          <table:table-cell office:value-type="string" table:style-name="ce5">
            <text:p>N/A</text:p>
          </table:table-cell>
          <table:table-cell office:value-type="date" office:date-value="2020-11-24T00:00:00" table:style-name="ce6">
            <text:p>24/11/2020</text:p>
          </table:table-cell>
          <table:table-cell office:value-type="date" office:date-value="2022-11-24T00:00:00" table:style-name="ce6">
            <text:p>24/11/202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MILA DESIGNS, S.R.L.</text:p>
          </table:table-cell>
          <table:table-cell office:value-type="float" office:value="8097660580" table:style-name="ce5">
            <text:p>8097660580</text:p>
          </table:table-cell>
          <table:table-cell office:value-type="string" table:style-name="ce5">
            <text:p>CAMILADESIGNS@HOTMAIL.COM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SANTO DOMINGO ESTE</text:p>
          </table:table-cell>
          <table:table-cell office:value-type="string" table:style-name="ce5">
            <text:p>N/A</text:p>
          </table:table-cell>
          <table:table-cell office:value-type="date" office:date-value="2020-11-24T00:00:00" table:style-name="ce6">
            <text:p>24/11/2020</text:p>
          </table:table-cell>
          <table:table-cell office:value-type="date" office:date-value="2022-11-24T00:00:00" table:style-name="ce6">
            <text:p>24/11/202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LY COMPANY CARIBE, S.R.L.</text:p>
          </table:table-cell>
          <table:table-cell office:value-type="float" office:value="8094504002" table:style-name="ce5">
            <text:p>8094504002</text:p>
          </table:table-cell>
          <table:table-cell office:value-type="string" table:style-name="ce5">
            <text:p>LUIS.PRIETO@LYCOMPANY.COM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SANTO DOMINGO ESTE</text:p>
          </table:table-cell>
          <table:table-cell office:value-type="string" table:style-name="ce5">
            <text:p>N/A</text:p>
          </table:table-cell>
          <table:table-cell office:value-type="date" office:date-value="2020-11-24T00:00:00" table:style-name="ce6">
            <text:p>24/11/2020</text:p>
          </table:table-cell>
          <table:table-cell office:value-type="date" office:date-value="2022-11-24T00:00:00" table:style-name="ce6">
            <text:p>24/11/202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GIARVI DOMINICANA, S.R.L.</text:p>
          </table:table-cell>
          <table:table-cell office:value-type="float" office:value="8095331069" table:style-name="ce5">
            <text:p>8095331069</text:p>
          </table:table-cell>
          <table:table-cell office:value-type="string" table:style-name="ce5">
            <text:p>ARTURO.KIKABONI@GMAIL.COM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SANTO DOMINGO OESTE</text:p>
          </table:table-cell>
          <table:table-cell office:value-type="string" table:style-name="ce5">
            <text:p>N/A</text:p>
          </table:table-cell>
          <table:table-cell office:value-type="date" office:date-value="2020-11-24T00:00:00" table:style-name="ce6">
            <text:p>24/11/2020</text:p>
          </table:table-cell>
          <table:table-cell office:value-type="date" office:date-value="2022-11-24T00:00:00" table:style-name="ce6">
            <text:p>24/11/202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IVDIS DOMINICANA, SRL</text:p>
          </table:table-cell>
          <table:table-cell office:value-type="float" office:value="8092867933" table:style-name="ce5">
            <text:p>8092867933</text:p>
          </table:table-cell>
          <table:table-cell office:value-type="string" table:style-name="ce5">
            <text:p>CESAR.GIRALDO@IVDIS.COM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SANTO DOMINGO OESTE</text:p>
          </table:table-cell>
          <table:table-cell office:value-type="string" table:style-name="ce5">
            <text:p>N/A</text:p>
          </table:table-cell>
          <table:table-cell office:value-type="date" office:date-value="2020-11-24T00:00:00" table:style-name="ce6">
            <text:p>24/11/2020</text:p>
          </table:table-cell>
          <table:table-cell office:value-type="date" office:date-value="2022-11-24T00:00:00" table:style-name="ce6">
            <text:p>24/11/202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BIOSPHER INTERNATIONAL, S.R.L.</text:p>
          </table:table-cell>
          <table:table-cell office:value-type="float" office:value="8092375572" table:style-name="ce5">
            <text:p>8092375572</text:p>
          </table:table-cell>
          <table:table-cell office:value-type="string" table:style-name="ce5">
            <text:p>INFO@BIOSPHER-INTL.COM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SANTO DOMINGO OESTE</text:p>
          </table:table-cell>
          <table:table-cell office:value-type="string" table:style-name="ce5">
            <text:p>N/A</text:p>
          </table:table-cell>
          <table:table-cell office:value-type="date" office:date-value="2020-11-24T00:00:00" table:style-name="ce6">
            <text:p>24/11/2020</text:p>
          </table:table-cell>
          <table:table-cell office:value-type="date" office:date-value="2022-11-24T00:00:00" table:style-name="ce6">
            <text:p>24/11/202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RM CONSUEGRA, S.R.L.</text:p>
          </table:table-cell>
          <table:table-cell office:value-type="float" office:value="8093372526" table:style-name="ce5">
            <text:p>8093372526</text:p>
          </table:table-cell>
          <table:table-cell office:value-type="string" table:style-name="ce5">
            <text:p>ALVAREZDIEP@GMAIL.COM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MOCA</text:p>
          </table:table-cell>
          <table:table-cell office:value-type="string" table:style-name="ce5">
            <text:p>N/A</text:p>
          </table:table-cell>
          <table:table-cell office:value-type="date" office:date-value="2020-12-16T00:00:00" table:style-name="ce6">
            <text:p>16/12/2020</text:p>
          </table:table-cell>
          <table:table-cell office:value-type="date" office:date-value="2022-12-16T00:00:00" table:style-name="ce6">
            <text:p>16/12/202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LABORATORIOS AHRONO, S.R.L.</text:p>
          </table:table-cell>
          <table:table-cell office:value-type="float" office:value="8099709900" table:style-name="ce5">
            <text:p>8099709900</text:p>
          </table:table-cell>
          <table:table-cell office:value-type="string" table:style-name="ce5">
            <text:p>CRUZ.AURA@GMAIL.COM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SANTIAGO DE LOS CABALLEROS</text:p>
          </table:table-cell>
          <table:table-cell office:value-type="string" table:style-name="ce5">
            <text:p>N/A</text:p>
          </table:table-cell>
          <table:table-cell office:value-type="date" office:date-value="2020-12-16T00:00:00" table:style-name="ce6">
            <text:p>16/12/2020</text:p>
          </table:table-cell>
          <table:table-cell office:value-type="date" office:date-value="2022-12-16T00:00:00" table:style-name="ce6">
            <text:p>16/12/202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REPRESENTACIONES QUIMICAS, SRL</text:p>
          </table:table-cell>
          <table:table-cell office:value-type="float" office:value="8299712007" table:style-name="ce5">
            <text:p>8299712007</text:p>
          </table:table-cell>
          <table:table-cell office:value-type="string" table:style-name="ce5">
            <text:p>JUAN@REQUISA.COM.DO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TAMBORIL</text:p>
          </table:table-cell>
          <table:table-cell office:value-type="string" table:style-name="ce5">
            <text:p>N/A</text:p>
          </table:table-cell>
          <table:table-cell office:value-type="date" office:date-value="2020-12-16T00:00:00" table:style-name="ce6">
            <text:p>16/12/2020</text:p>
          </table:table-cell>
          <table:table-cell office:value-type="date" office:date-value="2022-12-16T00:00:00" table:style-name="ce6">
            <text:p>16/12/202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TQ INDUSTRIAL, SRL</text:p>
          </table:table-cell>
          <table:table-cell office:value-type="float" office:value="8095624402" table:style-name="ce5">
            <text:p>8095624402</text:p>
          </table:table-cell>
          <table:table-cell office:value-type="string" table:style-name="ce5">
            <text:p>TQINDUSTRIALSA@HOTMAIL.COM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LOS ALCARRIZOS</text:p>
          </table:table-cell>
          <table:table-cell office:value-type="string" table:style-name="ce5">
            <text:p>N/A</text:p>
          </table:table-cell>
          <table:table-cell office:value-type="date" office:date-value="2021-02-16T00:00:00" table:style-name="ce6">
            <text:p>16/2/2021</text:p>
          </table:table-cell>
          <table:table-cell office:value-type="date" office:date-value="2023-02-16T00:00:00" table:style-name="ce6">
            <text:p>16/2/2023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EMAEM J &amp; N S.R.L.</text:p>
          </table:table-cell>
          <table:table-cell office:value-type="float" office:value="8096125172" table:style-name="ce5">
            <text:p>8096125172</text:p>
          </table:table-cell>
          <table:table-cell office:value-type="string" table:style-name="ce5">
            <text:p>SEMAEMJYN@GMAIL.COM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PUÑAL</text:p>
          </table:table-cell>
          <table:table-cell office:value-type="string" table:style-name="ce5">
            <text:p>N/A</text:p>
          </table:table-cell>
          <table:table-cell office:value-type="date" office:date-value="2021-02-16T00:00:00" table:style-name="ce6">
            <text:p>16/2/2021</text:p>
          </table:table-cell>
          <table:table-cell office:value-type="date" office:date-value="2023-02-16T00:00:00" table:style-name="ce6">
            <text:p>16/2/2023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IAS HOME CENTER,S.R.L.</text:p>
          </table:table-cell>
          <table:table-cell office:value-type="float" office:value="8097367499" table:style-name="ce5">
            <text:p>8097367499</text:p>
          </table:table-cell>
          <table:table-cell office:value-type="string" table:style-name="ce5">
            <text:p>DIASHOMECENTER@HOTMAIL.COM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SANTIAGO DE LOS CABALLEROS</text:p>
          </table:table-cell>
          <table:table-cell office:value-type="string" table:style-name="ce5">
            <text:p>N/A</text:p>
          </table:table-cell>
          <table:table-cell office:value-type="date" office:date-value="2021-02-16T00:00:00" table:style-name="ce6">
            <text:p>16/2/2021</text:p>
          </table:table-cell>
          <table:table-cell office:value-type="date" office:date-value="2023-02-16T00:00:00" table:style-name="ce6">
            <text:p>16/2/2023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MAXAN COMPUTER, EIRL</text:p>
          </table:table-cell>
          <table:table-cell office:value-type="float" office:value="8095830344" table:style-name="ce5">
            <text:p>8095830344</text:p>
          </table:table-cell>
          <table:table-cell office:value-type="string" table:style-name="ce5">
            <text:p>MAXANCOMPUTER290@GMAIL.COM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SANTIAGO DE LOS CABALLEROS</text:p>
          </table:table-cell>
          <table:table-cell office:value-type="string" table:style-name="ce5">
            <text:p>N/A</text:p>
          </table:table-cell>
          <table:table-cell office:value-type="date" office:date-value="2021-02-16T00:00:00" table:style-name="ce6">
            <text:p>16/2/2021</text:p>
          </table:table-cell>
          <table:table-cell office:value-type="date" office:date-value="2023-02-16T00:00:00" table:style-name="ce6">
            <text:p>16/2/2023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MED PAPER DOMINICANA, S.R.L.</text:p>
          </table:table-cell>
          <table:table-cell office:value-type="float" office:value="8095370146" table:style-name="ce5">
            <text:p>8095370146</text:p>
          </table:table-cell>
          <table:table-cell office:value-type="string" table:style-name="ce5">
            <text:p>MEPADOM@GMAIL.COM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N/A</text:p>
          </table:table-cell>
          <table:table-cell office:value-type="date" office:date-value="2021-02-16T00:00:00" table:style-name="ce6">
            <text:p>16/2/2021</text:p>
          </table:table-cell>
          <table:table-cell office:value-type="date" office:date-value="2023-02-16T00:00:00" table:style-name="ce6">
            <text:p>16/2/2023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IR INGREDIENTES, SRL</text:p>
          </table:table-cell>
          <table:table-cell office:value-type="float" office:value="8093609221" table:style-name="ce5">
            <text:p>8093609221</text:p>
          </table:table-cell>
          <table:table-cell office:value-type="string" table:style-name="ce5">
            <text:p>ACABALLER@CIRINGREDIENTES.COM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SANTO DOMINGO OESTE</text:p>
          </table:table-cell>
          <table:table-cell office:value-type="string" table:style-name="ce5">
            <text:p>N/A</text:p>
          </table:table-cell>
          <table:table-cell office:value-type="date" office:date-value="2021-02-16T00:00:00" table:style-name="ce6">
            <text:p>16/2/2021</text:p>
          </table:table-cell>
          <table:table-cell office:value-type="date" office:date-value="2023-02-16T00:00:00" table:style-name="ce6">
            <text:p>16/2/2023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ECOPLASTIC A &amp; G, S.R.L.</text:p>
          </table:table-cell>
          <table:table-cell office:value-type="float" office:value="8095506565" table:style-name="ce5">
            <text:p>8095506565</text:p>
          </table:table-cell>
          <table:table-cell office:value-type="string" table:style-name="ce5">
            <text:p>GILBERTOJMG@HOTMAIL.COM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LA ROMANA</text:p>
          </table:table-cell>
          <table:table-cell office:value-type="string" table:style-name="ce5">
            <text:p>N/A</text:p>
          </table:table-cell>
          <table:table-cell office:value-type="date" office:date-value="2021-03-11T00:00:00" table:style-name="ce6">
            <text:p>11/3/2021</text:p>
          </table:table-cell>
          <table:table-cell office:value-type="date" office:date-value="2023-03-11T00:00:00" table:style-name="ce6">
            <text:p>11/3/2023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BLANCO &amp; MERA, S.R.L.</text:p>
          </table:table-cell>
          <table:table-cell office:value-type="float" office:value="8097360659" table:style-name="ce5">
            <text:p>8097360659</text:p>
          </table:table-cell>
          <table:table-cell office:value-type="string" table:style-name="ce5">
            <text:p>BLANCOYMERA@HOTMAIL.COM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SANTIAGO DE LOS CABALLEROS</text:p>
          </table:table-cell>
          <table:table-cell office:value-type="string" table:style-name="ce5">
            <text:p>N/A</text:p>
          </table:table-cell>
          <table:table-cell office:value-type="date" office:date-value="2021-03-11T00:00:00" table:style-name="ce6">
            <text:p>11/3/2021</text:p>
          </table:table-cell>
          <table:table-cell office:value-type="date" office:date-value="2023-03-11T00:00:00" table:style-name="ce6">
            <text:p>11/3/2023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GRUPO FERRAVA, S.R.L.</text:p>
          </table:table-cell>
          <table:table-cell office:value-type="float" office:value="8095360046" table:style-name="ce5">
            <text:p>8095360046</text:p>
          </table:table-cell>
          <table:table-cell office:value-type="string" table:style-name="ce5">
            <text:p>GRUPOFERRAVA@GMAIL.COM</text:p>
          </table:table-cell>
          <table:table-cell office:value-type="string" table:style-name="ce5">
            <text:p>BARAHONA</text:p>
          </table:table-cell>
          <table:table-cell office:value-type="string" table:style-name="ce5">
            <text:p>SANTO DOMINGO DE GUZMÁN</text:p>
          </table:table-cell>
          <table:table-cell office:value-type="string" table:style-name="ce5">
            <text:p>N/A</text:p>
          </table:table-cell>
          <table:table-cell office:value-type="date" office:date-value="2021-03-11T00:00:00" table:style-name="ce6">
            <text:p>11/3/2021</text:p>
          </table:table-cell>
          <table:table-cell office:value-type="date" office:date-value="2023-03-11T00:00:00" table:style-name="ce6">
            <text:p>11/3/2023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INDUSTRIAS HERCO, SRL</text:p>
          </table:table-cell>
          <table:table-cell office:value-type="float" office:value="8095654081" table:style-name="ce5">
            <text:p>8095654081</text:p>
          </table:table-cell>
          <table:table-cell office:value-type="string" table:style-name="ce5">
            <text:p>IND.HERCO@HOTMAIL.COM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SANTO DOMINGO DE GUZMÁN</text:p>
          </table:table-cell>
          <table:table-cell office:value-type="string" table:style-name="ce5">
            <text:p>N/A</text:p>
          </table:table-cell>
          <table:table-cell office:value-type="date" office:date-value="2021-03-11T00:00:00" table:style-name="ce6">
            <text:p>11/3/2021</text:p>
          </table:table-cell>
          <table:table-cell office:value-type="date" office:date-value="2023-03-11T00:00:00" table:style-name="ce6">
            <text:p>11/3/2023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ERQUITEC SRL</text:p>
          </table:table-cell>
          <table:table-cell office:value-type="float" office:value="8097325765" table:style-name="ce5">
            <text:p>8097325765</text:p>
          </table:table-cell>
          <table:table-cell office:value-type="string" table:style-name="ce5">
            <text:p>SERQUITEC.CXA@HOTMAIL.COM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SANTO DOMINGO OESTE</text:p>
          </table:table-cell>
          <table:table-cell office:value-type="string" table:style-name="ce5">
            <text:p>N/A</text:p>
          </table:table-cell>
          <table:table-cell office:value-type="date" office:date-value="2021-03-11T00:00:00" table:style-name="ce6">
            <text:p>11/3/2021</text:p>
          </table:table-cell>
          <table:table-cell office:value-type="date" office:date-value="2023-03-11T00:00:00" table:style-name="ce6">
            <text:p>11/3/2023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JHP DOMINICAN TIMBER, S.R.L.</text:p>
          </table:table-cell>
          <table:table-cell office:value-type="float" office:value="8094825912" table:style-name="ce5">
            <text:p>8094825912</text:p>
          </table:table-cell>
          <table:table-cell office:value-type="string" table:style-name="ce5">
            <text:p>DOMINICANTIMBER@CLARO.NET.DO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BAYAGUANA</text:p>
          </table:table-cell>
          <table:table-cell office:value-type="string" table:style-name="ce5">
            <text:p>N/A</text:p>
          </table:table-cell>
          <table:table-cell office:value-type="date" office:date-value="2021-04-27T00:00:00" table:style-name="ce6">
            <text:p>27/4/2021</text:p>
          </table:table-cell>
          <table:table-cell office:value-type="date" office:date-value="2023-04-27T00:00:00" table:style-name="ce6">
            <text:p>27/4/2023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VIRGILIO RODRIGUEZ Y ASOCIADOS, SRL</text:p>
          </table:table-cell>
          <table:table-cell office:value-type="float" office:value="8095787775" table:style-name="ce5">
            <text:p>8095787775</text:p>
          </table:table-cell>
          <table:table-cell office:value-type="string" table:style-name="ce5">
            <text:p>INFO@VIRGILIORODRIGUEZ.COM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MOCA</text:p>
          </table:table-cell>
          <table:table-cell office:value-type="string" table:style-name="ce5">
            <text:p>N/A</text:p>
          </table:table-cell>
          <table:table-cell office:value-type="date" office:date-value="2021-04-27T00:00:00" table:style-name="ce6">
            <text:p>27/4/2021</text:p>
          </table:table-cell>
          <table:table-cell office:value-type="date" office:date-value="2023-04-27T00:00:00" table:style-name="ce6">
            <text:p>27/4/2023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ANADERIA CIBAO, SRL</text:p>
          </table:table-cell>
          <table:table-cell office:value-type="float" office:value="8092476318" table:style-name="ce5">
            <text:p>8092476318</text:p>
          </table:table-cell>
          <table:table-cell office:value-type="string" table:style-name="ce5">
            <text:p>EJFERNANDEZV@HOTMAIL.COM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SANTIAGO DE LOS CABALLEROS</text:p>
          </table:table-cell>
          <table:table-cell office:value-type="string" table:style-name="ce5">
            <text:p>N/A</text:p>
          </table:table-cell>
          <table:table-cell office:value-type="date" office:date-value="2021-04-27T00:00:00" table:style-name="ce6">
            <text:p>27/4/2021</text:p>
          </table:table-cell>
          <table:table-cell office:value-type="date" office:date-value="2023-04-27T00:00:00" table:style-name="ce6">
            <text:p>27/4/2023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NUÑEZ HERNANDEZ HERMANOS &amp; COMP, SRL</text:p>
          </table:table-cell>
          <table:table-cell office:value-type="float" office:value="8095828791" table:style-name="ce5">
            <text:p>8095828791</text:p>
          </table:table-cell>
          <table:table-cell office:value-type="string" table:style-name="ce5">
            <text:p>INMOBILIARIACORFYSA@GMAIL.COM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SANTIAGO DE LOS CABALLEROS</text:p>
          </table:table-cell>
          <table:table-cell office:value-type="string" table:style-name="ce5">
            <text:p>N/A</text:p>
          </table:table-cell>
          <table:table-cell office:value-type="date" office:date-value="2021-04-27T00:00:00" table:style-name="ce6">
            <text:p>27/4/2021</text:p>
          </table:table-cell>
          <table:table-cell office:value-type="date" office:date-value="2023-04-27T00:00:00" table:style-name="ce6">
            <text:p>27/4/2023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EDITORIAL CARTISA, SRL</text:p>
          </table:table-cell>
          <table:table-cell office:value-type="float" office:value="8095374555" table:style-name="ce5">
            <text:p>8095374555</text:p>
          </table:table-cell>
          <table:table-cell office:value-type="string" table:style-name="ce5">
            <text:p>MARIA.SALAZAR@CARTISA.COM.DO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SANTO DOMINGO OESTE</text:p>
          </table:table-cell>
          <table:table-cell office:value-type="string" table:style-name="ce5">
            <text:p>N/A</text:p>
          </table:table-cell>
          <table:table-cell office:value-type="date" office:date-value="2021-04-27T00:00:00" table:style-name="ce6">
            <text:p>27/4/2021</text:p>
          </table:table-cell>
          <table:table-cell office:value-type="date" office:date-value="2023-04-27T00:00:00" table:style-name="ce6">
            <text:p>27/4/2023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VENTIS, SRL</text:p>
          </table:table-cell>
          <table:table-cell office:value-type="float" office:value="8092849106" table:style-name="ce5">
            <text:p>8092849106</text:p>
          </table:table-cell>
          <table:table-cell office:value-type="string" table:style-name="ce5">
            <text:p>LNOBOA@HORTIFRUTAS.COM.DO</text:p>
          </table:table-cell>
          <table:table-cell office:value-type="string" table:style-name="ce5">
            <text:p>SAMANÁ</text:p>
          </table:table-cell>
          <table:table-cell office:value-type="string" table:style-name="ce5">
            <text:p>SANTIAGO DE LOS CABALLEROS</text:p>
          </table:table-cell>
          <table:table-cell office:value-type="string" table:style-name="ce5">
            <text:p>N/A</text:p>
          </table:table-cell>
          <table:table-cell office:value-type="date" office:date-value="2021-04-29T00:00:00" table:style-name="ce6">
            <text:p>29/4/2021</text:p>
          </table:table-cell>
          <table:table-cell office:value-type="date" office:date-value="2023-04-29T00:00:00" table:style-name="ce6">
            <text:p>29/4/2023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LASTIVO, SRL</text:p>
          </table:table-cell>
          <table:table-cell office:value-type="float" office:value="8293435851" table:style-name="ce5">
            <text:p>8293435851</text:p>
          </table:table-cell>
          <table:table-cell office:value-type="string" table:style-name="ce5">
            <text:p>INFO@PLASTIVORD.COM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HAINA</text:p>
          </table:table-cell>
          <table:table-cell office:value-type="string" table:style-name="ce5">
            <text:p>N/A</text:p>
          </table:table-cell>
          <table:table-cell office:value-type="date" office:date-value="2021-05-06T00:00:00" table:style-name="ce6">
            <text:p>6/5/2021</text:p>
          </table:table-cell>
          <table:table-cell office:value-type="date" office:date-value="2023-05-06T00:00:00" table:style-name="ce6">
            <text:p>6/5/2023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INGENIERIA Y DESARROLLO INDUSTRIAL DEL CARIBE IDEINCA, SRL</text:p>
          </table:table-cell>
          <table:table-cell office:value-type="float" office:value="8095816037" table:style-name="ce5">
            <text:p>8095816037</text:p>
          </table:table-cell>
          <table:table-cell office:value-type="string" table:style-name="ce5">
            <text:p>DAVID.URENA@IDEINCA.COM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SANTIAGO DE LOS CABALLEROS</text:p>
          </table:table-cell>
          <table:table-cell office:value-type="string" table:style-name="ce5">
            <text:p>N/A</text:p>
          </table:table-cell>
          <table:table-cell office:value-type="date" office:date-value="2021-05-06T00:00:00" table:style-name="ce6">
            <text:p>6/5/2021</text:p>
          </table:table-cell>
          <table:table-cell office:value-type="date" office:date-value="2023-05-06T00:00:00" table:style-name="ce6">
            <text:p>6/5/2023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ENVAFLEX, SRL</text:p>
          </table:table-cell>
          <table:table-cell office:value-type="float" office:value="8099180239" table:style-name="ce5">
            <text:p>8099180239</text:p>
          </table:table-cell>
          <table:table-cell office:value-type="string" table:style-name="ce5">
            <text:p>ENVAFLEXI@GMAIL.COM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SANTO DOMINGO OESTE</text:p>
          </table:table-cell>
          <table:table-cell office:value-type="string" table:style-name="ce5">
            <text:p>N/A</text:p>
          </table:table-cell>
          <table:table-cell office:value-type="date" office:date-value="2021-05-06T00:00:00" table:style-name="ce6">
            <text:p>6/5/2021</text:p>
          </table:table-cell>
          <table:table-cell office:value-type="date" office:date-value="2023-05-06T00:00:00" table:style-name="ce6">
            <text:p>6/5/2023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FONTANA, S.R.L.</text:p>
          </table:table-cell>
          <table:table-cell office:value-type="float" office:value="8095674646" table:style-name="ce5">
            <text:p>8095674646</text:p>
          </table:table-cell>
          <table:table-cell office:value-type="string" table:style-name="ce5">
            <text:p>INFO@FONTANA.COM.DO</text:p>
          </table:table-cell>
          <table:table-cell office:value-type="string" table:style-name="ce5">
            <text:p>DISTRITO NACIONAL</text:p>
          </table:table-cell>
          <table:table-cell office:value-type="string" table:style-name="ce5">
            <text:p>SANTO DOMINGO OESTE</text:p>
          </table:table-cell>
          <table:table-cell office:value-type="string" table:style-name="ce5">
            <text:p>VILLA CONSUELO</text:p>
          </table:table-cell>
          <table:table-cell office:value-type="date" office:date-value="2021-08-25T00:00:00" table:style-name="ce6">
            <text:p>25/8/2021</text:p>
          </table:table-cell>
          <table:table-cell office:value-type="date" office:date-value="2023-08-25T00:00:00" table:style-name="ce6">
            <text:p>25/8/2023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GRUPO EVEREST, S.R.L.</text:p>
          </table:table-cell>
          <table:table-cell office:value-type="float" office:value="8095245095" table:style-name="ce5">
            <text:p>8095245095</text:p>
          </table:table-cell>
          <table:table-cell office:value-type="string" table:style-name="ce5">
            <text:p>DJD_04@HOTMAIL.COM</text:p>
          </table:table-cell>
          <table:table-cell office:value-type="string" table:style-name="ce5">
            <text:p>BARAHONA</text:p>
          </table:table-cell>
          <table:table-cell office:value-type="string" table:style-name="ce5">
            <text:p>BARAHONA</text:p>
          </table:table-cell>
          <table:table-cell office:value-type="string" table:style-name="ce5">
            <text:p>N/A</text:p>
          </table:table-cell>
          <table:table-cell office:value-type="date" office:date-value="2021-08-25T00:00:00" table:style-name="ce6">
            <text:p>25/8/2021</text:p>
          </table:table-cell>
          <table:table-cell office:value-type="date" office:date-value="2023-08-25T00:00:00" table:style-name="ce6">
            <text:p>25/8/2023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EMPRESAS VENTCORD, S.R.L.</text:p>
          </table:table-cell>
          <table:table-cell office:value-type="float" office:value="8093834461" table:style-name="ce5">
            <text:p>8093834461</text:p>
          </table:table-cell>
          <table:table-cell office:value-type="string" table:style-name="ce5">
            <text:p>JVENTCORD@YAHOO.COM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SAN CRISTÓBAL</text:p>
          </table:table-cell>
          <table:table-cell office:value-type="string" table:style-name="ce5">
            <text:p>N/A</text:p>
          </table:table-cell>
          <table:table-cell office:value-type="date" office:date-value="2021-08-25T00:00:00" table:style-name="ce6">
            <text:p>25/8/2021</text:p>
          </table:table-cell>
          <table:table-cell office:value-type="date" office:date-value="2023-08-25T00:00:00" table:style-name="ce6">
            <text:p>25/8/2023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INDUSTRIA DE ALIMENTOS INTERNACIONAL, S.R.L.</text:p>
          </table:table-cell>
          <table:table-cell office:value-type="float" office:value="8096803567" table:style-name="ce5">
            <text:p>8096803567</text:p>
          </table:table-cell>
          <table:table-cell office:value-type="string" table:style-name="ce5">
            <text:p>JVALENZUELA@INDAIN.COM.DO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SAN JUAN DE LA MAGUANA</text:p>
          </table:table-cell>
          <table:table-cell office:value-type="string" table:style-name="ce5">
            <text:p>N/A</text:p>
          </table:table-cell>
          <table:table-cell office:value-type="date" office:date-value="2021-08-25T00:00:00" table:style-name="ce6">
            <text:p>25/8/2021</text:p>
          </table:table-cell>
          <table:table-cell office:value-type="date" office:date-value="2023-08-25T00:00:00" table:style-name="ce6">
            <text:p>25/8/2023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MOLINOS DEL HIGUAMO, INC</text:p>
          </table:table-cell>
          <table:table-cell office:value-type="float" office:value="8092271500" table:style-name="ce5">
            <text:p>8092271500</text:p>
          </table:table-cell>
          <table:table-cell office:value-type="string" table:style-name="ce5">
            <text:p>DIZQUIERO@CORRIPIO.COM.DO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SAN PEDRO DE MACORÍS</text:p>
          </table:table-cell>
          <table:table-cell office:value-type="string" table:style-name="ce5">
            <text:p>N/A</text:p>
          </table:table-cell>
          <table:table-cell office:value-type="date" office:date-value="2021-08-25T00:00:00" table:style-name="ce6">
            <text:p>25/8/2021</text:p>
          </table:table-cell>
          <table:table-cell office:value-type="date" office:date-value="2023-08-25T00:00:00" table:style-name="ce6">
            <text:p>25/8/2023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HERRECIB, S.R.L.</text:p>
          </table:table-cell>
          <table:table-cell office:value-type="float" office:value="8098412422" table:style-name="ce5">
            <text:p>8098412422</text:p>
          </table:table-cell>
          <table:table-cell office:value-type="string" table:style-name="ce5">
            <text:p>HERRECIB@HOTMAIL.COM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SANTIAGO DE LOS CABALLEROS</text:p>
          </table:table-cell>
          <table:table-cell office:value-type="string" table:style-name="ce5">
            <text:p>N/A</text:p>
          </table:table-cell>
          <table:table-cell office:value-type="date" office:date-value="2021-08-25T00:00:00" table:style-name="ce6">
            <text:p>25/8/2021</text:p>
          </table:table-cell>
          <table:table-cell office:value-type="date" office:date-value="2023-08-25T00:00:00" table:style-name="ce6">
            <text:p>25/8/2023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OMPAÑIA MINERA RAGA, S.R.L.</text:p>
          </table:table-cell>
          <table:table-cell office:value-type="float" office:value="8095828791" table:style-name="ce5">
            <text:p>8095828791</text:p>
          </table:table-cell>
          <table:table-cell office:value-type="string" table:style-name="ce5">
            <text:p>INMOBILIARIACORFYSA@GMAIL.COM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SANTIAGO DE LOS CABALLEROS</text:p>
          </table:table-cell>
          <table:table-cell office:value-type="string" table:style-name="ce5">
            <text:p>N/A</text:p>
          </table:table-cell>
          <table:table-cell office:value-type="date" office:date-value="2021-08-25T00:00:00" table:style-name="ce6">
            <text:p>25/8/2021</text:p>
          </table:table-cell>
          <table:table-cell office:value-type="date" office:date-value="2023-08-25T00:00:00" table:style-name="ce6">
            <text:p>25/8/2023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IMPORTADORA REFRIFAMILIA HT, S.R.L.</text:p>
          </table:table-cell>
          <table:table-cell office:value-type="float" office:value="8093348126" table:style-name="ce5">
            <text:p>8093348126</text:p>
          </table:table-cell>
          <table:table-cell office:value-type="string" table:style-name="ce5">
            <text:p>INFO@FAMILIAINDUSTRIAL.COM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SANTO DOMINGO NORTE</text:p>
          </table:table-cell>
          <table:table-cell office:value-type="string" table:style-name="ce5">
            <text:p>N/A</text:p>
          </table:table-cell>
          <table:table-cell office:value-type="date" office:date-value="2021-08-25T00:00:00" table:style-name="ce6">
            <text:p>25/8/2021</text:p>
          </table:table-cell>
          <table:table-cell office:value-type="date" office:date-value="2023-08-25T00:00:00" table:style-name="ce6">
            <text:p>25/8/2023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INMEIND, S.R.L.</text:p>
          </table:table-cell>
          <table:table-cell office:value-type="float" office:value="8096200201" table:style-name="ce5">
            <text:p>8096200201</text:p>
          </table:table-cell>
          <table:table-cell office:value-type="string" table:style-name="ce5">
            <text:p>INMEIND@GMAIL.COM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SANTO DOMINGO OESTE</text:p>
          </table:table-cell>
          <table:table-cell office:value-type="string" table:style-name="ce5">
            <text:p>N/A</text:p>
          </table:table-cell>
          <table:table-cell office:value-type="date" office:date-value="2021-08-25T00:00:00" table:style-name="ce6">
            <text:p>25/8/2021</text:p>
          </table:table-cell>
          <table:table-cell office:value-type="date" office:date-value="2023-08-25T00:00:00" table:style-name="ce6">
            <text:p>25/8/2023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GM INDUSTRIAL, S.R.L.</text:p>
          </table:table-cell>
          <table:table-cell office:value-type="float" office:value="8094724479" table:style-name="ce5">
            <text:p>8094724479</text:p>
          </table:table-cell>
          <table:table-cell office:value-type="string" table:style-name="ce5">
            <text:p>XIOMARAMARTIN@CGMINTERNATIONALGROUP.COM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SANTO DOMINGO OESTE</text:p>
          </table:table-cell>
          <table:table-cell office:value-type="string" table:style-name="ce5">
            <text:p>N/A</text:p>
          </table:table-cell>
          <table:table-cell office:value-type="date" office:date-value="2021-08-25T00:00:00" table:style-name="ce6">
            <text:p>25/8/2021</text:p>
          </table:table-cell>
          <table:table-cell office:value-type="date" office:date-value="2023-08-25T00:00:00" table:style-name="ce6">
            <text:p>25/8/2023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OLYPACK, S.R.L.</text:p>
          </table:table-cell>
          <table:table-cell office:value-type="float" office:value="8293808831" table:style-name="ce5">
            <text:p>8293808831</text:p>
          </table:table-cell>
          <table:table-cell office:value-type="string" table:style-name="ce5">
            <text:p>WPONS98@GMAIL.COM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BOCA CHICA</text:p>
          </table:table-cell>
          <table:table-cell office:value-type="string" table:style-name="ce5">
            <text:p>N/A</text:p>
          </table:table-cell>
          <table:table-cell office:value-type="date" office:date-value="2021-10-12T00:00:00" table:style-name="ce6">
            <text:p>12/10/2021</text:p>
          </table:table-cell>
          <table:table-cell office:value-type="date" office:date-value="2023-10-12T00:00:00" table:style-name="ce6">
            <text:p>12/10/2023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INDUSMIDA, S.R.L.</text:p>
          </table:table-cell>
          <table:table-cell office:value-type="float" office:value="8092883126" table:style-name="ce5">
            <text:p>8092883126</text:p>
          </table:table-cell>
          <table:table-cell office:value-type="string" table:style-name="ce5">
            <text:p>EDWINRUIZ@RUIZALMONTE.COM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SAN CRISTOBAL</text:p>
          </table:table-cell>
          <table:table-cell office:value-type="string" table:style-name="ce5">
            <text:p>N/A</text:p>
          </table:table-cell>
          <table:table-cell office:value-type="date" office:date-value="2021-10-20T00:00:00" table:style-name="ce6">
            <text:p>20/10/2021</text:p>
          </table:table-cell>
          <table:table-cell office:value-type="date" office:date-value="2023-10-20T00:00:00" table:style-name="ce6">
            <text:p>20/10/2023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ANIFICADORA SOSA, S.R.L.</text:p>
          </table:table-cell>
          <table:table-cell office:value-type="float" office:value="8095705781" table:style-name="ce5">
            <text:p>8095705781</text:p>
          </table:table-cell>
          <table:table-cell office:value-type="string" table:style-name="ce5">
            <text:p>PANIFICADORASOSASRL@HOTMAIL.COM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SANTIAGO DE LOS CABALLEROS</text:p>
          </table:table-cell>
          <table:table-cell office:value-type="string" table:style-name="ce5">
            <text:p>LAS TRES CRUCES</text:p>
          </table:table-cell>
          <table:table-cell office:value-type="date" office:date-value="2021-12-02T00:00:00" table:style-name="ce6">
            <text:p>2/12/2021</text:p>
          </table:table-cell>
          <table:table-cell office:value-type="date" office:date-value="2023-12-02T00:00:00" table:style-name="ce6">
            <text:p>2/12/2023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GUARAGUANO FOODS, S.R.L.</text:p>
          </table:table-cell>
          <table:table-cell office:value-type="float" office:value="8095790667" table:style-name="ce5">
            <text:p>8095790667</text:p>
          </table:table-cell>
          <table:table-cell office:value-type="string" table:style-name="ce5">
            <text:p>GUARAGUANOFOODS@GMAIL.COM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MONCION</text:p>
          </table:table-cell>
          <table:table-cell office:value-type="string" table:style-name="ce5">
            <text:p>N/A</text:p>
          </table:table-cell>
          <table:table-cell office:value-type="date" office:date-value="2021-12-02T00:00:00" table:style-name="ce6">
            <text:p>2/12/2021</text:p>
          </table:table-cell>
          <table:table-cell office:value-type="date" office:date-value="2023-12-02T00:00:00" table:style-name="ce6">
            <text:p>2/12/2023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GENCIAS INTERNACIONALES, S.A.</text:p>
          </table:table-cell>
          <table:table-cell office:value-type="float" office:value="8095659494" table:style-name="ce5">
            <text:p>8095659494</text:p>
          </table:table-cell>
          <table:table-cell office:value-type="string" table:style-name="ce5">
            <text:p>INFO@AICA.COM.DO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N/A</text:p>
          </table:table-cell>
          <table:table-cell office:value-type="date" office:date-value="2021-12-02T00:00:00" table:style-name="ce6">
            <text:p>2/12/2021</text:p>
          </table:table-cell>
          <table:table-cell office:value-type="date" office:date-value="2023-12-02T00:00:00" table:style-name="ce6">
            <text:p>2/12/2023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INDUSTRIA LUBO, S.R.L.</text:p>
          </table:table-cell>
          <table:table-cell office:value-type="float" office:value="8096763061" table:style-name="ce5">
            <text:p>8096763061</text:p>
          </table:table-cell>
          <table:table-cell office:value-type="string" table:style-name="ce5">
            <text:p>1934251597@QQ.COM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SANTO DOMINGO ESTE</text:p>
          </table:table-cell>
          <table:table-cell office:value-type="string" table:style-name="ce5">
            <text:p>N/A</text:p>
          </table:table-cell>
          <table:table-cell office:value-type="date" office:date-value="2021-12-02T00:00:00" table:style-name="ce6">
            <text:p>2/12/2021</text:p>
          </table:table-cell>
          <table:table-cell office:value-type="date" office:date-value="2023-12-02T00:00:00" table:style-name="ce6">
            <text:p>2/12/2023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HUTTERS FACTORY DS, SRL</text:p>
          </table:table-cell>
          <table:table-cell office:value-type="float" office:value="8095415454" table:style-name="ce5">
            <text:p>8095415454</text:p>
          </table:table-cell>
          <table:table-cell office:value-type="string" table:style-name="ce5">
            <text:p>INFO@SHUTTERSRD.COM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SANTO DOMINGO OESTE</text:p>
          </table:table-cell>
          <table:table-cell office:value-type="string" table:style-name="ce5">
            <text:p>N/A</text:p>
          </table:table-cell>
          <table:table-cell office:value-type="date" office:date-value="2021-12-02T00:00:00" table:style-name="ce6">
            <text:p>2/12/2021</text:p>
          </table:table-cell>
          <table:table-cell office:value-type="date" office:date-value="2023-12-02T00:00:00" table:style-name="ce6">
            <text:p>2/12/2023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RECUBRIA, S.R.L.</text:p>
          </table:table-cell>
          <table:table-cell office:value-type="float" office:value="8098762915" table:style-name="ce5">
            <text:p>8098762915</text:p>
          </table:table-cell>
          <table:table-cell office:value-type="string" table:style-name="ce5">
            <text:p>PRODUCTOS@RECUBRIA.COM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SAN CRISTOBAL</text:p>
          </table:table-cell>
          <table:table-cell office:value-type="string" table:style-name="ce5">
            <text:p>N/A</text:p>
          </table:table-cell>
          <table:table-cell office:value-type="date" office:date-value="2022-01-17T00:00:00" table:style-name="ce6">
            <text:p>17/1/2022</text:p>
          </table:table-cell>
          <table:table-cell office:value-type="date" office:date-value="2024-01-17T00:00:00" table:style-name="ce6">
            <text:p>17/1/202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LDIVESA IMPORTACIONES, S.R.L.</text:p>
          </table:table-cell>
          <table:table-cell office:value-type="float" office:value="8095295776" table:style-name="ce5">
            <text:p>8095295776</text:p>
          </table:table-cell>
          <table:table-cell office:value-type="string" table:style-name="ce5">
            <text:p>IMPORTADORAALDIVESA@GMAIL.COM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SAN PEDRO DE MACORÍS</text:p>
          </table:table-cell>
          <table:table-cell office:value-type="string" table:style-name="ce5">
            <text:p>N/A</text:p>
          </table:table-cell>
          <table:table-cell office:value-type="date" office:date-value="2022-02-09T00:00:00" table:style-name="ce6">
            <text:p>9/2/2022</text:p>
          </table:table-cell>
          <table:table-cell office:value-type="date" office:date-value="2024-02-09T00:00:00" table:style-name="ce6">
            <text:p>9/2/202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INTEGRALES CHECO, S.R.L.</text:p>
          </table:table-cell>
          <table:table-cell office:value-type="float" office:value="8092955712" table:style-name="ce5">
            <text:p>8092955712</text:p>
          </table:table-cell>
          <table:table-cell office:value-type="string" table:style-name="ce5">
            <text:p>INTEGRALESCHECO@YAHOO.COM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SANTIAGO DE LOS CABALLEROS</text:p>
          </table:table-cell>
          <table:table-cell office:value-type="string" table:style-name="ce5">
            <text:p>N/A</text:p>
          </table:table-cell>
          <table:table-cell office:value-type="date" office:date-value="2022-02-09T00:00:00" table:style-name="ce6">
            <text:p>9/2/2022</text:p>
          </table:table-cell>
          <table:table-cell office:value-type="date" office:date-value="2024-02-09T00:00:00" table:style-name="ce6">
            <text:p>9/2/202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LABORATORIOS DISMED, S.R.L</text:p>
          </table:table-cell>
          <table:table-cell office:value-type="float" office:value="8093792770" table:style-name="ce5">
            <text:p>8093792770</text:p>
          </table:table-cell>
          <table:table-cell office:value-type="string" table:style-name="ce5">
            <text:p>SGASSO@GASSOPEREYRA.COM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SANTO DOMINGO OESTE</text:p>
          </table:table-cell>
          <table:table-cell office:value-type="string" table:style-name="ce5">
            <text:p>N/A</text:p>
          </table:table-cell>
          <table:table-cell office:value-type="date" office:date-value="2022-02-09T00:00:00" table:style-name="ce6">
            <text:p>9/2/2022</text:p>
          </table:table-cell>
          <table:table-cell office:value-type="date" office:date-value="2024-02-09T00:00:00" table:style-name="ce6">
            <text:p>9/2/202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GRUPO ALASKA, S.A.</text:p>
          </table:table-cell>
          <table:table-cell office:value-type="float" office:value="8095474748" table:style-name="ce5">
            <text:p>8095474748</text:p>
          </table:table-cell>
          <table:table-cell office:value-type="string" table:style-name="ce5">
            <text:p>AJ@RIZEKABOGADOS.COM.DO</text:p>
          </table:table-cell>
          <table:table-cell office:value-type="string" table:style-name="ce5">
            <text:p>LA ALTAGRACIA</text:p>
          </table:table-cell>
          <table:table-cell office:value-type="string" table:style-name="ce5">
            <text:p>SANTO DOMINGO ESTE</text:p>
          </table:table-cell>
          <table:table-cell office:value-type="string" table:style-name="ce5">
            <text:p>BAVARO</text:p>
          </table:table-cell>
          <table:table-cell office:value-type="date" office:date-value="2022-03-22T00:00:00" table:style-name="ce6">
            <text:p>22/3/2022</text:p>
          </table:table-cell>
          <table:table-cell office:value-type="date" office:date-value="2024-03-22T00:00:00" table:style-name="ce6">
            <text:p>22/3/202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NACKS DEL REY, S.R.L.</text:p>
          </table:table-cell>
          <table:table-cell office:value-type="float" office:value="8092416644" table:style-name="ce5">
            <text:p>8092416644</text:p>
          </table:table-cell>
          <table:table-cell office:value-type="string" table:style-name="ce5">
            <text:p>VENTAS@SNACKSDELREY.COM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SANTIAGO DE LOS CABALLEROS</text:p>
          </table:table-cell>
          <table:table-cell office:value-type="string" table:style-name="ce5">
            <text:p>JACAGUA</text:p>
          </table:table-cell>
          <table:table-cell office:value-type="date" office:date-value="2022-03-22T00:00:00" table:style-name="ce6">
            <text:p>22/3/2022</text:p>
          </table:table-cell>
          <table:table-cell office:value-type="date" office:date-value="2024-03-22T00:00:00" table:style-name="ce6">
            <text:p>22/3/202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 &amp; C DOMINICANA, S.R.L.</text:p>
          </table:table-cell>
          <table:table-cell office:value-type="float" office:value="8094767325" table:style-name="ce5">
            <text:p>8094767325</text:p>
          </table:table-cell>
          <table:table-cell office:value-type="string" table:style-name="ce5">
            <text:p>VENTAS@AYCDOMINICANA.COM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DISTRITO NACIONAL</text:p>
          </table:table-cell>
          <table:table-cell office:value-type="string" table:style-name="ce5">
            <text:p>N/A</text:p>
          </table:table-cell>
          <table:table-cell office:value-type="date" office:date-value="2022-03-22T00:00:00" table:style-name="ce6">
            <text:p>22/3/2022</text:p>
          </table:table-cell>
          <table:table-cell office:value-type="date" office:date-value="2024-03-22T00:00:00" table:style-name="ce6">
            <text:p>22/3/202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RU, S.R.L.</text:p>
          </table:table-cell>
          <table:table-cell office:value-type="float" office:value="8093614619" table:style-name="ce5">
            <text:p>8093614619</text:p>
          </table:table-cell>
          <table:table-cell office:value-type="string" table:style-name="ce5">
            <text:p>MARIASERRANO777@HOTMAIL.COM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PIMENTEL</text:p>
          </table:table-cell>
          <table:table-cell office:value-type="string" table:style-name="ce5">
            <text:p>N/A</text:p>
          </table:table-cell>
          <table:table-cell office:value-type="date" office:date-value="2022-03-22T00:00:00" table:style-name="ce6">
            <text:p>22/3/2022</text:p>
          </table:table-cell>
          <table:table-cell office:value-type="date" office:date-value="2024-03-22T00:00:00" table:style-name="ce6">
            <text:p>22/3/202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AMUEL S. CONDE &amp; ASOCIADOS, S.R.L</text:p>
          </table:table-cell>
          <table:table-cell office:value-type="float" office:value="8099572880" table:style-name="ce5">
            <text:p>8099572880</text:p>
          </table:table-cell>
          <table:table-cell office:value-type="string" table:style-name="ce5">
            <text:p>CONDECON@SSCONDE.COM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SAN CRISTÓBAL</text:p>
          </table:table-cell>
          <table:table-cell office:value-type="string" table:style-name="ce5">
            <text:p>N/A</text:p>
          </table:table-cell>
          <table:table-cell office:value-type="date" office:date-value="2022-03-22T00:00:00" table:style-name="ce6">
            <text:p>22/3/2022</text:p>
          </table:table-cell>
          <table:table-cell office:value-type="date" office:date-value="2024-03-22T00:00:00" table:style-name="ce6">
            <text:p>22/3/202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OMINICAN STEEL PRODUCTS DMRB, S.R.L.</text:p>
          </table:table-cell>
          <table:table-cell office:value-type="float" office:value="8098412568" table:style-name="ce5">
            <text:p>8098412568</text:p>
          </table:table-cell>
          <table:table-cell office:value-type="string" table:style-name="ce5">
            <text:p>MRC385@GMAIL.COM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SAN FRANCISCO DE MACORÍS</text:p>
          </table:table-cell>
          <table:table-cell office:value-type="string" table:style-name="ce5">
            <text:p>N/A</text:p>
          </table:table-cell>
          <table:table-cell office:value-type="date" office:date-value="2022-03-22T00:00:00" table:style-name="ce6">
            <text:p>22/3/2022</text:p>
          </table:table-cell>
          <table:table-cell office:value-type="date" office:date-value="2024-03-22T00:00:00" table:style-name="ce6">
            <text:p>22/3/202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ISIDRO BORDAS, S.A.</text:p>
          </table:table-cell>
          <table:table-cell office:value-type="float" office:value="8095707770" table:style-name="ce5">
            <text:p>8095707770</text:p>
          </table:table-cell>
          <table:table-cell office:value-type="string" table:style-name="ce5">
            <text:p>ISIDROBORDAS@CLARO.NET.DO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SANTIAGO DE LOS CABALLEROS</text:p>
          </table:table-cell>
          <table:table-cell office:value-type="string" table:style-name="ce5">
            <text:p>N/A</text:p>
          </table:table-cell>
          <table:table-cell office:value-type="date" office:date-value="2022-03-22T00:00:00" table:style-name="ce6">
            <text:p>22/3/2022</text:p>
          </table:table-cell>
          <table:table-cell office:value-type="date" office:date-value="2024-03-22T00:00:00" table:style-name="ce6">
            <text:p>22/3/202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ONSOLES ACEROS, S.R.L.</text:p>
          </table:table-cell>
          <table:table-cell office:value-type="float" office:value="8095334781" table:style-name="ce5">
            <text:p>8095334781</text:p>
          </table:table-cell>
          <table:table-cell office:value-type="string" table:style-name="ce5">
            <text:p>CONSTITUCIONESSD@GMAIL.COM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SANTO DOMINGO ESTE</text:p>
          </table:table-cell>
          <table:table-cell office:value-type="string" table:style-name="ce5">
            <text:p>N/A</text:p>
          </table:table-cell>
          <table:table-cell office:value-type="date" office:date-value="2022-03-22T00:00:00" table:style-name="ce6">
            <text:p>22/3/2022</text:p>
          </table:table-cell>
          <table:table-cell office:value-type="date" office:date-value="2024-03-22T00:00:00" table:style-name="ce6">
            <text:p>22/3/202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LR FLEXODOM, S.R.L.</text:p>
          </table:table-cell>
          <table:table-cell office:value-type="float" office:value="8092438423" table:style-name="ce5">
            <text:p>8092438423</text:p>
          </table:table-cell>
          <table:table-cell office:value-type="string" table:style-name="ce5">
            <text:p>L.LIRIANO@FLEXODOM.COM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SANTO DOMINGO OESTE</text:p>
          </table:table-cell>
          <table:table-cell office:value-type="string" table:style-name="ce5">
            <text:p>N/A</text:p>
          </table:table-cell>
          <table:table-cell office:value-type="date" office:date-value="2022-03-22T00:00:00" table:style-name="ce6">
            <text:p>22/3/2022</text:p>
          </table:table-cell>
          <table:table-cell office:value-type="date" office:date-value="2024-03-22T00:00:00" table:style-name="ce6">
            <text:p>22/3/202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LINOX DEL CARIBE, S.R.L.</text:p>
          </table:table-cell>
          <table:table-cell office:value-type="float" office:value="8093351047" table:style-name="ce5">
            <text:p>8093351047</text:p>
          </table:table-cell>
          <table:table-cell office:value-type="string" table:style-name="ce5">
            <text:p>M.MELGEN@LINOXDELCARIBE.COM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SANTO DOMINGO OESTE</text:p>
          </table:table-cell>
          <table:table-cell office:value-type="string" table:style-name="ce5">
            <text:p>N/A</text:p>
          </table:table-cell>
          <table:table-cell office:value-type="date" office:date-value="2022-03-22T00:00:00" table:style-name="ce6">
            <text:p>22/3/2022</text:p>
          </table:table-cell>
          <table:table-cell office:value-type="date" office:date-value="2024-03-22T00:00:00" table:style-name="ce6">
            <text:p>22/3/202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SERVEX DOMINICANA, S.A.S.</text:p>
          </table:table-cell>
          <table:table-cell office:value-type="float" office:value="8099223131" table:style-name="ce5">
            <text:p>8099223131</text:p>
          </table:table-cell>
          <table:table-cell office:value-type="string" table:style-name="ce5">
            <text:p>RSENA@SERVEXDOMINICANA.COM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SANTO DOMINGO OESTE</text:p>
          </table:table-cell>
          <table:table-cell office:value-type="string" table:style-name="ce5">
            <text:p>N/A</text:p>
          </table:table-cell>
          <table:table-cell office:value-type="date" office:date-value="2022-03-22T00:00:00" table:style-name="ce6">
            <text:p>22/3/2022</text:p>
          </table:table-cell>
          <table:table-cell office:value-type="date" office:date-value="2024-03-22T00:00:00" table:style-name="ce6">
            <text:p>22/3/202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ANIFICADORA BARAHONA, S.R.L.</text:p>
          </table:table-cell>
          <table:table-cell office:value-type="float" office:value="8095241001" table:style-name="ce5">
            <text:p>8095241001</text:p>
          </table:table-cell>
          <table:table-cell office:value-type="string" table:style-name="ce5">
            <text:p>PANIFICADORABARAHONA@GMAIL.COM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BARAHONA</text:p>
          </table:table-cell>
          <table:table-cell office:value-type="string" table:style-name="ce5">
            <text:p>N/A</text:p>
          </table:table-cell>
          <table:table-cell office:value-type="date" office:date-value="2022-05-26T00:00:00" table:style-name="ce6">
            <text:p>26/5/2022</text:p>
          </table:table-cell>
          <table:table-cell office:value-type="date" office:date-value="2024-05-26T00:00:00" table:style-name="ce6">
            <text:p>26/5/202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ROCESADORA SANCHEZ <text:s/>RAMIREZ, S.R.L.</text:p>
          </table:table-cell>
          <table:table-cell office:value-type="float" office:value="8092404206" table:style-name="ce5">
            <text:p>8092404206</text:p>
          </table:table-cell>
          <table:table-cell office:value-type="string" table:style-name="ce5">
            <text:p>PROCESADORASANCHEZR@GMAIL.COM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COTUÍ</text:p>
          </table:table-cell>
          <table:table-cell office:value-type="string" table:style-name="ce5">
            <text:p>N/A</text:p>
          </table:table-cell>
          <table:table-cell office:value-type="date" office:date-value="2022-05-26T00:00:00" table:style-name="ce6">
            <text:p>26/5/2022</text:p>
          </table:table-cell>
          <table:table-cell office:value-type="date" office:date-value="2024-05-26T00:00:00" table:style-name="ce6">
            <text:p>26/5/202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FAMIPLAZ, S.R.L.</text:p>
          </table:table-cell>
          <table:table-cell office:value-type="float" office:value="8093661452" table:style-name="ce5">
            <text:p>8093661452</text:p>
          </table:table-cell>
          <table:table-cell office:value-type="string" table:style-name="ce5">
            <text:p>FAMIPLAZ@GMAIL.COM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N/A</text:p>
          </table:table-cell>
          <table:table-cell office:value-type="date" office:date-value="2022-05-26T00:00:00" table:style-name="ce6">
            <text:p>26/5/2022</text:p>
          </table:table-cell>
          <table:table-cell office:value-type="date" office:date-value="2024-05-26T00:00:00" table:style-name="ce6">
            <text:p>26/5/202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OLARIANT, S.R.L.</text:p>
          </table:table-cell>
          <table:table-cell office:value-type="float" office:value="8093810070" table:style-name="ce5">
            <text:p>8093810070</text:p>
          </table:table-cell>
          <table:table-cell office:value-type="string" table:style-name="ce5">
            <text:p>ADMINISTRACION@POLARIANT.COM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SANTIAGO DE LOS CABALLEROS</text:p>
          </table:table-cell>
          <table:table-cell office:value-type="string" table:style-name="ce5">
            <text:p>N/A</text:p>
          </table:table-cell>
          <table:table-cell office:value-type="date" office:date-value="2022-06-15T00:00:00" table:style-name="ce6">
            <text:p>15/6/2022</text:p>
          </table:table-cell>
          <table:table-cell office:value-type="date" office:date-value="2024-06-15T00:00:00" table:style-name="ce6">
            <text:p>15/6/202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ANADERÍA REPOSTERÍA VILLAR HNOS, S.R.L.</text:p>
          </table:table-cell>
          <table:table-cell office:value-type="float" office:value="8096821433" table:style-name="ce5">
            <text:p>8096821433</text:p>
          </table:table-cell>
          <table:table-cell office:value-type="string" table:style-name="ce5">
            <text:p>VILLARHERMANOSRECURSOSHUMANOS@GMAIL.COM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SANTO DOMINGO DE GUZMÁN</text:p>
          </table:table-cell>
          <table:table-cell office:value-type="string" table:style-name="ce5">
            <text:p>N/A</text:p>
          </table:table-cell>
          <table:table-cell office:value-type="date" office:date-value="2022-06-15T00:00:00" table:style-name="ce6">
            <text:p>15/6/2022</text:p>
          </table:table-cell>
          <table:table-cell office:value-type="date" office:date-value="2024-06-15T00:00:00" table:style-name="ce6">
            <text:p>15/6/202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VIGOMISA, S.R.L.</text:p>
          </table:table-cell>
          <table:table-cell office:value-type="float" office:value="8095452289" table:style-name="ce5">
            <text:p>8095452289</text:p>
          </table:table-cell>
          <table:table-cell office:value-type="string" table:style-name="ce5">
            <text:p>VIGOMISA@GMAIL.COM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SANTO DOMINGO OESTE</text:p>
          </table:table-cell>
          <table:table-cell office:value-type="string" table:style-name="ce5">
            <text:p>N/A</text:p>
          </table:table-cell>
          <table:table-cell office:value-type="date" office:date-value="2022-06-15T00:00:00" table:style-name="ce6">
            <text:p>15/6/2022</text:p>
          </table:table-cell>
          <table:table-cell office:value-type="date" office:date-value="2024-06-15T00:00:00" table:style-name="ce6">
            <text:p>15/6/202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ORPORACION AVICOLA Y GANADERA JARABACOA, S.A.S</text:p>
          </table:table-cell>
          <table:table-cell office:value-type="float" office:value="8095907076" table:style-name="ce5">
            <text:p>8095907076</text:p>
          </table:table-cell>
          <table:table-cell office:value-type="string" table:style-name="ce5">
            <text:p>DORIS.MIRANDA@POLLOCIBAO.COM</text:p>
          </table:table-cell>
          <table:table-cell office:value-type="string" table:style-name="ce5">
            <text:p>SAN CRISTÓBAL</text:p>
          </table:table-cell>
          <table:table-cell office:value-type="string" table:style-name="ce5">
            <text:p>SANTO DOMINGO NORTE</text:p>
          </table:table-cell>
          <table:table-cell office:value-type="string" table:style-name="ce5">
            <text:p>BUENA VISTA</text:p>
          </table:table-cell>
          <table:table-cell office:value-type="date" office:date-value="2022-08-04T00:00:00" table:style-name="ce6">
            <text:p>4/8/2022</text:p>
          </table:table-cell>
          <table:table-cell office:value-type="date" office:date-value="2024-08-04T00:00:00" table:style-name="ce6">
            <text:p>4/8/202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RODUCTOS DE LIMPIEZA NUÑEZ CHECO, S.R.L.</text:p>
          </table:table-cell>
          <table:table-cell office:value-type="float" office:value="8095826323" table:style-name="ce5">
            <text:p>8095826323</text:p>
          </table:table-cell>
          <table:table-cell office:value-type="string" table:style-name="ce5">
            <text:p>PROLIMSRL@HOTMAIL.COM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N/A</text:p>
          </table:table-cell>
          <table:table-cell office:value-type="date" office:date-value="2022-08-04T00:00:00" table:style-name="ce6">
            <text:p>4/8/2022</text:p>
          </table:table-cell>
          <table:table-cell office:value-type="date" office:date-value="2024-08-04T00:00:00" table:style-name="ce6">
            <text:p>4/8/202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ERARBA TUBOS Y PERFILES S.R.L.</text:p>
          </table:table-cell>
          <table:table-cell office:value-type="float" office:value="8099210805" table:style-name="ce5">
            <text:p>8099210805</text:p>
          </table:table-cell>
          <table:table-cell office:value-type="string" table:style-name="ce5">
            <text:p>CERARBA@HOTMAIL.COM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SANTIAGO DE LOS CABALLEROS</text:p>
          </table:table-cell>
          <table:table-cell office:value-type="string" table:style-name="ce5">
            <text:p>N/A</text:p>
          </table:table-cell>
          <table:table-cell office:value-type="date" office:date-value="2022-08-04T00:00:00" table:style-name="ce6">
            <text:p>4/8/2022</text:p>
          </table:table-cell>
          <table:table-cell office:value-type="date" office:date-value="2024-08-04T00:00:00" table:style-name="ce6">
            <text:p>4/8/202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SOCIACION DE INDUSTRIAS Y EMPRESAS DE HAINA Y REGION SUR</text:p>
          </table:table-cell>
          <table:table-cell office:value-type="float" office:value="8099572300" table:style-name="ce5">
            <text:p>8099572300</text:p>
          </table:table-cell>
          <table:table-cell office:value-type="string" table:style-name="ce5">
            <text:p>A.INDUSTRIAL@CLARO.NET.DO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SAN CRISTOBAL</text:p>
          </table:table-cell>
          <table:table-cell office:value-type="string" table:style-name="ce5">
            <text:p>N/A</text:p>
          </table:table-cell>
          <table:table-cell office:value-type="date" office:date-value="2022-02-09T00:00:00" table:style-name="ce6">
            <text:p>9/2/2022</text:p>
          </table:table-cell>
          <table:table-cell office:value-type="date" office:date-value="2032-02-09T00:00:00" table:style-name="ce6">
            <text:p>9/2/2032</text:p>
          </table:table-cell>
          <table:table-cell table:number-columns-repeated="16376"/>
        </table:table-row>
        <table:table-row table:number-rows-repeated="1048482" table:style-name="ro1">
          <table:table-cell table:number-columns-repeated="16384"/>
        </table:table-row>
      </table:table>
      <table:table table:name="hiddenSheet" table:style-name="ta2">
        <table:table-column table:style-name="co9" table:number-columns-repeated="16384" table:default-cell-style-name="ce1"/>
        <table:table-row table:style-name="ro1">
          <table:table-cell office:value-type="string" table:style-name="ce1">
            <text:p>new_solicitud:GDVNtTrquBbvNmij1YVJuLIOatkQ9zLxmsG+yxfxNg13G3aNVKmmYjQDn1I2O2rH4aE1Yx+SFY/k4RFKZu2YbA==:new_solicitudid=%28No%20modificar%29%20Solicitud&amp;checksumLogicalName=%28No%20modificar%29%20Suma%20de%20comprobaci%c3%b3n%20de%20fila&amp;modifiedon=%28No%20modificar%29%20Fecha%20de%20modificaci%c3%b3n&amp;new_numeroexpediente=Numero%20Expediente&amp;new_accountid=Cliente&amp;ai.emailaddress1=Email%201%20%28Cliente%29%20%28Cliente%29&amp;ai.new_fechainicioci=Fecha%20inicio%20CI%20%28Cliente%29%20%28Cliente%29&amp;ai.new_fechavencimientoci=Fecha%20vencimiento%20CI%20%28Cliente%29%20%28Cliente%29&amp;ai.new_administrativamunicipioid=Municipio%20%28Direcci%c3%b3n%20%20principal%29%20%28Cliente%29%20%28Cliente%29&amp;ai.new_fijotot=Personal%20Fijo%20total%20%28Cliente%29%20%28Cliente%29&amp;ai.new_temptot=Personal%20Temporero%20total%20%28Cliente%29%20%28Cliente%29&amp;ai.new_direccion2provinciaid=Provincia%20%28Direcci%c3%b3n%202%29%20%28Cliente%29%20%28Cliente%29&amp;ai.new_direccion2sectorid=Sector%20%28Direcci%c3%b3n%202%29%20%28Cliente%29%20%28Cliente%29&amp;ai.telephone1=Tel%c3%a9fono%201%20%28Cliente%29%20%28Cliente%29</text:p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4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0</meta:generator>
    <meta:initial-creator>Jorge Michelen</meta:initial-creator>
    <dc:creator>Jorge Michelen </dc:creator>
    <meta:creation-date>2022-08-19T13:01:23Z</meta:creation-date>
    <dc:date>2022-09-23T17:48:50Z</dc:date>
  </office:meta>
</office:document-meta>
</file>