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6.906875cm" style:use-optimal-column-width="true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9.86895833333333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4.86833333333333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CLIENTE</text:p>
          </table:table-cell>
          <table:table-cell office:value-type="string" table:style-name="ce2">
            <text:p>TELÉFONO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SECTOR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FECHA INICI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MADO B V, LTD</text:p>
          </table:table-cell>
          <table:table-cell office:value-type="float" office:value="8095307611" table:style-name="ce2">
            <text:p>8095307611</text:p>
          </table:table-cell>
          <table:table-cell office:value-type="string" table:style-name="ce2">
            <text:p>ADOLFOTOCA@UNILEVER.COM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ANTINI</text:p>
          </table:table-cell>
          <table:table-cell office:value-type="date" office:date-value="2019-01-04T00:00:00" table:style-name="ce3">
            <text:p>4/1/2019</text:p>
          </table:table-cell>
          <table:table-cell office:value-type="date" office:date-value="2018-01-04T00:00:00" table:style-name="ce3">
            <text:p>4/1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OPCA DOMINICANA, SRL</text:p>
          </table:table-cell>
          <table:table-cell office:value-type="float" office:value="8297454514" table:style-name="ce2">
            <text:p>8297454514</text:p>
          </table:table-cell>
          <table:table-cell office:value-type="string" table:style-name="ce2">
            <text:p>AZONEW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19-01-24T00:00:00" table:style-name="ce3">
            <text:p>24/1/2019</text:p>
          </table:table-cell>
          <table:table-cell office:value-type="date" office:date-value="2018-01-24T00:00:00" table:style-name="ce3">
            <text:p>24/1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TELSA INTERNACIONAL S A S</text:p>
          </table:table-cell>
          <table:table-cell office:value-type="float" office:value="8094661013" table:style-name="ce2">
            <text:p>8094661013</text:p>
          </table:table-cell>
          <table:table-cell office:value-type="string" table:style-name="ce2">
            <text:p>IMINARRO@HOTELSA.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UNTA CANA</text:p>
          </table:table-cell>
          <table:table-cell office:value-type="string" table:style-name="ce2">
            <text:p>N/A</text:p>
          </table:table-cell>
          <table:table-cell office:value-type="date" office:date-value="2019-01-31T00:00:00" table:style-name="ce3">
            <text:p>31/1/2019</text:p>
          </table:table-cell>
          <table:table-cell office:value-type="date" office:date-value="2018-01-31T00:00:00" table:style-name="ce3">
            <text:p>31/1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DERACION DE CAFICULTORES Y AGRICULTORES PARA EL DESARROLLO DE SAN JUAN INC (FECADESJ)</text:p>
          </table:table-cell>
          <table:table-cell office:value-type="float" office:value="8095574536" table:style-name="ce2">
            <text:p>8095574536</text:p>
          </table:table-cell>
          <table:table-cell office:value-type="string" table:style-name="ce2">
            <text:p>FECADESJ@YAHOO.COM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RINCON DE <text:s/>AJI</text:p>
          </table:table-cell>
          <table:table-cell office:value-type="date" office:date-value="2019-02-14T00:00:00" table:style-name="ce3">
            <text:p>14/2/2019</text:p>
          </table:table-cell>
          <table:table-cell office:value-type="date" office:date-value="2018-02-14T00:00:00" table:style-name="ce3">
            <text:p>14/2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CESADORA DE ARROZ YUNA S R L</text:p>
          </table:table-cell>
          <table:table-cell office:value-type="float" office:value="8092230561" table:style-name="ce2">
            <text:p>8092230561</text:p>
          </table:table-cell>
          <table:table-cell office:value-type="string" table:style-name="ce2">
            <text:p>ARROZYUNA@GMAIL.COM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N/A</text:p>
          </table:table-cell>
          <table:table-cell office:value-type="date" office:date-value="2019-02-16T00:00:00" table:style-name="ce3">
            <text:p>16/2/2019</text:p>
          </table:table-cell>
          <table:table-cell office:value-type="date" office:date-value="2018-02-16T00:00:00" table:style-name="ce3">
            <text:p>16/2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SEVERINO DE JESUS (PROCESADORA DE AGUA NATURAGA)</text:p>
          </table:table-cell>
          <table:table-cell office:value-type="float" office:value="8099308190" table:style-name="ce2">
            <text:p>8099308190</text:p>
          </table:table-cell>
          <table:table-cell office:value-type="string" table:style-name="ce2">
            <text:p>RAMONSEVRINO0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19-02-20T00:00:00" table:style-name="ce3">
            <text:p>20/2/2019</text:p>
          </table:table-cell>
          <table:table-cell office:value-type="date" office:date-value="2018-02-20T00:00:00" table:style-name="ce3">
            <text:p>20/2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OSORIO, SRL</text:p>
          </table:table-cell>
          <table:table-cell office:value-type="float" office:value="8093841079" table:style-name="ce2">
            <text:p>8093841079</text:p>
          </table:table-cell>
          <table:table-cell office:value-type="string" table:style-name="ce2">
            <text:p>AGUAOSORIO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19-03-01T00:00:00" table:style-name="ce3">
            <text:p>1/3/2019</text:p>
          </table:table-cell>
          <table:table-cell office:value-type="date" office:date-value="2018-03-01T00:00:00" table:style-name="ce3">
            <text:p>1/3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ARIBEL SAZON DOMINICANO, SRL</text:p>
          </table:table-cell>
          <table:table-cell office:value-type="float" office:value="8295689991" table:style-name="ce2">
            <text:p>8295689991</text:p>
          </table:table-cell>
          <table:table-cell office:value-type="string" table:style-name="ce2">
            <text:p>CLARIBEL78@ICLOUD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19-03-02T00:00:00" table:style-name="ce3">
            <text:p>2/3/2019</text:p>
          </table:table-cell>
          <table:table-cell office:value-type="date" office:date-value="2018-03-02T00:00:00" table:style-name="ce3">
            <text:p>2/3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OGENES SIERRA CUEVAS</text:p>
          </table:table-cell>
          <table:table-cell office:value-type="float" office:value="8093308105" table:style-name="ce2">
            <text:p>8093308105</text:p>
          </table:table-cell>
          <table:table-cell office:value-type="string" table:style-name="ce2">
            <text:p>SUPERMERCADODIOGEN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OS RÍOS</text:p>
          </table:table-cell>
          <table:table-cell office:value-type="string" table:style-name="ce2">
            <text:p>N/A</text:p>
          </table:table-cell>
          <table:table-cell office:value-type="date" office:date-value="2019-03-05T00:00:00" table:style-name="ce3">
            <text:p>5/3/2019</text:p>
          </table:table-cell>
          <table:table-cell office:value-type="date" office:date-value="2018-03-05T00:00:00" table:style-name="ce3">
            <text:p>5/3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ROPECUARIA DON ROBERTO SRL</text:p>
          </table:table-cell>
          <table:table-cell office:value-type="float" office:value="8095736178" table:style-name="ce2">
            <text:p>809573617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ENTRO DE LA CUIDAD</text:p>
          </table:table-cell>
          <table:table-cell office:value-type="date" office:date-value="2019-03-19T00:00:00" table:style-name="ce3">
            <text:p>19/3/2019</text:p>
          </table:table-cell>
          <table:table-cell office:value-type="date" office:date-value="2018-03-19T00:00:00" table:style-name="ce3">
            <text:p>19/3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STRIBUIDORES DAG SRL</text:p>
          </table:table-cell>
          <table:table-cell office:value-type="float" office:value="8093489041" table:style-name="ce2">
            <text:p>8093489041</text:p>
          </table:table-cell>
          <table:table-cell office:value-type="string" table:style-name="ce2">
            <text:p>ALBA_MARC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19-03-21T00:00:00" table:style-name="ce3">
            <text:p>21/3/2019</text:p>
          </table:table-cell>
          <table:table-cell office:value-type="date" office:date-value="2018-03-21T00:00:00" table:style-name="ce3">
            <text:p>21/3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ETTIS FOODS CORPORATION, SRL</text:p>
          </table:table-cell>
          <table:table-cell office:value-type="float" office:value="8095247220" table:style-name="ce2">
            <text:p>8095247220</text:p>
          </table:table-cell>
          <table:table-cell office:value-type="string" table:style-name="ce2">
            <text:p>PANETTIS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19-03-26T00:00:00" table:style-name="ce3">
            <text:p>26/3/2019</text:p>
          </table:table-cell>
          <table:table-cell office:value-type="date" office:date-value="2018-03-26T00:00:00" table:style-name="ce3">
            <text:p>26/3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DUSTECO, S.R.L.</text:p>
          </table:table-cell>
          <table:table-cell office:value-type="float" office:value="8098197667" table:style-name="ce2">
            <text:p>8098197667</text:p>
          </table:table-cell>
          <table:table-cell office:value-type="string" table:style-name="ce2">
            <text:p>STEMMANUEL777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N/A</text:p>
          </table:table-cell>
          <table:table-cell office:value-type="date" office:date-value="2019-04-06T00:00:00" table:style-name="ce3">
            <text:p>6/4/2019</text:p>
          </table:table-cell>
          <table:table-cell office:value-type="date" office:date-value="2018-04-06T00:00:00" table:style-name="ce3">
            <text:p>6/4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VENEDOM 2017, SRL</text:p>
          </table:table-cell>
          <table:table-cell office:value-type="float" office:value="8299357887" table:style-name="ce2">
            <text:p>8299357887</text:p>
          </table:table-cell>
          <table:table-cell office:value-type="string" table:style-name="ce2">
            <text:p>LAFABRICAEMBUTIDOSARTESANAL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19-04-10T00:00:00" table:style-name="ce3">
            <text:p>10/4/2019</text:p>
          </table:table-cell>
          <table:table-cell office:value-type="date" office:date-value="2018-04-10T00:00:00" table:style-name="ce3">
            <text:p>10/4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GARDE, SRL</text:p>
          </table:table-cell>
          <table:table-cell office:value-type="float" office:value="8099084444" table:style-name="ce2">
            <text:p>8099084444</text:p>
          </table:table-cell>
          <table:table-cell office:value-type="string" table:style-name="ce2">
            <text:p>VMARTINEZ@MEATDEPOT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19-04-10T00:00:00" table:style-name="ce3">
            <text:p>10/4/2019</text:p>
          </table:table-cell>
          <table:table-cell office:value-type="date" office:date-value="2018-04-10T00:00:00" table:style-name="ce3">
            <text:p>10/4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UVAR, S.R.L.</text:p>
          </table:table-cell>
          <table:table-cell office:value-type="float" office:value="8093639448" table:style-name="ce2">
            <text:p>8093639448</text:p>
          </table:table-cell>
          <table:table-cell office:value-type="string" table:style-name="ce2">
            <text:p>MARIANGELA@MALUVAR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19-04-16T00:00:00" table:style-name="ce3">
            <text:p>16/4/2019</text:p>
          </table:table-cell>
          <table:table-cell office:value-type="date" office:date-value="2018-04-16T00:00:00" table:style-name="ce3">
            <text:p>16/4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INT BLANK ENTERPRISES DOMINICANA, SAS</text:p>
          </table:table-cell>
          <table:table-cell office:value-type="float" office:value="8092896114" table:style-name="ce2">
            <text:p>8092896114</text:p>
          </table:table-cell>
          <table:table-cell office:value-type="string" table:style-name="ce2">
            <text:p>HSCHOTT@PBEARMOR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19-04-17T00:00:00" table:style-name="ce3">
            <text:p>17/4/2019</text:p>
          </table:table-cell>
          <table:table-cell office:value-type="date" office:date-value="2018-04-17T00:00:00" table:style-name="ce3">
            <text:p>17/4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LIX ANTONIO LOPEZ ROSARIO (HELADOS NATURALES IVONNE)</text:p>
          </table:table-cell>
          <table:table-cell office:value-type="float" office:value="8099062724" table:style-name="ce2">
            <text:p>80990627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N/A</text:p>
          </table:table-cell>
          <table:table-cell office:value-type="date" office:date-value="2019-04-20T00:00:00" table:style-name="ce3">
            <text:p>20/4/2019</text:p>
          </table:table-cell>
          <table:table-cell office:value-type="date" office:date-value="2018-04-20T00:00:00" table:style-name="ce3">
            <text:p>20/4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DUSTRIAS HERNANDEZ, SRL</text:p>
          </table:table-cell>
          <table:table-cell office:value-type="float" office:value="8092382029" table:style-name="ce2">
            <text:p>8092382029</text:p>
          </table:table-cell>
          <table:table-cell office:value-type="string" table:style-name="ce2">
            <text:p>INDUSHERNANDEZ@HOTMAIL.COM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TOROS <text:s/>DM</text:p>
          </table:table-cell>
          <table:table-cell office:value-type="date" office:date-value="2019-04-24T00:00:00" table:style-name="ce3">
            <text:p>24/4/2019</text:p>
          </table:table-cell>
          <table:table-cell office:value-type="date" office:date-value="2018-04-24T00:00:00" table:style-name="ce3">
            <text:p>24/4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PUNTA RUCIA SRL</text:p>
          </table:table-cell>
          <table:table-cell office:value-type="float" office:value="8095825580" table:style-name="ce2">
            <text:p>8095825580</text:p>
          </table:table-cell>
          <table:table-cell office:value-type="string" table:style-name="ce2">
            <text:p>OSVALDO.ELOY@GRUPOPUNTARUCIA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19-04-25T00:00:00" table:style-name="ce3">
            <text:p>25/4/2019</text:p>
          </table:table-cell>
          <table:table-cell office:value-type="date" office:date-value="2018-04-25T00:00:00" table:style-name="ce3">
            <text:p>25/4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EX FRUITS DESTILATION, EIRL</text:p>
          </table:table-cell>
          <table:table-cell office:value-type="float" office:value="8298717519" table:style-name="ce2">
            <text:p>8298717519</text:p>
          </table:table-cell>
          <table:table-cell office:value-type="string" table:style-name="ce2">
            <text:p>PSZABOKA@FREEMAIL.HU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N/A</text:p>
          </table:table-cell>
          <table:table-cell office:value-type="date" office:date-value="2019-04-26T00:00:00" table:style-name="ce3">
            <text:p>26/4/2019</text:p>
          </table:table-cell>
          <table:table-cell office:value-type="date" office:date-value="2018-04-26T00:00:00" table:style-name="ce3">
            <text:p>26/4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BRICA DE QUESOS ARAGONE, SRL</text:p>
          </table:table-cell>
          <table:table-cell office:value-type="float" office:value="8499174134" table:style-name="ce2">
            <text:p>849917413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N/A</text:p>
          </table:table-cell>
          <table:table-cell office:value-type="date" office:date-value="2019-05-04T00:00:00" table:style-name="ce3">
            <text:p>4/5/2019</text:p>
          </table:table-cell>
          <table:table-cell office:value-type="date" office:date-value="2018-05-04T00:00:00" table:style-name="ce3">
            <text:p>4/5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Y HIELO MONTAÑA AZUL SRL</text:p>
          </table:table-cell>
          <table:table-cell office:value-type="float" office:value="8098325674" table:style-name="ce2">
            <text:p>8098325674</text:p>
          </table:table-cell>
          <table:table-cell office:value-type="string" table:style-name="ce2">
            <text:p>ANDRESL123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N/A</text:p>
          </table:table-cell>
          <table:table-cell office:value-type="date" office:date-value="2019-05-09T00:00:00" table:style-name="ce3">
            <text:p>9/5/2019</text:p>
          </table:table-cell>
          <table:table-cell office:value-type="date" office:date-value="2018-05-09T00:00:00" table:style-name="ce3">
            <text:p>9/5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ALVANA SPRING, SRL</text:p>
          </table:table-cell>
          <table:table-cell office:value-type="float" office:value="8299172805" table:style-name="ce2">
            <text:p>8299172805</text:p>
          </table:table-cell>
          <table:table-cell office:value-type="string" table:style-name="ce2">
            <text:p>ABOUHAMADMARIBEL@GMAIL.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N/A</text:p>
          </table:table-cell>
          <table:table-cell office:value-type="date" office:date-value="2019-05-10T00:00:00" table:style-name="ce3">
            <text:p>10/5/2019</text:p>
          </table:table-cell>
          <table:table-cell office:value-type="date" office:date-value="2018-05-10T00:00:00" table:style-name="ce3">
            <text:p>10/5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S ALKALINAS DOMINICANAS SAS</text:p>
          </table:table-cell>
          <table:table-cell office:value-type="float" office:value="8095857044" table:style-name="ce2">
            <text:p>8095857044</text:p>
          </table:table-cell>
          <table:table-cell office:value-type="string" table:style-name="ce2">
            <text:p>TUKUX3@AO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N/A</text:p>
          </table:table-cell>
          <table:table-cell office:value-type="date" office:date-value="2019-05-14T00:00:00" table:style-name="ce3">
            <text:p>14/5/2019</text:p>
          </table:table-cell>
          <table:table-cell office:value-type="date" office:date-value="2018-05-14T00:00:00" table:style-name="ce3">
            <text:p>14/5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BORATORIO AMBAR EXPRESS, SRL</text:p>
          </table:table-cell>
          <table:table-cell office:value-type="float" office:value="8296488484" table:style-name="ce2">
            <text:p>8296488484</text:p>
          </table:table-cell>
          <table:table-cell office:value-type="string" table:style-name="ce2">
            <text:p>AMBAREXPRESS1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N/A</text:p>
          </table:table-cell>
          <table:table-cell office:value-type="date" office:date-value="2019-05-18T00:00:00" table:style-name="ce3">
            <text:p>18/5/2019</text:p>
          </table:table-cell>
          <table:table-cell office:value-type="date" office:date-value="2018-05-18T00:00:00" table:style-name="ce3">
            <text:p>18/5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 &amp; G INDUSTRIAL S R L</text:p>
          </table:table-cell>
          <table:table-cell office:value-type="float" office:value="8094359099" table:style-name="ce2">
            <text:p>8094359099</text:p>
          </table:table-cell>
          <table:table-cell office:value-type="string" table:style-name="ce2">
            <text:p>BRAULIO_NEIC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N/A</text:p>
          </table:table-cell>
          <table:table-cell office:value-type="date" office:date-value="2019-05-21T00:00:00" table:style-name="ce3">
            <text:p>21/5/2019</text:p>
          </table:table-cell>
          <table:table-cell office:value-type="date" office:date-value="2018-05-21T00:00:00" table:style-name="ce3">
            <text:p>21/5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CAMPAMENTOS DE JEHOVA, S.R.L.</text:p>
          </table:table-cell>
          <table:table-cell office:value-type="float" office:value="8299030456" table:style-name="ce2">
            <text:p>8299030456</text:p>
          </table:table-cell>
          <table:table-cell office:value-type="string" table:style-name="ce2">
            <text:p>ELGUANCHI19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N/A</text:p>
          </table:table-cell>
          <table:table-cell office:value-type="date" office:date-value="2019-05-24T00:00:00" table:style-name="ce3">
            <text:p>24/5/2019</text:p>
          </table:table-cell>
          <table:table-cell office:value-type="date" office:date-value="2018-05-24T00:00:00" table:style-name="ce3">
            <text:p>24/5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LIANCE PLASTIC, S.R.L.</text:p>
          </table:table-cell>
          <table:table-cell office:value-type="float" office:value="8097699828" table:style-name="ce2">
            <text:p>8097699828</text:p>
          </table:table-cell>
          <table:table-cell office:value-type="string" table:style-name="ce2">
            <text:p>ALLIANCEPLASTIC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19-05-28T00:00:00" table:style-name="ce3">
            <text:p>28/5/2019</text:p>
          </table:table-cell>
          <table:table-cell office:value-type="date" office:date-value="2018-05-28T00:00:00" table:style-name="ce3">
            <text:p>28/5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PTECHNOLOGY WATERPROOF BOOTS, S.R.L</text:p>
          </table:table-cell>
          <table:table-cell office:value-type="float" office:value="8298618058" table:style-name="ce2">
            <text:p>829861805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19-06-06T00:00:00" table:style-name="ce3">
            <text:p>6/6/2019</text:p>
          </table:table-cell>
          <table:table-cell office:value-type="date" office:date-value="2018-06-06T00:00:00" table:style-name="ce3">
            <text:p>6/6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ARENCE ALVIN MILLER GARCIA</text:p>
          </table:table-cell>
          <table:table-cell office:value-type="float" office:value="8299893639" table:style-name="ce2">
            <text:p>829989363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N/A</text:p>
          </table:table-cell>
          <table:table-cell office:value-type="date" office:date-value="2019-06-18T00:00:00" table:style-name="ce3">
            <text:p>18/6/2019</text:p>
          </table:table-cell>
          <table:table-cell office:value-type="date" office:date-value="2018-06-18T00:00:00" table:style-name="ce3">
            <text:p>18/6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DONDO CONTRERAS MULTISERVICIOS SRL</text:p>
          </table:table-cell>
          <table:table-cell office:value-type="float" office:value="8095751909" table:style-name="ce2">
            <text:p>8095751909</text:p>
          </table:table-cell>
          <table:table-cell office:value-type="string" table:style-name="ce2">
            <text:p>SABORESREA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19-06-18T00:00:00" table:style-name="ce3">
            <text:p>18/6/2019</text:p>
          </table:table-cell>
          <table:table-cell office:value-type="date" office:date-value="2018-06-18T00:00:00" table:style-name="ce3">
            <text:p>18/6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A PARRA DUARTE- AGUA ODALIS</text:p>
          </table:table-cell>
          <table:table-cell office:value-type="float" office:value="8095841122" table:style-name="ce2">
            <text:p>8095841122</text:p>
          </table:table-cell>
          <table:table-cell office:value-type="string" table:style-name="ce2">
            <text:p>OSEAVRIPARR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N/A</text:p>
          </table:table-cell>
          <table:table-cell office:value-type="date" office:date-value="2019-06-19T00:00:00" table:style-name="ce3">
            <text:p>19/6/2019</text:p>
          </table:table-cell>
          <table:table-cell office:value-type="date" office:date-value="2018-06-19T00:00:00" table:style-name="ce3">
            <text:p>19/6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CIOS TECNICOS ESTEVEZ SRL</text:p>
          </table:table-cell>
          <table:table-cell office:value-type="float" office:value="8092880134" table:style-name="ce2">
            <text:p>8092880134</text:p>
          </table:table-cell>
          <table:table-cell office:value-type="string" table:style-name="ce2">
            <text:p>SERTEVSA@HOTMAIL.COM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IGUA</text:p>
          </table:table-cell>
          <table:table-cell office:value-type="date" office:date-value="2019-06-22T00:00:00" table:style-name="ce3">
            <text:p>22/6/2019</text:p>
          </table:table-cell>
          <table:table-cell office:value-type="date" office:date-value="2018-06-22T00:00:00" table:style-name="ce3">
            <text:p>22/6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ROCERA DEL SUR SRL</text:p>
          </table:table-cell>
          <table:table-cell office:value-type="float" office:value="8095572239" table:style-name="ce2">
            <text:p>8095572239</text:p>
          </table:table-cell>
          <table:table-cell office:value-type="string" table:style-name="ce2">
            <text:p>ARROCERADELSURSANJUAN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19-06-27T00:00:00" table:style-name="ce3">
            <text:p>27/6/2019</text:p>
          </table:table-cell>
          <table:table-cell office:value-type="date" office:date-value="2018-06-27T00:00:00" table:style-name="ce3">
            <text:p>27/6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N-TIM, EIRL</text:p>
          </table:table-cell>
          <table:table-cell office:value-type="float" office:value="8295211158" table:style-name="ce2">
            <text:p>8295211158</text:p>
          </table:table-cell>
          <table:table-cell office:value-type="string" table:style-name="ce2">
            <text:p>CONTACTO.CANTIM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PINO</text:p>
          </table:table-cell>
          <table:table-cell office:value-type="string" table:style-name="ce2">
            <text:p>N/A</text:p>
          </table:table-cell>
          <table:table-cell office:value-type="date" office:date-value="2019-06-29T00:00:00" table:style-name="ce3">
            <text:p>29/6/2019</text:p>
          </table:table-cell>
          <table:table-cell office:value-type="date" office:date-value="2018-06-29T00:00:00" table:style-name="ce3">
            <text:p>29/6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DE ALTURA PREMIUM SRL</text:p>
          </table:table-cell>
          <table:table-cell office:value-type="float" office:value="8095781444" table:style-name="ce2">
            <text:p>8095781444</text:p>
          </table:table-cell>
          <table:table-cell office:value-type="string" table:style-name="ce2">
            <text:p>AGUADALTURA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19-07-10T00:00:00" table:style-name="ce3">
            <text:p>10/7/2019</text:p>
          </table:table-cell>
          <table:table-cell office:value-type="date" office:date-value="2018-07-10T00:00:00" table:style-name="ce3">
            <text:p>10/7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IZZIE DELLE LANGHE SRL</text:p>
          </table:table-cell>
          <table:table-cell office:value-type="float" office:value="8093207744" table:style-name="ce2">
            <text:p>8093207744</text:p>
          </table:table-cell>
          <table:table-cell office:value-type="string" table:style-name="ce2">
            <text:p>DELITARTUF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N/A</text:p>
          </table:table-cell>
          <table:table-cell office:value-type="date" office:date-value="2019-07-10T00:00:00" table:style-name="ce3">
            <text:p>10/7/2019</text:p>
          </table:table-cell>
          <table:table-cell office:value-type="date" office:date-value="2018-07-10T00:00:00" table:style-name="ce3">
            <text:p>10/7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IELO BELLA VISTA SRL</text:p>
          </table:table-cell>
          <table:table-cell office:value-type="float" office:value="8092472177" table:style-name="ce2">
            <text:p>8092472177</text:p>
          </table:table-cell>
          <table:table-cell office:value-type="string" table:style-name="ce2">
            <text:p>HIELO@OUTLOO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19-07-11T00:00:00" table:style-name="ce3">
            <text:p>11/7/2019</text:p>
          </table:table-cell>
          <table:table-cell office:value-type="date" office:date-value="2018-07-11T00:00:00" table:style-name="ce3">
            <text:p>11/7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 SANTIAGO MEJIA SOTO (PROCESADORA SAN REMO)</text:p>
          </table:table-cell>
          <table:table-cell office:value-type="float" office:value="8094876379" table:style-name="ce2">
            <text:p>8094876379</text:p>
          </table:table-cell>
          <table:table-cell office:value-type="string" table:style-name="ce2">
            <text:p>AGUASANREM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19-07-12T00:00:00" table:style-name="ce3">
            <text:p>12/7/2019</text:p>
          </table:table-cell>
          <table:table-cell office:value-type="date" office:date-value="2018-07-12T00:00:00" table:style-name="ce3">
            <text:p>12/7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UANAOLIVA, SRL</text:p>
          </table:table-cell>
          <table:table-cell office:value-type="float" office:value="8092881387" table:style-name="ce2">
            <text:p>8092881387</text:p>
          </table:table-cell>
          <table:table-cell office:value-type="string" table:style-name="ce2">
            <text:p>MAGUANAOLIV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/A</text:p>
          </table:table-cell>
          <table:table-cell office:value-type="date" office:date-value="2019-07-17T00:00:00" table:style-name="ce3">
            <text:p>17/7/2019</text:p>
          </table:table-cell>
          <table:table-cell office:value-type="date" office:date-value="2018-07-17T00:00:00" table:style-name="ce3">
            <text:p>17/7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OCIACION DE CASABEROS LA SANTIMA, SA (ASOCASA)</text:p>
          </table:table-cell>
          <table:table-cell office:value-type="float" office:value="8295089987" table:style-name="ce2">
            <text:p>8295089987</text:p>
          </table:table-cell>
          <table:table-cell office:value-type="string" table:style-name="ce2">
            <text:p>CASABESANTISIMA@GMAIL.COM</text:p>
          </table:table-cell>
          <table:table-cell office:value-type="string" table:style-name="ce2">
            <text:p>DAJABÓN</text:p>
          </table:table-cell>
          <table:table-cell office:value-type="string" table:style-name="ce2">
            <text:p>EL PINO</text:p>
          </table:table-cell>
          <table:table-cell office:value-type="string" table:style-name="ce2">
            <text:p>HIPPOLITO BILLINI</text:p>
          </table:table-cell>
          <table:table-cell office:value-type="date" office:date-value="2019-07-20T00:00:00" table:style-name="ce3">
            <text:p>20/7/2019</text:p>
          </table:table-cell>
          <table:table-cell office:value-type="date" office:date-value="2018-07-20T00:00:00" table:style-name="ce3">
            <text:p>20/7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DUCTOS GOURMET DE LA MONTAÑA, SRL</text:p>
          </table:table-cell>
          <table:table-cell office:value-type="float" office:value="8294518543" table:style-name="ce2">
            <text:p>8294518543</text:p>
          </table:table-cell>
          <table:table-cell office:value-type="string" table:style-name="ce2">
            <text:p>R.BAIGUAT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N/A</text:p>
          </table:table-cell>
          <table:table-cell office:value-type="date" office:date-value="2019-07-23T00:00:00" table:style-name="ce3">
            <text:p>23/7/2019</text:p>
          </table:table-cell>
          <table:table-cell office:value-type="date" office:date-value="2018-07-23T00:00:00" table:style-name="ce3">
            <text:p>23/7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CIENDA RIVERA S A</text:p>
          </table:table-cell>
          <table:table-cell office:value-type="float" office:value="8095257600" table:style-name="ce2">
            <text:p>8095257600</text:p>
          </table:table-cell>
          <table:table-cell office:value-type="string" table:style-name="ce2">
            <text:p>RHERNANDEZ@H-RIVERA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N/A</text:p>
          </table:table-cell>
          <table:table-cell office:value-type="date" office:date-value="2019-08-01T00:00:00" table:style-name="ce3">
            <text:p>1/8/2019</text:p>
          </table:table-cell>
          <table:table-cell office:value-type="date" office:date-value="2018-08-01T00:00:00" table:style-name="ce3">
            <text:p>1/8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CESADORA CARNICA DEL ESTE, SRL</text:p>
          </table:table-cell>
          <table:table-cell office:value-type="float" office:value="8094551827" table:style-name="ce2">
            <text:p>8094551827</text:p>
          </table:table-cell>
          <table:table-cell office:value-type="string" table:style-name="ce2">
            <text:p>JEP.ESPIRITUSANT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N/A</text:p>
          </table:table-cell>
          <table:table-cell office:value-type="date" office:date-value="2019-08-01T00:00:00" table:style-name="ce3">
            <text:p>1/8/2019</text:p>
          </table:table-cell>
          <table:table-cell office:value-type="date" office:date-value="2018-08-01T00:00:00" table:style-name="ce3">
            <text:p>1/8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IELO CINTRON, S.R.L.</text:p>
          </table:table-cell>
          <table:table-cell office:value-type="float" office:value="8093800025" table:style-name="ce2">
            <text:p>8093800025</text:p>
          </table:table-cell>
          <table:table-cell office:value-type="string" table:style-name="ce2">
            <text:p>BANIOCOA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N/A</text:p>
          </table:table-cell>
          <table:table-cell office:value-type="date" office:date-value="2019-08-08T00:00:00" table:style-name="ce3">
            <text:p>8/8/2019</text:p>
          </table:table-cell>
          <table:table-cell office:value-type="date" office:date-value="2018-08-08T00:00:00" table:style-name="ce3">
            <text:p>8/8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K INDUSTRIAS KINGSTON, SRL</text:p>
          </table:table-cell>
          <table:table-cell office:value-type="float" office:value="8092995776" table:style-name="ce2">
            <text:p>8092995776</text:p>
          </table:table-cell>
          <table:table-cell office:value-type="string" table:style-name="ce2">
            <text:p>ADALGISARODRIGUEZFRANC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date" office:date-value="2019-08-15T00:00:00" table:style-name="ce3">
            <text:p>15/8/2019</text:p>
          </table:table-cell>
          <table:table-cell office:value-type="date" office:date-value="2018-08-15T00:00:00" table:style-name="ce3">
            <text:p>15/8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ALSA, SRL</text:p>
          </table:table-cell>
          <table:table-cell office:value-type="float" office:value="8099378145" table:style-name="ce2">
            <text:p>8099378145</text:p>
          </table:table-cell>
          <table:table-cell office:value-type="string" table:style-name="ce2">
            <text:p>VENTASPROALS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19-08-15T00:00:00" table:style-name="ce3">
            <text:p>15/8/2019</text:p>
          </table:table-cell>
          <table:table-cell office:value-type="date" office:date-value="2018-08-15T00:00:00" table:style-name="ce3">
            <text:p>15/8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BORATORIOS BIU SRL</text:p>
          </table:table-cell>
          <table:table-cell office:value-type="float" office:value="8093622250" table:style-name="ce2">
            <text:p>8093622250</text:p>
          </table:table-cell>
          <table:table-cell office:value-type="string" table:style-name="ce2">
            <text:p>LABORATORIOSBIU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19-09-03T00:00:00" table:style-name="ce3">
            <text:p>3/9/2019</text:p>
          </table:table-cell>
          <table:table-cell office:value-type="date" office:date-value="2018-09-03T00:00:00" table:style-name="ce3">
            <text:p>3/9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ICELLA GOURMET DELICIAS DEL MAR, E.I.R.L.</text:p>
          </table:table-cell>
          <table:table-cell office:value-type="float" office:value="8294640672" table:style-name="ce2">
            <text:p>8294640672</text:p>
          </table:table-cell>
          <table:table-cell office:value-type="string" table:style-name="ce2">
            <text:p>APICELLAGOURMET.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N/A</text:p>
          </table:table-cell>
          <table:table-cell office:value-type="date" office:date-value="2019-09-07T00:00:00" table:style-name="ce3">
            <text:p>7/9/2019</text:p>
          </table:table-cell>
          <table:table-cell office:value-type="date" office:date-value="2018-09-07T00:00:00" table:style-name="ce3">
            <text:p>7/9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HAIRA JAVIER ALBURQUERQUE</text:p>
          </table:table-cell>
          <table:table-cell office:value-type="float" office:value="8095965601" table:style-name="ce2">
            <text:p>8095965601</text:p>
          </table:table-cell>
          <table:table-cell office:value-type="string" table:style-name="ce2">
            <text:p>RIQUICHISIM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19-09-07T00:00:00" table:style-name="ce3">
            <text:p>7/9/2019</text:p>
          </table:table-cell>
          <table:table-cell office:value-type="date" office:date-value="2018-09-07T00:00:00" table:style-name="ce3">
            <text:p>7/9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PLENA, SRL</text:p>
          </table:table-cell>
          <table:table-cell office:value-type="float" office:value="8295706068" table:style-name="ce2">
            <text:p>8295706068</text:p>
          </table:table-cell>
          <table:table-cell office:value-type="string" table:style-name="ce2">
            <text:p>AGUAPLENA.01@HOTMA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19-09-13T00:00:00" table:style-name="ce3">
            <text:p>13/9/2019</text:p>
          </table:table-cell>
          <table:table-cell office:value-type="date" office:date-value="2018-09-13T00:00:00" table:style-name="ce3">
            <text:p>13/9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TRUCTORA CALICHE, S.R.L.</text:p>
          </table:table-cell>
          <table:table-cell office:value-type="float" office:value="8099200363" table:style-name="ce2">
            <text:p>8099200363</text:p>
          </table:table-cell>
          <table:table-cell office:value-type="string" table:style-name="ce2">
            <text:p>LEANDROCALICHE@HOTMAIL.COM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N/A</text:p>
          </table:table-cell>
          <table:table-cell office:value-type="date" office:date-value="2019-09-17T00:00:00" table:style-name="ce3">
            <text:p>17/9/2019</text:p>
          </table:table-cell>
          <table:table-cell office:value-type="date" office:date-value="2018-09-17T00:00:00" table:style-name="ce3">
            <text:p>17/9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IELO &amp; AGUA 5 ESTRELLAS SRL</text:p>
          </table:table-cell>
          <table:table-cell office:value-type="float" office:value="8092732300" table:style-name="ce2">
            <text:p>8092732300</text:p>
          </table:table-cell>
          <table:table-cell office:value-type="string" table:style-name="ce2">
            <text:p>FACUNDOM@HOTMAIL.COM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EL ALMIRANTE</text:p>
          </table:table-cell>
          <table:table-cell office:value-type="date" office:date-value="2019-09-19T00:00:00" table:style-name="ce3">
            <text:p>19/9/2019</text:p>
          </table:table-cell>
          <table:table-cell office:value-type="date" office:date-value="2018-09-19T00:00:00" table:style-name="ce3">
            <text:p>19/9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EMPRESARIAL CAREY, SRL</text:p>
          </table:table-cell>
          <table:table-cell office:value-type="float" office:value="8296051576" table:style-name="ce2">
            <text:p>8296051576</text:p>
          </table:table-cell>
          <table:table-cell office:value-type="string" table:style-name="ce2">
            <text:p>JSANTOS419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N/A</text:p>
          </table:table-cell>
          <table:table-cell office:value-type="date" office:date-value="2019-09-20T00:00:00" table:style-name="ce3">
            <text:p>20/9/2019</text:p>
          </table:table-cell>
          <table:table-cell office:value-type="date" office:date-value="2018-09-20T00:00:00" table:style-name="ce3">
            <text:p>20/9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ERCIALIZADORA DE SERVICIOS PARAIBA, SRL</text:p>
          </table:table-cell>
          <table:table-cell office:value-type="float" office:value="8095341714" table:style-name="ce2">
            <text:p>8095341714</text:p>
          </table:table-cell>
          <table:table-cell office:value-type="string" table:style-name="ce2">
            <text:p>MCABRERA22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N/A</text:p>
          </table:table-cell>
          <table:table-cell office:value-type="date" office:date-value="2019-09-20T00:00:00" table:style-name="ce3">
            <text:p>20/9/2019</text:p>
          </table:table-cell>
          <table:table-cell office:value-type="date" office:date-value="2018-09-20T00:00:00" table:style-name="ce3">
            <text:p>20/9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OCIACION AGROPECURIA PARA EL DESARROLLO DE CARPINTERO DE SABANETA</text:p>
          </table:table-cell>
          <table:table-cell office:value-type="float" office:value="8092249707" table:style-name="ce2">
            <text:p>8092249707</text:p>
          </table:table-cell>
          <table:table-cell office:value-type="string" table:style-name="ce2">
            <text:p>ASO.AGROPECUARIA1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19-09-20T00:00:00" table:style-name="ce3">
            <text:p>20/9/2019</text:p>
          </table:table-cell>
          <table:table-cell office:value-type="date" office:date-value="2018-09-20T00:00:00" table:style-name="ce3">
            <text:p>20/9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RACHELL, SRL</text:p>
          </table:table-cell>
          <table:table-cell office:value-type="float" office:value="8095790366" table:style-name="ce2">
            <text:p>8095790366</text:p>
          </table:table-cell>
          <table:table-cell office:value-type="string" table:style-name="ce2">
            <text:p>GIOVANNYBERNA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19-09-21T00:00:00" table:style-name="ce3">
            <text:p>21/9/2019</text:p>
          </table:table-cell>
          <table:table-cell office:value-type="date" office:date-value="2018-09-21T00:00:00" table:style-name="ce3">
            <text:p>21/9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ACENA &amp; RAMOS, SRL</text:p>
          </table:table-cell>
          <table:table-cell office:value-type="float" office:value="8095861278" table:style-name="ce2">
            <text:p>8095861278</text:p>
          </table:table-cell>
          <table:table-cell office:value-type="string" table:style-name="ce2">
            <text:p>INFO@ARACENAYRAMOS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ELIPE DE PUERTO PLATA</text:p>
          </table:table-cell>
          <table:table-cell office:value-type="string" table:style-name="ce2">
            <text:p>N/A</text:p>
          </table:table-cell>
          <table:table-cell office:value-type="date" office:date-value="2019-09-25T00:00:00" table:style-name="ce3">
            <text:p>25/9/2019</text:p>
          </table:table-cell>
          <table:table-cell office:value-type="date" office:date-value="2018-09-25T00:00:00" table:style-name="ce3">
            <text:p>25/9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NA NUTRITION S.R.L.</text:p>
          </table:table-cell>
          <table:table-cell office:value-type="float" office:value="8094305000" table:style-name="ce2">
            <text:p>8094305000</text:p>
          </table:table-cell>
          <table:table-cell office:value-type="string" table:style-name="ce2">
            <text:p>FJGUZMAN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19-09-26T00:00:00" table:style-name="ce3">
            <text:p>26/9/2019</text:p>
          </table:table-cell>
          <table:table-cell office:value-type="date" office:date-value="2018-09-26T00:00:00" table:style-name="ce3">
            <text:p>26/9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OCIACIÓN DE PRODUCTORES AGROPECUARIOS DE SONADOR</text:p>
          </table:table-cell>
          <table:table-cell office:value-type="float" office:value="8098647441" table:style-name="ce2">
            <text:p>8098647441</text:p>
          </table:table-cell>
          <table:table-cell office:value-type="string" table:style-name="ce2">
            <text:p>APASO.SONADO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N/A</text:p>
          </table:table-cell>
          <table:table-cell office:value-type="date" office:date-value="2019-10-02T00:00:00" table:style-name="ce3">
            <text:p>2/10/2019</text:p>
          </table:table-cell>
          <table:table-cell office:value-type="date" office:date-value="2018-10-02T00:00:00" table:style-name="ce3">
            <text:p>2/10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P CARNE, S.R.L.</text:p>
          </table:table-cell>
          <table:table-cell office:value-type="float" office:value="8096993814" table:style-name="ce2">
            <text:p>8096993814</text:p>
          </table:table-cell>
          <table:table-cell office:value-type="string" table:style-name="ce2">
            <text:p>TEOFILOGUERRERORIVER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19-10-12T00:00:00" table:style-name="ce3">
            <text:p>12/10/2019</text:p>
          </table:table-cell>
          <table:table-cell office:value-type="date" office:date-value="2018-10-12T00:00:00" table:style-name="ce3">
            <text:p>12/10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LIVENSA DOMINICANA, SRL</text:p>
          </table:table-cell>
          <table:table-cell office:value-type="float" office:value="8096208759" table:style-name="ce2">
            <text:p>8096208759</text:p>
          </table:table-cell>
          <table:table-cell office:value-type="string" table:style-name="ce2">
            <text:p>CARLOSBORRIELLO@POLIVENSA.NE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19-10-15T00:00:00" table:style-name="ce3">
            <text:p>15/10/2019</text:p>
          </table:table-cell>
          <table:table-cell office:value-type="date" office:date-value="2018-10-15T00:00:00" table:style-name="ce3">
            <text:p>15/10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RETE CENTRAL SUPPLY DOMINICANA CCSD, S.R.L.</text:p>
          </table:table-cell>
          <table:table-cell office:value-type="float" office:value="8093724406" table:style-name="ce2">
            <text:p>8093724406</text:p>
          </table:table-cell>
          <table:table-cell office:value-type="string" table:style-name="ce2">
            <text:p>CENTRALCONCRET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19-10-18T00:00:00" table:style-name="ce3">
            <text:p>18/10/2019</text:p>
          </table:table-cell>
          <table:table-cell office:value-type="date" office:date-value="2018-10-18T00:00:00" table:style-name="ce3">
            <text:p>18/10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ODOMIRO RAFAEL HENRIQUEZ DE LEON</text:p>
          </table:table-cell>
          <table:table-cell office:value-type="float" office:value="8094217090" table:style-name="ce2">
            <text:p>8094217090</text:p>
          </table:table-cell>
          <table:table-cell office:value-type="string" table:style-name="ce2">
            <text:p>RHQEZ@Y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19-10-19T00:00:00" table:style-name="ce3">
            <text:p>19/10/2019</text:p>
          </table:table-cell>
          <table:table-cell office:value-type="date" office:date-value="2018-10-19T00:00:00" table:style-name="ce3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DUSTRIA ALIMENTICIA DEL ESTE, SRL</text:p>
          </table:table-cell>
          <table:table-cell office:value-type="float" office:value="8094760080" table:style-name="ce2">
            <text:p>8094760080</text:p>
          </table:table-cell>
          <table:table-cell office:value-type="string" table:style-name="ce2">
            <text:p>BLEBRON@MOLINOSSHIGUAMO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N/A</text:p>
          </table:table-cell>
          <table:table-cell office:value-type="date" office:date-value="2019-10-25T00:00:00" table:style-name="ce3">
            <text:p>25/10/2019</text:p>
          </table:table-cell>
          <table:table-cell office:value-type="date" office:date-value="2018-10-25T00:00:00" table:style-name="ce3">
            <text:p>25/10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KE FROST DOMINICANA CAFROSDOM SRL</text:p>
          </table:table-cell>
          <table:table-cell office:value-type="float" office:value="8298650671" table:style-name="ce2">
            <text:p>8298650671</text:p>
          </table:table-cell>
          <table:table-cell office:value-type="string" table:style-name="ce2">
            <text:p>CAKEFROST.D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19-10-25T00:00:00" table:style-name="ce3">
            <text:p>25/10/2019</text:p>
          </table:table-cell>
          <table:table-cell office:value-type="date" office:date-value="2018-10-25T00:00:00" table:style-name="ce3">
            <text:p>25/10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A FOOD SRL</text:p>
          </table:table-cell>
          <table:table-cell office:value-type="float" office:value="8296416878" table:style-name="ce2">
            <text:p>8296416878</text:p>
          </table:table-cell>
          <table:table-cell office:value-type="string" table:style-name="ce2">
            <text:p>VENTAS@BEAFOODRD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19-10-26T00:00:00" table:style-name="ce3">
            <text:p>26/10/2019</text:p>
          </table:table-cell>
          <table:table-cell office:value-type="date" office:date-value="2018-10-26T00:00:00" table:style-name="ce3">
            <text:p>26/10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IMAR, S A</text:p>
          </table:table-cell>
          <table:table-cell office:value-type="string" table:style-name="ce2">
            <text:p>8096122823 EXT. 229/228</text:p>
          </table:table-cell>
          <table:table-cell office:value-type="string" table:style-name="ce2">
            <text:p>ASIST.PRESIDENTE@EMIMAR.COM.D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19-11-02T00:00:00" table:style-name="ce3">
            <text:p>2/11/2019</text:p>
          </table:table-cell>
          <table:table-cell office:value-type="date" office:date-value="2018-11-02T00:00:00" table:style-name="ce3">
            <text:p>2/11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PAÑIA DE TABACO FLOR DE LOS REYES, S.A.S</text:p>
          </table:table-cell>
          <table:table-cell office:value-type="float" office:value="8095855118" table:style-name="ce2">
            <text:p>8095855118</text:p>
          </table:table-cell>
          <table:table-cell office:value-type="string" table:style-name="ce2">
            <text:p>INFO@FLORDELOREYES.COM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PALMAREJO</text:p>
          </table:table-cell>
          <table:table-cell office:value-type="date" office:date-value="2019-11-02T00:00:00" table:style-name="ce3">
            <text:p>2/11/2019</text:p>
          </table:table-cell>
          <table:table-cell office:value-type="date" office:date-value="2018-11-02T00:00:00" table:style-name="ce3">
            <text:p>2/11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ELSY JOHANNA MARTINEZ SALCEDO</text:p>
          </table:table-cell>
          <table:table-cell office:value-type="float" office:value="8095301748" table:style-name="ce2">
            <text:p>809530174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19-11-07T00:00:00" table:style-name="ce3">
            <text:p>7/11/2019</text:p>
          </table:table-cell>
          <table:table-cell office:value-type="date" office:date-value="2018-11-07T00:00:00" table:style-name="ce3">
            <text:p>7/11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NITED FRESH GROUP UFG, <text:s/>SRL</text:p>
          </table:table-cell>
          <table:table-cell office:value-type="float" office:value="8096416878" table:style-name="ce2">
            <text:p>8096416878</text:p>
          </table:table-cell>
          <table:table-cell office:value-type="string" table:style-name="ce2">
            <text:p>COBROS@UNITEDFRESHGROUP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19-11-16T00:00:00" table:style-name="ce3">
            <text:p>16/11/2019</text:p>
          </table:table-cell>
          <table:table-cell office:value-type="date" office:date-value="2018-11-16T00:00:00" table:style-name="ce3">
            <text:p>16/11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ITO MIEL COMPANY SRL</text:p>
          </table:table-cell>
          <table:table-cell office:value-type="float" office:value="8097068995" table:style-name="ce2">
            <text:p>8097068995</text:p>
          </table:table-cell>
          <table:table-cell office:value-type="string" table:style-name="ce2">
            <text:p>CHITOMIELCOMPANY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19-11-21T00:00:00" table:style-name="ce3">
            <text:p>21/11/2019</text:p>
          </table:table-cell>
          <table:table-cell office:value-type="date" office:date-value="2018-11-21T00:00:00" table:style-name="ce3">
            <text:p>21/11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YITO DE SOL PANADERIA Y REPOSTERIA, SRL</text:p>
          </table:table-cell>
          <table:table-cell office:value-type="float" office:value="8095765892" table:style-name="ce2">
            <text:p>8095765892</text:p>
          </table:table-cell>
          <table:table-cell office:value-type="string" table:style-name="ce2">
            <text:p>MORELISDUVA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19-11-21T00:00:00" table:style-name="ce3">
            <text:p>21/11/2019</text:p>
          </table:table-cell>
          <table:table-cell office:value-type="date" office:date-value="2018-11-21T00:00:00" table:style-name="ce3">
            <text:p>21/11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PRESAS ASAVIM, SRL</text:p>
          </table:table-cell>
          <table:table-cell office:value-type="float" office:value="8093791040" table:style-name="ce2">
            <text:p>8093791040</text:p>
          </table:table-cell>
          <table:table-cell office:value-type="string" table:style-name="ce2">
            <text:p>ABEL.ALCANTARA@ASAVIM.NE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19-11-29T00:00:00" table:style-name="ce3">
            <text:p>29/11/2019</text:p>
          </table:table-cell>
          <table:table-cell office:value-type="date" office:date-value="2018-11-29T00:00:00" table:style-name="ce3">
            <text:p>29/11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 POSTRES TIOLA, SRL</text:p>
          </table:table-cell>
          <table:table-cell office:value-type="float" office:value="8095873402" table:style-name="ce2">
            <text:p>8095873402</text:p>
          </table:table-cell>
          <table:table-cell office:value-type="string" table:style-name="ce2">
            <text:p>DEPOSTRESTIOLA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19-12-03T00:00:00" table:style-name="ce3">
            <text:p>3/12/2019</text:p>
          </table:table-cell>
          <table:table-cell office:value-type="date" office:date-value="2018-12-03T00:00:00" table:style-name="ce3">
            <text:p>3/12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RETOS ARGOS DOMINICANOS SRL</text:p>
          </table:table-cell>
          <table:table-cell office:value-type="float" office:value="8095083939" table:style-name="ce2">
            <text:p>8095083939</text:p>
          </table:table-cell>
          <table:table-cell office:value-type="string" table:style-name="ce2">
            <text:p>RAMON.AQUINO@ARGOS.C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FRAILES</text:p>
          </table:table-cell>
          <table:table-cell office:value-type="date" office:date-value="2019-12-06T00:00:00" table:style-name="ce3">
            <text:p>6/12/2019</text:p>
          </table:table-cell>
          <table:table-cell office:value-type="date" office:date-value="2018-12-06T00:00:00" table:style-name="ce3">
            <text:p>6/12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VIN MASA EIRL</text:p>
          </table:table-cell>
          <table:table-cell office:value-type="float" office:value="8095655973" table:style-name="ce2">
            <text:p>8095655973</text:p>
          </table:table-cell>
          <table:table-cell office:value-type="string" table:style-name="ce2">
            <text:p>ALIVINMAS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19-12-07T00:00:00" table:style-name="ce3">
            <text:p>7/12/2019</text:p>
          </table:table-cell>
          <table:table-cell office:value-type="date" office:date-value="2018-12-07T00:00:00" table:style-name="ce3">
            <text:p>7/12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DUCTOS LA PLAZA SRL</text:p>
          </table:table-cell>
          <table:table-cell office:value-type="float" office:value="8092471080" table:style-name="ce2">
            <text:p>8092471080</text:p>
          </table:table-cell>
          <table:table-cell office:value-type="string" table:style-name="ce2">
            <text:p>LAPLAZACENTRAL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19-12-12T00:00:00" table:style-name="ce3">
            <text:p>12/12/2019</text:p>
          </table:table-cell>
          <table:table-cell office:value-type="date" office:date-value="2018-12-12T00:00:00" table:style-name="ce3">
            <text:p>12/12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UCIONES INNOVATIVAS GUZMAN PEGUERO, SRL</text:p>
          </table:table-cell>
          <table:table-cell office:value-type="float" office:value="8296450251" table:style-name="ce2">
            <text:p>8296450251</text:p>
          </table:table-cell>
          <table:table-cell office:value-type="string" table:style-name="ce2">
            <text:p>CARLOS_B_GUZMANGALAN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19-12-13T00:00:00" table:style-name="ce3">
            <text:p>13/12/2019</text:p>
          </table:table-cell>
          <table:table-cell office:value-type="date" office:date-value="2018-12-13T00:00:00" table:style-name="ce3">
            <text:p>13/12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HELADO HELADOS ARTESANALES SRL</text:p>
          </table:table-cell>
          <table:table-cell office:value-type="float" office:value="8493521048" table:style-name="ce2">
            <text:p>8493521048</text:p>
          </table:table-cell>
          <table:table-cell office:value-type="string" table:style-name="ce2">
            <text:p>MARIAVICTORIA_BRIT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19-12-17T00:00:00" table:style-name="ce3">
            <text:p>17/12/2019</text:p>
          </table:table-cell>
          <table:table-cell office:value-type="date" office:date-value="2018-12-17T00:00:00" table:style-name="ce3">
            <text:p>17/12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EXIS ANTONIO FERNANDEZ VIVA - CASABE EL MACUTO</text:p>
          </table:table-cell>
          <table:table-cell office:value-type="float" office:value="8096269520" table:style-name="ce2">
            <text:p>8096269520</text:p>
          </table:table-cell>
          <table:table-cell office:value-type="string" table:style-name="ce2">
            <text:p>MARCOSG61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19-12-17T00:00:00" table:style-name="ce3">
            <text:p>17/12/2019</text:p>
          </table:table-cell>
          <table:table-cell office:value-type="date" office:date-value="2018-12-17T00:00:00" table:style-name="ce3">
            <text:p>17/12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TTY YASMIN ANICO GUZMAN</text:p>
          </table:table-cell>
          <table:table-cell office:value-type="float" office:value="8297737199" table:style-name="ce2">
            <text:p>8297737199</text:p>
          </table:table-cell>
          <table:table-cell office:value-type="string" table:style-name="ce2">
            <text:p>KATTYANIC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19-12-27T00:00:00" table:style-name="ce3">
            <text:p>27/12/2019</text:p>
          </table:table-cell>
          <table:table-cell office:value-type="date" office:date-value="2018-12-27T00:00:00" table:style-name="ce3">
            <text:p>27/12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OCIACIÓN DE PRODUCTORES AGRÍCOLAS FRUTAS Y VEGETALES COTUI INC</text:p>
          </table:table-cell>
          <table:table-cell office:value-type="float" office:value="8298131868" table:style-name="ce2">
            <text:p>8298131868</text:p>
          </table:table-cell>
          <table:table-cell office:value-type="string" table:style-name="ce2">
            <text:p>APAFRUV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TUÍ</text:p>
          </table:table-cell>
          <table:table-cell office:value-type="string" table:style-name="ce2">
            <text:p>N/A</text:p>
          </table:table-cell>
          <table:table-cell office:value-type="date" office:date-value="2020-01-07T00:00:00" table:style-name="ce3">
            <text:p>7/1/2020</text:p>
          </table:table-cell>
          <table:table-cell office:value-type="date" office:date-value="2019-01-07T00:00:00" table:style-name="ce3">
            <text:p>7/1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URGNESS ENTERPRISES SRL</text:p>
          </table:table-cell>
          <table:table-cell office:value-type="float" office:value="8297664444" table:style-name="ce2">
            <text:p>8297664444</text:p>
          </table:table-cell>
          <table:table-cell office:value-type="string" table:style-name="ce2">
            <text:p>CLEMILSONSAMPAI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N/A</text:p>
          </table:table-cell>
          <table:table-cell office:value-type="date" office:date-value="2020-01-08T00:00:00" table:style-name="ce3">
            <text:p>8/1/2020</text:p>
          </table:table-cell>
          <table:table-cell office:value-type="date" office:date-value="2019-01-08T00:00:00" table:style-name="ce3">
            <text:p>8/1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BLUEZONE, SRL</text:p>
          </table:table-cell>
          <table:table-cell office:value-type="float" office:value="8098807318" table:style-name="ce2">
            <text:p>8098807318</text:p>
          </table:table-cell>
          <table:table-cell office:value-type="string" table:style-name="ce2">
            <text:p>CESARBLUEZONE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0-01-16T00:00:00" table:style-name="ce3">
            <text:p>16/1/2020</text:p>
          </table:table-cell>
          <table:table-cell office:value-type="date" office:date-value="2019-01-16T00:00:00" table:style-name="ce3">
            <text:p>16/1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IMENTOS DOMINICANOS ALDOM SRL</text:p>
          </table:table-cell>
          <table:table-cell office:value-type="float" office:value="8097530075" table:style-name="ce2">
            <text:p>8097530075</text:p>
          </table:table-cell>
          <table:table-cell office:value-type="string" table:style-name="ce2">
            <text:p>RAFAEL.MELGEN@1700AC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0-01-23T00:00:00" table:style-name="ce3">
            <text:p>23/1/2020</text:p>
          </table:table-cell>
          <table:table-cell office:value-type="date" office:date-value="2019-01-23T00:00:00" table:style-name="ce3">
            <text:p>23/1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MINACION Y DECORACION TERMIDECO SRL</text:p>
          </table:table-cell>
          <table:table-cell office:value-type="float" office:value="8295708352" table:style-name="ce2">
            <text:p>8295708352</text:p>
          </table:table-cell>
          <table:table-cell office:value-type="string" table:style-name="ce2">
            <text:p>TERMINACIONYDECORACIO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0-01-31T00:00:00" table:style-name="ce3">
            <text:p>31/1/2020</text:p>
          </table:table-cell>
          <table:table-cell office:value-type="date" office:date-value="2019-01-31T00:00:00" table:style-name="ce3">
            <text:p>31/1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BERT CORCINO ALCANTARA</text:p>
          </table:table-cell>
          <table:table-cell office:value-type="float" office:value="8095212854" table:style-name="ce2">
            <text:p>8095212854</text:p>
          </table:table-cell>
          <table:table-cell office:value-type="string" table:style-name="ce2">
            <text:p>ASUATANZANIT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0-02-04T00:00:00" table:style-name="ce3">
            <text:p>4/2/2020</text:p>
          </table:table-cell>
          <table:table-cell office:value-type="date" office:date-value="2019-02-04T00:00:00" table:style-name="ce3">
            <text:p>4/2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IRELA &amp; CO. ALIMENTOS Y BEBIDAS, SRL</text:p>
          </table:table-cell>
          <table:table-cell office:value-type="float" office:value="8497503794" table:style-name="ce2">
            <text:p>8497503794</text:p>
          </table:table-cell>
          <table:table-cell office:value-type="string" table:style-name="ce2">
            <text:p>LACTEOSLAALTAGRACI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N/A</text:p>
          </table:table-cell>
          <table:table-cell office:value-type="date" office:date-value="2020-02-05T00:00:00" table:style-name="ce3">
            <text:p>5/2/2020</text:p>
          </table:table-cell>
          <table:table-cell office:value-type="date" office:date-value="2019-02-05T00:00:00" table:style-name="ce3">
            <text:p>5/2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DUSTRIA SAMANTHA</text:p>
          </table:table-cell>
          <table:table-cell office:value-type="float" office:value="8098242171" table:style-name="ce2">
            <text:p>8098242171</text:p>
          </table:table-cell>
          <table:table-cell office:value-type="string" table:style-name="ce2">
            <text:p>ELILOPEF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0-02-06T00:00:00" table:style-name="ce3">
            <text:p>6/2/2020</text:p>
          </table:table-cell>
          <table:table-cell office:value-type="date" office:date-value="2019-02-06T00:00:00" table:style-name="ce3">
            <text:p>6/2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ADOR RDV,S.R.L.</text:p>
          </table:table-cell>
          <table:table-cell office:value-type="float" office:value="8095729696" table:style-name="ce2">
            <text:p>8095729696</text:p>
          </table:table-cell>
          <table:table-cell office:value-type="string" table:style-name="ce2">
            <text:p>COPERDISRL@GMAIL.COM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ELLA VISTA</text:p>
          </table:table-cell>
          <table:table-cell office:value-type="date" office:date-value="2020-02-13T00:00:00" table:style-name="ce3">
            <text:p>13/2/2020</text:p>
          </table:table-cell>
          <table:table-cell office:value-type="date" office:date-value="2019-02-13T00:00:00" table:style-name="ce3">
            <text:p>13/2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NEY BUNNY, SRL</text:p>
          </table:table-cell>
          <table:table-cell office:value-type="float" office:value="8095669518" table:style-name="ce2">
            <text:p>8095669518</text:p>
          </table:table-cell>
          <table:table-cell office:value-type="string" table:style-name="ce2">
            <text:p>MACHY.1951@GMAIL.COM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AP CANA</text:p>
          </table:table-cell>
          <table:table-cell office:value-type="date" office:date-value="2020-02-13T00:00:00" table:style-name="ce3">
            <text:p>13/2/2020</text:p>
          </table:table-cell>
          <table:table-cell office:value-type="date" office:date-value="2019-02-13T00:00:00" table:style-name="ce3">
            <text:p>13/2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DENA DE DISTRIBUCION DE ARTICULOS DE PRIMERA NECESIDAD ORIENTAL</text:p>
          </table:table-cell>
          <table:table-cell office:value-type="float" office:value="8092364514" table:style-name="ce2">
            <text:p>8092364514</text:p>
          </table:table-cell>
          <table:table-cell office:value-type="string" table:style-name="ce2">
            <text:p>CIAPRIN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0-02-13T00:00:00" table:style-name="ce3">
            <text:p>13/2/2020</text:p>
          </table:table-cell>
          <table:table-cell office:value-type="date" office:date-value="2019-02-13T00:00:00" table:style-name="ce3">
            <text:p>13/2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PLASTICAS Y RECICLAJES EP, S.R.L.</text:p>
          </table:table-cell>
          <table:table-cell office:value-type="float" office:value="8297700414" table:style-name="ce2">
            <text:p>8297700414</text:p>
          </table:table-cell>
          <table:table-cell office:value-type="string" table:style-name="ce2">
            <text:p>INVERSIONESPLASTICASEP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0-02-15T00:00:00" table:style-name="ce3">
            <text:p>15/2/2020</text:p>
          </table:table-cell>
          <table:table-cell office:value-type="date" office:date-value="2019-02-15T00:00:00" table:style-name="ce3">
            <text:p>15/2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&amp; CO SRL</text:p>
          </table:table-cell>
          <table:table-cell office:value-type="float" office:value="8096926765" table:style-name="ce2">
            <text:p>8096926765</text:p>
          </table:table-cell>
          <table:table-cell office:value-type="string" table:style-name="ce2">
            <text:p>CERVEZOLOGIA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0-02-19T00:00:00" table:style-name="ce3">
            <text:p>19/2/2020</text:p>
          </table:table-cell>
          <table:table-cell office:value-type="date" office:date-value="2019-02-19T00:00:00" table:style-name="ce3">
            <text:p>19/2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MIJAO, SRL</text:p>
          </table:table-cell>
          <table:table-cell office:value-type="float" office:value="8097358689" table:style-name="ce2">
            <text:p>8097358689</text:p>
          </table:table-cell>
          <table:table-cell office:value-type="string" table:style-name="ce2">
            <text:p>LAWAFLERIA.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0-02-20T00:00:00" table:style-name="ce3">
            <text:p>20/2/2020</text:p>
          </table:table-cell>
          <table:table-cell office:value-type="date" office:date-value="2019-02-20T00:00:00" table:style-name="ce3">
            <text:p>20/2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BORATORIO QUÍMICO KOYAM, SRL</text:p>
          </table:table-cell>
          <table:table-cell office:value-type="float" office:value="8298710707" table:style-name="ce2">
            <text:p>8298710707</text:p>
          </table:table-cell>
          <table:table-cell office:value-type="string" table:style-name="ce2">
            <text:p>INFO@KOYAMLAB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0-02-21T00:00:00" table:style-name="ce3">
            <text:p>21/2/2020</text:p>
          </table:table-cell>
          <table:table-cell office:value-type="date" office:date-value="2019-02-21T00:00:00" table:style-name="ce3">
            <text:p>21/2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AJU, SRL</text:p>
          </table:table-cell>
          <table:table-cell office:value-type="float" office:value="8092364158" table:style-name="ce2">
            <text:p>8092364158</text:p>
          </table:table-cell>
          <table:table-cell office:value-type="string" table:style-name="ce2">
            <text:p>DIAJUSR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0-02-22T00:00:00" table:style-name="ce3">
            <text:p>22/2/2020</text:p>
          </table:table-cell>
          <table:table-cell office:value-type="date" office:date-value="2019-02-22T00:00:00" table:style-name="ce3">
            <text:p>22/2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GONLU SRL</text:p>
          </table:table-cell>
          <table:table-cell office:value-type="float" office:value="8095765506" table:style-name="ce2">
            <text:p>8095765506</text:p>
          </table:table-cell>
          <table:table-cell office:value-type="string" table:style-name="ce2">
            <text:p>NGONZALEZ@GRUPOGL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03-11T00:00:00" table:style-name="ce3">
            <text:p>11/3/2020</text:p>
          </table:table-cell>
          <table:table-cell office:value-type="date" office:date-value="2019-03-11T00:00:00" table:style-name="ce3">
            <text:p>11/3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YBAKES, SRL</text:p>
          </table:table-cell>
          <table:table-cell office:value-type="float" office:value="8099122614" table:style-name="ce2">
            <text:p>8099122614</text:p>
          </table:table-cell>
          <table:table-cell office:value-type="string" table:style-name="ce2">
            <text:p>GYBAK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0-03-11T00:00:00" table:style-name="ce3">
            <text:p>11/3/2020</text:p>
          </table:table-cell>
          <table:table-cell office:value-type="date" office:date-value="2019-03-11T00:00:00" table:style-name="ce3">
            <text:p>11/3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LIO MANUEL DAJER MARTINEZ (JUGOS DAJER)</text:p>
          </table:table-cell>
          <table:table-cell office:value-type="float" office:value="8095813709" table:style-name="ce2">
            <text:p>8095813709</text:p>
          </table:table-cell>
          <table:table-cell office:value-type="string" table:style-name="ce2">
            <text:p>JUDAJER@Y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03-25T00:00:00" table:style-name="ce3">
            <text:p>25/3/2020</text:p>
          </table:table-cell>
          <table:table-cell office:value-type="date" office:date-value="2019-03-25T00:00:00" table:style-name="ce3">
            <text:p>25/3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APICOLA Y SERVICIOS MULTIPLES SALVADOR FERRER</text:p>
          </table:table-cell>
          <table:table-cell office:value-type="float" office:value="8098861950" table:style-name="ce2">
            <text:p>8098861950</text:p>
          </table:table-cell>
          <table:table-cell office:value-type="string" table:style-name="ce2">
            <text:p>COOPASAFE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UAYUBÍN</text:p>
          </table:table-cell>
          <table:table-cell office:value-type="string" table:style-name="ce2">
            <text:p>N/A</text:p>
          </table:table-cell>
          <table:table-cell office:value-type="date" office:date-value="2020-03-27T00:00:00" table:style-name="ce3">
            <text:p>27/3/2020</text:p>
          </table:table-cell>
          <table:table-cell office:value-type="date" office:date-value="2019-03-27T00:00:00" table:style-name="ce3">
            <text:p>27/3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HALE SALSITA CHICHARRITAS, SRL</text:p>
          </table:table-cell>
          <table:table-cell office:value-type="float" office:value="8099263557" table:style-name="ce2">
            <text:p>8099263557</text:p>
          </table:table-cell>
          <table:table-cell office:value-type="string" table:style-name="ce2">
            <text:p>JC.BAUTISTA1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0-03-27T00:00:00" table:style-name="ce3">
            <text:p>27/3/2020</text:p>
          </table:table-cell>
          <table:table-cell office:value-type="date" office:date-value="2019-03-27T00:00:00" table:style-name="ce3">
            <text:p>27/3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COPROBE SRL</text:p>
          </table:table-cell>
          <table:table-cell office:value-type="float" office:value="8298999964" table:style-name="ce2">
            <text:p>8298999964</text:p>
          </table:table-cell>
          <table:table-cell office:value-type="string" table:style-name="ce2">
            <text:p>WANDYBAEZ80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N/A</text:p>
          </table:table-cell>
          <table:table-cell office:value-type="date" office:date-value="2020-04-01T00:00:00" table:style-name="ce3">
            <text:p>1/4/2020</text:p>
          </table:table-cell>
          <table:table-cell office:value-type="date" office:date-value="2019-04-01T00:00:00" table:style-name="ce3">
            <text:p>1/4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RVECERIA PROOST DOMINICANA, SRL</text:p>
          </table:table-cell>
          <table:table-cell office:value-type="float" office:value="8097234537" table:style-name="ce2">
            <text:p>8097234537</text:p>
          </table:table-cell>
          <table:table-cell office:value-type="string" table:style-name="ce2">
            <text:p>PROOSTBEER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0-04-15T00:00:00" table:style-name="ce3">
            <text:p>15/4/2020</text:p>
          </table:table-cell>
          <table:table-cell office:value-type="date" office:date-value="2019-04-15T00:00:00" table:style-name="ce3">
            <text:p>15/4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RPORACION DE PRODUCTOS QUIMICOS SRL</text:p>
          </table:table-cell>
          <table:table-cell office:value-type="float" office:value="8095912525" table:style-name="ce2">
            <text:p>8095912525</text:p>
          </table:table-cell>
          <table:table-cell office:value-type="string" table:style-name="ce2">
            <text:p>RECEPCION@CPQ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0-04-23T00:00:00" table:style-name="ce3">
            <text:p>23/4/2020</text:p>
          </table:table-cell>
          <table:table-cell office:value-type="date" office:date-value="2019-04-23T00:00:00" table:style-name="ce3">
            <text:p>23/4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VERS INDUSTRIAL LIRD, SAS</text:p>
          </table:table-cell>
          <table:table-cell office:value-type="float" office:value="8097703670" table:style-name="ce2">
            <text:p>8097703670</text:p>
          </table:table-cell>
          <table:table-cell office:value-type="string" table:style-name="ce2">
            <text:p>OSWALDVDD@LOVERSGLOBA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0-05-01T00:00:00" table:style-name="ce3">
            <text:p>1/5/2020</text:p>
          </table:table-cell>
          <table:table-cell office:value-type="date" office:date-value="2019-05-01T00:00:00" table:style-name="ce3">
            <text:p>1/5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DUCTOS LACTEOS UNILAC SRL</text:p>
          </table:table-cell>
          <table:table-cell office:value-type="float" office:value="8096609433" table:style-name="ce2">
            <text:p>8096609433</text:p>
          </table:table-cell>
          <table:table-cell office:value-type="string" table:style-name="ce2">
            <text:p>SANTIAGOZARZUEL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05-10T00:00:00" table:style-name="ce3">
            <text:p>10/5/2020</text:p>
          </table:table-cell>
          <table:table-cell office:value-type="date" office:date-value="2019-05-10T00:00:00" table:style-name="ce3">
            <text:p>10/5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PODDIT, SRL</text:p>
          </table:table-cell>
          <table:table-cell office:value-type="float" office:value="8095476020" table:style-name="ce2">
            <text:p>8095476020</text:p>
          </table:table-cell>
          <table:table-cell office:value-type="string" table:style-name="ce2">
            <text:p>DAVIDJMARI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0-05-13T00:00:00" table:style-name="ce3">
            <text:p>13/5/2020</text:p>
          </table:table-cell>
          <table:table-cell office:value-type="date" office:date-value="2019-05-13T00:00:00" table:style-name="ce3">
            <text:p>13/5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Y HIELO GARCIA MARTE, SRL</text:p>
          </table:table-cell>
          <table:table-cell office:value-type="float" office:value="8097666254" table:style-name="ce2">
            <text:p>8097666254</text:p>
          </table:table-cell>
          <table:table-cell office:value-type="string" table:style-name="ce2">
            <text:p>AGUAHIELOGARCIAMARTE@GMAIL.COM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A GARITA</text:p>
          </table:table-cell>
          <table:table-cell office:value-type="date" office:date-value="2020-05-20T00:00:00" table:style-name="ce3">
            <text:p>20/5/2020</text:p>
          </table:table-cell>
          <table:table-cell office:value-type="date" office:date-value="2019-05-20T00:00:00" table:style-name="ce3">
            <text:p>20/5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DUSTRIAS SANTIAGO SRL</text:p>
          </table:table-cell>
          <table:table-cell office:value-type="float" office:value="8092470460" table:style-name="ce2">
            <text:p>8092470460</text:p>
          </table:table-cell>
          <table:table-cell office:value-type="string" table:style-name="ce2">
            <text:p>PPERALTA@WESTUSA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05-21T00:00:00" table:style-name="ce3">
            <text:p>21/5/2020</text:p>
          </table:table-cell>
          <table:table-cell office:value-type="date" office:date-value="2019-05-21T00:00:00" table:style-name="ce3">
            <text:p>21/5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USAO GASTRO, EIRL</text:p>
          </table:table-cell>
          <table:table-cell office:value-type="float" office:value="8095082589" table:style-name="ce2">
            <text:p>8095082589</text:p>
          </table:table-cell>
          <table:table-cell office:value-type="string" table:style-name="ce2">
            <text:p>FUSAOGASTR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0-05-21T00:00:00" table:style-name="ce3">
            <text:p>21/5/2020</text:p>
          </table:table-cell>
          <table:table-cell office:value-type="date" office:date-value="2019-05-21T00:00:00" table:style-name="ce3">
            <text:p>21/5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CESADORA DE CARNES HERMANOS ZARZUELA SRL</text:p>
          </table:table-cell>
          <table:table-cell office:value-type="float" office:value="8096609433" table:style-name="ce2">
            <text:p>8096609433</text:p>
          </table:table-cell>
          <table:table-cell office:value-type="string" table:style-name="ce2">
            <text:p>ZARZUELAALC2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05-22T00:00:00" table:style-name="ce3">
            <text:p>22/5/2020</text:p>
          </table:table-cell>
          <table:table-cell office:value-type="date" office:date-value="2019-05-22T00:00:00" table:style-name="ce3">
            <text:p>22/5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STRIBUIDORA DERMABENO, SRL</text:p>
          </table:table-cell>
          <table:table-cell office:value-type="float" office:value="8097410905" table:style-name="ce2">
            <text:p>8097410905</text:p>
          </table:table-cell>
          <table:table-cell office:value-type="string" table:style-name="ce2">
            <text:p>INFO@DERMABEN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0-05-30T00:00:00" table:style-name="ce3">
            <text:p>30/5/2020</text:p>
          </table:table-cell>
          <table:table-cell office:value-type="date" office:date-value="2019-05-30T00:00:00" table:style-name="ce3">
            <text:p>30/5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SPAY CORP, SRL</text:p>
          </table:table-cell>
          <table:table-cell office:value-type="float" office:value="8097689264" table:style-name="ce2">
            <text:p>8097689264</text:p>
          </table:table-cell>
          <table:table-cell office:value-type="string" table:style-name="ce2">
            <text:p>SUSPAY.CORP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05-31T00:00:00" table:style-name="ce3">
            <text:p>31/5/2020</text:p>
          </table:table-cell>
          <table:table-cell office:value-type="date" office:date-value="2019-05-31T00:00:00" table:style-name="ce3">
            <text:p>31/5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PRESA JOSE INFANTE SRL</text:p>
          </table:table-cell>
          <table:table-cell office:value-type="float" office:value="8097248885" table:style-name="ce2">
            <text:p>8097248885</text:p>
          </table:table-cell>
          <table:table-cell office:value-type="string" table:style-name="ce2">
            <text:p>JRINFANTE1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N/A</text:p>
          </table:table-cell>
          <table:table-cell office:value-type="date" office:date-value="2020-05-31T00:00:00" table:style-name="ce3">
            <text:p>31/5/2020</text:p>
          </table:table-cell>
          <table:table-cell office:value-type="date" office:date-value="2019-05-31T00:00:00" table:style-name="ce3">
            <text:p>31/5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IMENTOS SKY 2014, SRL</text:p>
          </table:table-cell>
          <table:table-cell office:value-type="float" office:value="829296417" table:style-name="ce2">
            <text:p>829296417</text:p>
          </table:table-cell>
          <table:table-cell office:value-type="string" table:style-name="ce2">
            <text:p>INFO@SKYSNAC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0-06-05T00:00:00" table:style-name="ce3">
            <text:p>5/6/2020</text:p>
          </table:table-cell>
          <table:table-cell office:value-type="date" office:date-value="2019-06-05T00:00:00" table:style-name="ce3">
            <text:p>5/6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A MERCEDES DIAZ TAVAREZ - JASPE ORGÁNICO</text:p>
          </table:table-cell>
          <table:table-cell office:value-type="float" office:value="8294989868" table:style-name="ce2">
            <text:p>8294989868</text:p>
          </table:table-cell>
          <table:table-cell office:value-type="string" table:style-name="ce2">
            <text:p>JASPEORGANIC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06-10T00:00:00" table:style-name="ce3">
            <text:p>10/6/2020</text:p>
          </table:table-cell>
          <table:table-cell office:value-type="date" office:date-value="2019-06-10T00:00:00" table:style-name="ce3">
            <text:p>10/6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ZCLAS INDUSTRIALES DIVERSAS, MINDI, SRL</text:p>
          </table:table-cell>
          <table:table-cell office:value-type="float" office:value="8297412121" table:style-name="ce2">
            <text:p>8297412121</text:p>
          </table:table-cell>
          <table:table-cell office:value-type="string" table:style-name="ce2">
            <text:p>JPERALTA@MINDIRD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0-06-17T00:00:00" table:style-name="ce3">
            <text:p>17/6/2020</text:p>
          </table:table-cell>
          <table:table-cell office:value-type="date" office:date-value="2019-06-17T00:00:00" table:style-name="ce3">
            <text:p>17/6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UTSY SRL</text:p>
          </table:table-cell>
          <table:table-cell office:value-type="float" office:value="8093019074" table:style-name="ce2">
            <text:p>8093019074</text:p>
          </table:table-cell>
          <table:table-cell office:value-type="string" table:style-name="ce2">
            <text:p>RANDYREYNOSO@ME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0-06-18T00:00:00" table:style-name="ce3">
            <text:p>18/6/2020</text:p>
          </table:table-cell>
          <table:table-cell office:value-type="date" office:date-value="2019-06-18T00:00:00" table:style-name="ce3">
            <text:p>18/6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QUINAP, SRL</text:p>
          </table:table-cell>
          <table:table-cell office:value-type="float" office:value="8092870139" table:style-name="ce2">
            <text:p>8092870139</text:p>
          </table:table-cell>
          <table:table-cell office:value-type="string" table:style-name="ce2">
            <text:p>PROQUINAP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0-06-18T00:00:00" table:style-name="ce3">
            <text:p>18/6/2020</text:p>
          </table:table-cell>
          <table:table-cell office:value-type="date" office:date-value="2019-06-18T00:00:00" table:style-name="ce3">
            <text:p>18/6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DUSTRIAS LACTEAS SABANETA SRL</text:p>
          </table:table-cell>
          <table:table-cell office:value-type="float" office:value="8094893547" table:style-name="ce2">
            <text:p>8094893547</text:p>
          </table:table-cell>
          <table:table-cell office:value-type="string" table:style-name="ce2">
            <text:p>SABANETAYOGURT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06-21T00:00:00" table:style-name="ce3">
            <text:p>21/6/2020</text:p>
          </table:table-cell>
          <table:table-cell office:value-type="date" office:date-value="2019-06-21T00:00:00" table:style-name="ce3">
            <text:p>21/6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CESADORA CÁRNICA DEL CARIBE PCDC, S.A.S.</text:p>
          </table:table-cell>
          <table:table-cell office:value-type="float" office:value="8492074706" table:style-name="ce2">
            <text:p>8492074706</text:p>
          </table:table-cell>
          <table:table-cell office:value-type="string" table:style-name="ce2">
            <text:p>PRODUCCION@PROCARNICA.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0-06-21T00:00:00" table:style-name="ce3">
            <text:p>21/6/2020</text:p>
          </table:table-cell>
          <table:table-cell office:value-type="date" office:date-value="2019-06-21T00:00:00" table:style-name="ce3">
            <text:p>21/6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YAL TRADING GROUP SRL</text:p>
          </table:table-cell>
          <table:table-cell office:value-type="float" office:value="8092427385" table:style-name="ce2">
            <text:p>8092427385</text:p>
          </table:table-cell>
          <table:table-cell office:value-type="string" table:style-name="ce2">
            <text:p>CONTABILIDAD@RTG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06-27T00:00:00" table:style-name="ce3">
            <text:p>27/6/2020</text:p>
          </table:table-cell>
          <table:table-cell office:value-type="date" office:date-value="2019-06-27T00:00:00" table:style-name="ce3">
            <text:p>27/6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LLA ALDEA SRL</text:p>
          </table:table-cell>
          <table:table-cell office:value-type="float" office:value="8095835559" table:style-name="ce2">
            <text:p>8095835559</text:p>
          </table:table-cell>
          <table:table-cell office:value-type="string" table:style-name="ce2">
            <text:p>INFO@BELLAALDEA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06-28T00:00:00" table:style-name="ce3">
            <text:p>28/6/2020</text:p>
          </table:table-cell>
          <table:table-cell office:value-type="date" office:date-value="2019-06-28T00:00:00" table:style-name="ce3">
            <text:p>28/6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CTOR ORLANYI CALCAÑO EUSTAQUIO</text:p>
          </table:table-cell>
          <table:table-cell office:value-type="float" office:value="8298689794" table:style-name="ce2">
            <text:p>8298689794</text:p>
          </table:table-cell>
          <table:table-cell office:value-type="string" table:style-name="ce2">
            <text:p>BARTOLOMECALCAN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N/A</text:p>
          </table:table-cell>
          <table:table-cell office:value-type="date" office:date-value="2020-07-01T00:00:00" table:style-name="ce3">
            <text:p>1/7/2020</text:p>
          </table:table-cell>
          <table:table-cell office:value-type="date" office:date-value="2019-07-01T00:00:00" table:style-name="ce3">
            <text:p>1/7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VASADORA DE AGUA ELIEL, SRL</text:p>
          </table:table-cell>
          <table:table-cell office:value-type="float" office:value="8095950033" table:style-name="ce2">
            <text:p>8095950033</text:p>
          </table:table-cell>
          <table:table-cell office:value-type="string" table:style-name="ce2">
            <text:p>AGUAELIE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0-07-02T00:00:00" table:style-name="ce3">
            <text:p>2/7/2020</text:p>
          </table:table-cell>
          <table:table-cell office:value-type="date" office:date-value="2019-07-02T00:00:00" table:style-name="ce3">
            <text:p>2/7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IELO MIGUELITO, SRL</text:p>
          </table:table-cell>
          <table:table-cell office:value-type="float" office:value="8095842224" table:style-name="ce2">
            <text:p>8095842224</text:p>
          </table:table-cell>
          <table:table-cell office:value-type="string" table:style-name="ce2">
            <text:p>HIELOMIGUELIT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N/A</text:p>
          </table:table-cell>
          <table:table-cell office:value-type="date" office:date-value="2020-07-05T00:00:00" table:style-name="ce3">
            <text:p>5/7/2020</text:p>
          </table:table-cell>
          <table:table-cell office:value-type="date" office:date-value="2019-07-05T00:00:00" table:style-name="ce3">
            <text:p>5/7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UE AQUACULTURE SRL</text:p>
          </table:table-cell>
          <table:table-cell office:value-type="float" office:value="8098841124" table:style-name="ce2">
            <text:p>8098841124</text:p>
          </table:table-cell>
          <table:table-cell office:value-type="string" table:style-name="ce2">
            <text:p>F.FIX@VALUE-AQUACULTURE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ÍO SAN JUAN</text:p>
          </table:table-cell>
          <table:table-cell office:value-type="string" table:style-name="ce2">
            <text:p>N/A</text:p>
          </table:table-cell>
          <table:table-cell office:value-type="date" office:date-value="2020-07-05T00:00:00" table:style-name="ce3">
            <text:p>5/7/2020</text:p>
          </table:table-cell>
          <table:table-cell office:value-type="date" office:date-value="2019-07-05T00:00:00" table:style-name="ce3">
            <text:p>5/7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MACENES RUIZ SRL</text:p>
          </table:table-cell>
          <table:table-cell office:value-type="float" office:value="8097238287" table:style-name="ce2">
            <text:p>8097238287</text:p>
          </table:table-cell>
          <table:table-cell office:value-type="string" table:style-name="ce2">
            <text:p>JPRODRIGUEZCABRER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0-07-10T00:00:00" table:style-name="ce3">
            <text:p>10/7/2020</text:p>
          </table:table-cell>
          <table:table-cell office:value-type="date" office:date-value="2019-07-10T00:00:00" table:style-name="ce3">
            <text:p>10/7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EMILO DELI, SAS</text:p>
          </table:table-cell>
          <table:table-cell office:value-type="float" office:value="8092261999" table:style-name="ce2">
            <text:p>8092261999</text:p>
          </table:table-cell>
          <table:table-cell office:value-type="string" table:style-name="ce2">
            <text:p>CHEMIL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07-15T00:00:00" table:style-name="ce3">
            <text:p>15/7/2020</text:p>
          </table:table-cell>
          <table:table-cell office:value-type="date" office:date-value="2019-07-15T00:00:00" table:style-name="ce3">
            <text:p>15/7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BORATORIOS FAPROQUISA SRL</text:p>
          </table:table-cell>
          <table:table-cell office:value-type="float" office:value="8492068848" table:style-name="ce2">
            <text:p>8492068848</text:p>
          </table:table-cell>
          <table:table-cell office:value-type="string" table:style-name="ce2">
            <text:p>RAMONBORBON2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07-15T00:00:00" table:style-name="ce3">
            <text:p>15/7/2020</text:p>
          </table:table-cell>
          <table:table-cell office:value-type="date" office:date-value="2019-07-15T00:00:00" table:style-name="ce3">
            <text:p>15/7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CESOS Y ENVASADOS DE ABETO, SRL</text:p>
          </table:table-cell>
          <table:table-cell office:value-type="float" office:value="8096916398" table:style-name="ce2">
            <text:p>8096916398</text:p>
          </table:table-cell>
          <table:table-cell office:value-type="string" table:style-name="ce2">
            <text:p>IGUALASR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0-07-22T00:00:00" table:style-name="ce3">
            <text:p>22/7/2020</text:p>
          </table:table-cell>
          <table:table-cell office:value-type="date" office:date-value="2019-07-22T00:00:00" table:style-name="ce3">
            <text:p>22/7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RO ZUMO GW, SRL</text:p>
          </table:table-cell>
          <table:table-cell office:value-type="float" office:value="8295447127" table:style-name="ce2">
            <text:p>8295447127</text:p>
          </table:table-cell>
          <table:table-cell office:value-type="string" table:style-name="ce2">
            <text:p>ADMIN@PUROZUMORD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0-07-22T00:00:00" table:style-name="ce3">
            <text:p>22/7/2020</text:p>
          </table:table-cell>
          <table:table-cell office:value-type="date" office:date-value="2019-07-22T00:00:00" table:style-name="ce3">
            <text:p>22/7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FREDO JOSE DIAZ</text:p>
          </table:table-cell>
          <table:table-cell office:value-type="float" office:value="8295855795" table:style-name="ce2">
            <text:p>8295855795</text:p>
          </table:table-cell>
          <table:table-cell office:value-type="string" table:style-name="ce2">
            <text:p>AWILDAMORILL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N/A</text:p>
          </table:table-cell>
          <table:table-cell office:value-type="date" office:date-value="2020-07-24T00:00:00" table:style-name="ce3">
            <text:p>24/7/2020</text:p>
          </table:table-cell>
          <table:table-cell office:value-type="date" office:date-value="2019-07-24T00:00:00" table:style-name="ce3">
            <text:p>24/7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DIMENTOS CARIBE SRL</text:p>
          </table:table-cell>
          <table:table-cell office:value-type="float" office:value="8095450430" table:style-name="ce2">
            <text:p>8095450430</text:p>
          </table:table-cell>
          <table:table-cell office:value-type="string" table:style-name="ce2">
            <text:p>TISAACSM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0-07-25T00:00:00" table:style-name="ce3">
            <text:p>25/7/2020</text:p>
          </table:table-cell>
          <table:table-cell office:value-type="date" office:date-value="2019-07-25T00:00:00" table:style-name="ce3">
            <text:p>25/7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ANTIALES TORRENTE, SRL</text:p>
          </table:table-cell>
          <table:table-cell office:value-type="float" office:value="8096951913" table:style-name="ce2">
            <text:p>8096951913</text:p>
          </table:table-cell>
          <table:table-cell office:value-type="string" table:style-name="ce2">
            <text:p>AGUATORRENTE.C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0-07-26T00:00:00" table:style-name="ce3">
            <text:p>26/7/2020</text:p>
          </table:table-cell>
          <table:table-cell office:value-type="date" office:date-value="2019-07-26T00:00:00" table:style-name="ce3">
            <text:p>26/7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 ARCENO GONZALEZ</text:p>
          </table:table-cell>
          <table:table-cell office:value-type="float" office:value="8092319810" table:style-name="ce2">
            <text:p>8092319810</text:p>
          </table:table-cell>
          <table:table-cell office:value-type="string" table:style-name="ce2">
            <text:p>ARCENO@HOTMAIL.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0-07-26T00:00:00" table:style-name="ce3">
            <text:p>26/7/2020</text:p>
          </table:table-cell>
          <table:table-cell office:value-type="date" office:date-value="2019-07-26T00:00:00" table:style-name="ce3">
            <text:p>26/7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ZOE, SRL</text:p>
          </table:table-cell>
          <table:table-cell office:value-type="float" office:value="8094229866" table:style-name="ce2">
            <text:p>8094229866</text:p>
          </table:table-cell>
          <table:table-cell office:value-type="string" table:style-name="ce2">
            <text:p>AGUAZOE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0-07-30T00:00:00" table:style-name="ce3">
            <text:p>30/7/2020</text:p>
          </table:table-cell>
          <table:table-cell office:value-type="date" office:date-value="2019-07-30T00:00:00" table:style-name="ce3">
            <text:p>30/7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OZEN FOOD FF, SRL</text:p>
          </table:table-cell>
          <table:table-cell office:value-type="float" office:value="8298538885" table:style-name="ce2">
            <text:p>8298538885</text:p>
          </table:table-cell>
          <table:table-cell office:value-type="string" table:style-name="ce2">
            <text:p>ALIRINA@Y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N/A</text:p>
          </table:table-cell>
          <table:table-cell office:value-type="date" office:date-value="2020-07-31T00:00:00" table:style-name="ce3">
            <text:p>31/7/2020</text:p>
          </table:table-cell>
          <table:table-cell office:value-type="date" office:date-value="2019-07-31T00:00:00" table:style-name="ce3">
            <text:p>31/7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BAO BREWING COMPANY MEFESA, SRL</text:p>
          </table:table-cell>
          <table:table-cell office:value-type="float" office:value="8095833744" table:style-name="ce2">
            <text:p>8095833744</text:p>
          </table:table-cell>
          <table:table-cell office:value-type="string" table:style-name="ce2">
            <text:p>JP@CIBAOBREWING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08-05T00:00:00" table:style-name="ce3">
            <text:p>5/8/2020</text:p>
          </table:table-cell>
          <table:table-cell office:value-type="date" office:date-value="2019-08-05T00:00:00" table:style-name="ce3">
            <text:p>5/8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NDOFLEX, SRL</text:p>
          </table:table-cell>
          <table:table-cell office:value-type="float" office:value="8097381739" table:style-name="ce2">
            <text:p>8097381739</text:p>
          </table:table-cell>
          <table:table-cell office:value-type="string" table:style-name="ce2">
            <text:p>MUNDOFLEXOGRAFIC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0-08-07T00:00:00" table:style-name="ce3">
            <text:p>7/8/2020</text:p>
          </table:table-cell>
          <table:table-cell office:value-type="date" office:date-value="2019-08-07T00:00:00" table:style-name="ce3">
            <text:p>7/8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TENSADO LA VEGA SRL</text:p>
          </table:table-cell>
          <table:table-cell office:value-type="float" office:value="8094718427" table:style-name="ce2">
            <text:p>8094718427</text:p>
          </table:table-cell>
          <table:table-cell office:value-type="string" table:style-name="ce2">
            <text:p>RRODRIGUEZ@PRETENSADOLAVEGA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08-12T00:00:00" table:style-name="ce3">
            <text:p>12/8/2020</text:p>
          </table:table-cell>
          <table:table-cell office:value-type="date" office:date-value="2019-08-12T00:00:00" table:style-name="ce3">
            <text:p>12/8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VENDI, SRL</text:p>
          </table:table-cell>
          <table:table-cell office:value-type="float" office:value="8095849069" table:style-name="ce2">
            <text:p>8095849069</text:p>
          </table:table-cell>
          <table:table-cell office:value-type="string" table:style-name="ce2">
            <text:p>ISMAEL.MEJIA@MONTEAPLIN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N/A</text:p>
          </table:table-cell>
          <table:table-cell office:value-type="date" office:date-value="2020-08-15T00:00:00" table:style-name="ce3">
            <text:p>15/8/2020</text:p>
          </table:table-cell>
          <table:table-cell office:value-type="date" office:date-value="2019-08-15T00:00:00" table:style-name="ce3">
            <text:p>15/8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Y REPOSTERIA LA CAMPAGNA SRL</text:p>
          </table:table-cell>
          <table:table-cell office:value-type="float" office:value="8095828255" table:style-name="ce2">
            <text:p>8095828255</text:p>
          </table:table-cell>
          <table:table-cell office:value-type="string" table:style-name="ce2">
            <text:p>INFO@LACAMPAGNA.COM.D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VILLA OLGA</text:p>
          </table:table-cell>
          <table:table-cell office:value-type="date" office:date-value="2020-08-21T00:00:00" table:style-name="ce3">
            <text:p>21/8/2020</text:p>
          </table:table-cell>
          <table:table-cell office:value-type="date" office:date-value="2019-08-21T00:00:00" table:style-name="ce3">
            <text:p>21/8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CARLOS GENAO BAEZ</text:p>
          </table:table-cell>
          <table:table-cell office:value-type="float" office:value="8095511723" table:style-name="ce2">
            <text:p>8095511723</text:p>
          </table:table-cell>
          <table:table-cell office:value-type="string" table:style-name="ce2">
            <text:p>ESCARLINARTESANI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N/A</text:p>
          </table:table-cell>
          <table:table-cell office:value-type="date" office:date-value="2020-08-27T00:00:00" table:style-name="ce3">
            <text:p>27/8/2020</text:p>
          </table:table-cell>
          <table:table-cell office:value-type="date" office:date-value="2019-08-27T00:00:00" table:style-name="ce3">
            <text:p>27/8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ZOLA AND KUSHNER ANTISEP, SRL</text:p>
          </table:table-cell>
          <table:table-cell office:value-type="float" office:value="8293934422" table:style-name="ce2">
            <text:p>8293934422</text:p>
          </table:table-cell>
          <table:table-cell office:value-type="string" table:style-name="ce2">
            <text:p>RAYNOLARZOL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0-08-27T00:00:00" table:style-name="ce3">
            <text:p>27/8/2020</text:p>
          </table:table-cell>
          <table:table-cell office:value-type="date" office:date-value="2019-08-27T00:00:00" table:style-name="ce3">
            <text:p>27/8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LEX LINE GOLD, SRL</text:p>
          </table:table-cell>
          <table:table-cell office:value-type="float" office:value="8095684961" table:style-name="ce2">
            <text:p>8095684961</text:p>
          </table:table-cell>
          <table:table-cell office:value-type="string" table:style-name="ce2">
            <text:p>FLEXLINE0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0-08-27T00:00:00" table:style-name="ce3">
            <text:p>27/8/2020</text:p>
          </table:table-cell>
          <table:table-cell office:value-type="date" office:date-value="2019-08-27T00:00:00" table:style-name="ce3">
            <text:p>27/8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LOUR PASTRY SHOP FPS SRL</text:p>
          </table:table-cell>
          <table:table-cell office:value-type="float" office:value="8293420610" table:style-name="ce2">
            <text:p>8293420610</text:p>
          </table:table-cell>
          <table:table-cell office:value-type="string" table:style-name="ce2">
            <text:p>DULCEPONCHERD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0-08-28T00:00:00" table:style-name="ce3">
            <text:p>28/8/2020</text:p>
          </table:table-cell>
          <table:table-cell office:value-type="date" office:date-value="2019-08-28T00:00:00" table:style-name="ce3">
            <text:p>28/8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D NACIONAL DE JOVENES VIVIENDO CON VIH Y/O SIDA</text:p>
          </table:table-cell>
          <table:table-cell office:value-type="float" office:value="8095368015" table:style-name="ce2">
            <text:p>8095368015</text:p>
          </table:table-cell>
          <table:table-cell office:value-type="string" table:style-name="ce2">
            <text:p>REDNAJCER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0-09-10T00:00:00" table:style-name="ce3">
            <text:p>10/9/2020</text:p>
          </table:table-cell>
          <table:table-cell office:value-type="date" office:date-value="2019-09-10T00:00:00" table:style-name="ce3">
            <text:p>10/9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ICERIA NOBOA SRL</text:p>
          </table:table-cell>
          <table:table-cell office:value-type="float" office:value="8095307933" table:style-name="ce2">
            <text:p>8095307933</text:p>
          </table:table-cell>
          <table:table-cell office:value-type="string" table:style-name="ce2">
            <text:p>IVAN.NOBO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0-09-11T00:00:00" table:style-name="ce3">
            <text:p>11/9/2020</text:p>
          </table:table-cell>
          <table:table-cell office:value-type="date" office:date-value="2019-09-11T00:00:00" table:style-name="ce3">
            <text:p>11/9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OMCHIN S A</text:p>
          </table:table-cell>
          <table:table-cell office:value-type="float" office:value="8095855007" table:style-name="ce2">
            <text:p>8095855007</text:p>
          </table:table-cell>
          <table:table-cell office:value-type="string" table:style-name="ce2">
            <text:p>GERENTE@ADOMICHIN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09-12T00:00:00" table:style-name="ce3">
            <text:p>12/9/2020</text:p>
          </table:table-cell>
          <table:table-cell office:value-type="date" office:date-value="2019-09-12T00:00:00" table:style-name="ce3">
            <text:p>12/9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ILLIAMS ALBERTO PAULINO BRETON</text:p>
          </table:table-cell>
          <table:table-cell office:value-type="float" office:value="8292537388" table:style-name="ce2">
            <text:p>8292537388</text:p>
          </table:table-cell>
          <table:table-cell office:value-type="string" table:style-name="ce2">
            <text:p>JEHOVAESMIPASTOR10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09-13T00:00:00" table:style-name="ce3">
            <text:p>13/9/2020</text:p>
          </table:table-cell>
          <table:table-cell office:value-type="date" office:date-value="2019-09-13T00:00:00" table:style-name="ce3">
            <text:p>13/9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ORTADORA AGROINDUSTRIAL ALTAGRACIANA, SRL</text:p>
          </table:table-cell>
          <table:table-cell office:value-type="float" office:value="8095665610" table:style-name="ce2">
            <text:p>8095665610</text:p>
          </table:table-cell>
          <table:table-cell office:value-type="string" table:style-name="ce2">
            <text:p>JOSELUNA@SEMILLASLATINAS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0-09-16T00:00:00" table:style-name="ce3">
            <text:p>16/9/2020</text:p>
          </table:table-cell>
          <table:table-cell office:value-type="date" office:date-value="2019-09-16T00:00:00" table:style-name="ce3">
            <text:p>16/9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POSTERIA BATISTA &amp; SAMUEL SRL</text:p>
          </table:table-cell>
          <table:table-cell office:value-type="float" office:value="8092751115" table:style-name="ce2">
            <text:p>8092751115</text:p>
          </table:table-cell>
          <table:table-cell office:value-type="string" table:style-name="ce2">
            <text:p>LUZMENIA198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09-23T00:00:00" table:style-name="ce3">
            <text:p>23/9/2020</text:p>
          </table:table-cell>
          <table:table-cell office:value-type="date" office:date-value="2019-09-23T00:00:00" table:style-name="ce3">
            <text:p>23/9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ROMOLINOS BENZAN SRL</text:p>
          </table:table-cell>
          <table:table-cell office:value-type="float" office:value="8098809000" table:style-name="ce2">
            <text:p>8098809000</text:p>
          </table:table-cell>
          <table:table-cell office:value-type="string" table:style-name="ce2">
            <text:p>AGROMOLINOSBENZANSRL@HOTMAIL.COM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RINCON</text:p>
          </table:table-cell>
          <table:table-cell office:value-type="date" office:date-value="2020-09-23T00:00:00" table:style-name="ce3">
            <text:p>23/9/2020</text:p>
          </table:table-cell>
          <table:table-cell office:value-type="date" office:date-value="2019-09-23T00:00:00" table:style-name="ce3">
            <text:p>23/9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BERSANT COMERCIAL, SRL</text:p>
          </table:table-cell>
          <table:table-cell office:value-type="float" office:value="8099067913" table:style-name="ce2">
            <text:p>8099067913</text:p>
          </table:table-cell>
          <table:table-cell office:value-type="string" table:style-name="ce2">
            <text:p>SUBERSANTC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N/A</text:p>
          </table:table-cell>
          <table:table-cell office:value-type="date" office:date-value="2020-09-26T00:00:00" table:style-name="ce3">
            <text:p>26/9/2020</text:p>
          </table:table-cell>
          <table:table-cell office:value-type="date" office:date-value="2019-09-26T00:00:00" table:style-name="ce3">
            <text:p>26/9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AKTOOS INDUSTRIAL SRL</text:p>
          </table:table-cell>
          <table:table-cell office:value-type="float" office:value="8299072200" table:style-name="ce2">
            <text:p>8299072200</text:p>
          </table:table-cell>
          <table:table-cell office:value-type="string" table:style-name="ce2">
            <text:p>BRILLIANTTIRE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TUÍ</text:p>
          </table:table-cell>
          <table:table-cell office:value-type="string" table:style-name="ce2">
            <text:p>N/A</text:p>
          </table:table-cell>
          <table:table-cell office:value-type="date" office:date-value="2020-09-30T00:00:00" table:style-name="ce3">
            <text:p>30/9/2020</text:p>
          </table:table-cell>
          <table:table-cell office:value-type="date" office:date-value="2019-09-30T00:00:00" table:style-name="ce3">
            <text:p>30/9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CO EXPRESS DEL CARIBE SAS</text:p>
          </table:table-cell>
          <table:table-cell office:value-type="float" office:value="8095309400" table:style-name="ce2">
            <text:p>8095309400</text:p>
          </table:table-cell>
          <table:table-cell office:value-type="string" table:style-name="ce2">
            <text:p>YINFANTE@RIZEKCACA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ÍS</text:p>
          </table:table-cell>
          <table:table-cell office:value-type="string" table:style-name="ce2">
            <text:p>N/A</text:p>
          </table:table-cell>
          <table:table-cell office:value-type="date" office:date-value="2020-10-07T00:00:00" table:style-name="ce3">
            <text:p>7/10/2020</text:p>
          </table:table-cell>
          <table:table-cell office:value-type="date" office:date-value="2019-10-07T00:00:00" table:style-name="ce3">
            <text:p>7/10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GNATZ FREUND MADERA</text:p>
          </table:table-cell>
          <table:table-cell office:value-type="float" office:value="8292754244" table:style-name="ce2">
            <text:p>8292754244</text:p>
          </table:table-cell>
          <table:table-cell office:value-type="string" table:style-name="ce2">
            <text:p>IGNATZFREUN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10-09T00:00:00" table:style-name="ce3">
            <text:p>9/10/2020</text:p>
          </table:table-cell>
          <table:table-cell office:value-type="date" office:date-value="2019-10-09T00:00:00" table:style-name="ce3">
            <text:p>9/10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ISBAER DOMINICANA, SRL</text:p>
          </table:table-cell>
          <table:table-cell office:value-type="float" office:value="8095980039" table:style-name="ce2">
            <text:p>8095980039</text:p>
          </table:table-cell>
          <table:table-cell office:value-type="string" table:style-name="ce2">
            <text:p>EISBEARDOMINICAN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0-10-17T00:00:00" table:style-name="ce3">
            <text:p>17/10/2020</text:p>
          </table:table-cell>
          <table:table-cell office:value-type="date" office:date-value="2019-10-17T00:00:00" table:style-name="ce3">
            <text:p>17/10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PECIAS DEL CIBAO <text:s/>O &amp; R, SRL</text:p>
          </table:table-cell>
          <table:table-cell office:value-type="float" office:value="8092337201" table:style-name="ce2">
            <text:p>8092337201</text:p>
          </table:table-cell>
          <table:table-cell office:value-type="string" table:style-name="ce2">
            <text:p>ESPECIASDELCIBAO05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10-18T00:00:00" table:style-name="ce3">
            <text:p>18/10/2020</text:p>
          </table:table-cell>
          <table:table-cell office:value-type="date" office:date-value="2019-10-18T00:00:00" table:style-name="ce3">
            <text:p>18/10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RTILIZANTES BIOLOGICOS KIO. FERT, SRL</text:p>
          </table:table-cell>
          <table:table-cell office:value-type="float" office:value="8099656684" table:style-name="ce2">
            <text:p>8099656684</text:p>
          </table:table-cell>
          <table:table-cell office:value-type="string" table:style-name="ce2">
            <text:p>KIO.FERT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0-10-22T00:00:00" table:style-name="ce3">
            <text:p>22/10/2020</text:p>
          </table:table-cell>
          <table:table-cell office:value-type="date" office:date-value="2019-10-22T00:00:00" table:style-name="ce3">
            <text:p>22/10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EOARTE, C.A., SRL</text:p>
          </table:table-cell>
          <table:table-cell office:value-type="float" office:value="8296878570" table:style-name="ce2">
            <text:p>8296878570</text:p>
          </table:table-cell>
          <table:table-cell office:value-type="string" table:style-name="ce2">
            <text:p>VENO.LOWCARB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0-11-01T00:00:00" table:style-name="ce3">
            <text:p>1/11/2020</text:p>
          </table:table-cell>
          <table:table-cell office:value-type="date" office:date-value="2019-11-01T00:00:00" table:style-name="ce3">
            <text:p>1/11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JUD SRL</text:p>
          </table:table-cell>
          <table:table-cell office:value-type="float" office:value="8095476020" table:style-name="ce2">
            <text:p>8095476020</text:p>
          </table:table-cell>
          <table:table-cell office:value-type="string" table:style-name="ce2">
            <text:p>DAVIDJMARI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ALMAREJO</text:p>
          </table:table-cell>
          <table:table-cell office:value-type="string" table:style-name="ce2">
            <text:p>N/A</text:p>
          </table:table-cell>
          <table:table-cell office:value-type="date" office:date-value="2020-11-06T00:00:00" table:style-name="ce3">
            <text:p>6/11/2020</text:p>
          </table:table-cell>
          <table:table-cell office:value-type="date" office:date-value="2019-11-06T00:00:00" table:style-name="ce3">
            <text:p>6/11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BASILEA INTERNATIONAL, SRL</text:p>
          </table:table-cell>
          <table:table-cell office:value-type="float" office:value="8092426778" table:style-name="ce2">
            <text:p>8092426778</text:p>
          </table:table-cell>
          <table:table-cell office:value-type="string" table:style-name="ce2">
            <text:p>GRUPOBASILEAINT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0-11-13T00:00:00" table:style-name="ce3">
            <text:p>13/11/2020</text:p>
          </table:table-cell>
          <table:table-cell office:value-type="date" office:date-value="2019-11-13T00:00:00" table:style-name="ce3">
            <text:p>13/11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PLIDORES DE GA &amp; CA SRL</text:p>
          </table:table-cell>
          <table:table-cell office:value-type="float" office:value="8095335582" table:style-name="ce2">
            <text:p>8095335582</text:p>
          </table:table-cell>
          <table:table-cell office:value-type="string" table:style-name="ce2">
            <text:p>SUPLIDORESGACA@Y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0-11-13T00:00:00" table:style-name="ce3">
            <text:p>13/11/2020</text:p>
          </table:table-cell>
          <table:table-cell office:value-type="date" office:date-value="2019-11-13T00:00:00" table:style-name="ce3">
            <text:p>13/11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ROINDUSTRIAL LAS MARIAS, SRL</text:p>
          </table:table-cell>
          <table:table-cell office:value-type="float" office:value="8095229348" table:style-name="ce2">
            <text:p>8095229348</text:p>
          </table:table-cell>
          <table:table-cell office:value-type="string" table:style-name="ce2">
            <text:p>MARTINPIM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N/A</text:p>
          </table:table-cell>
          <table:table-cell office:value-type="date" office:date-value="2020-11-14T00:00:00" table:style-name="ce3">
            <text:p>14/11/2020</text:p>
          </table:table-cell>
          <table:table-cell office:value-type="date" office:date-value="2019-11-14T00:00:00" table:style-name="ce3">
            <text:p>14/11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DON ROBERTO SRL</text:p>
          </table:table-cell>
          <table:table-cell office:value-type="float" office:value="8099540854" table:style-name="ce2">
            <text:p>8099540854</text:p>
          </table:table-cell>
          <table:table-cell office:value-type="string" table:style-name="ce2">
            <text:p>AWILDAMORILL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0-11-22T00:00:00" table:style-name="ce3">
            <text:p>22/11/2020</text:p>
          </table:table-cell>
          <table:table-cell office:value-type="date" office:date-value="2019-11-22T00:00:00" table:style-name="ce3">
            <text:p>22/11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DAHLIA SRL</text:p>
          </table:table-cell>
          <table:table-cell office:value-type="float" office:value="8098901040" table:style-name="ce2">
            <text:p>8098901040</text:p>
          </table:table-cell>
          <table:table-cell office:value-type="string" table:style-name="ce2">
            <text:p>AWILDAMORILL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N/A</text:p>
          </table:table-cell>
          <table:table-cell office:value-type="date" office:date-value="2020-11-26T00:00:00" table:style-name="ce3">
            <text:p>26/11/2020</text:p>
          </table:table-cell>
          <table:table-cell office:value-type="date" office:date-value="2019-11-26T00:00:00" table:style-name="ce3">
            <text:p>26/11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CANA SRL</text:p>
          </table:table-cell>
          <table:table-cell office:value-type="float" office:value="8096959715" table:style-name="ce2">
            <text:p>8096959715</text:p>
          </table:table-cell>
          <table:table-cell office:value-type="string" table:style-name="ce2">
            <text:p>COCINASDISARC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0-11-28T00:00:00" table:style-name="ce3">
            <text:p>28/11/2020</text:p>
          </table:table-cell>
          <table:table-cell office:value-type="date" office:date-value="2019-11-28T00:00:00" table:style-name="ce3">
            <text:p>28/11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SU SOAP, S.R.L.</text:p>
          </table:table-cell>
          <table:table-cell office:value-type="float" office:value="8297982323" table:style-name="ce2">
            <text:p>8297982323</text:p>
          </table:table-cell>
          <table:table-cell office:value-type="string" table:style-name="ce2">
            <text:p>GRACEDIAZ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0-12-02T00:00:00" table:style-name="ce3">
            <text:p>2/12/2020</text:p>
          </table:table-cell>
          <table:table-cell office:value-type="date" office:date-value="2019-12-02T00:00:00" table:style-name="ce3">
            <text:p>2/12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IE EN LINEA YSRAGO, SRL</text:p>
          </table:table-cell>
          <table:table-cell office:value-type="float" office:value="8095940777" table:style-name="ce2">
            <text:p>8095940777</text:p>
          </table:table-cell>
          <table:table-cell office:value-type="string" table:style-name="ce2">
            <text:p>SERIESENLINEASYSRAG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0-12-06T00:00:00" table:style-name="ce3">
            <text:p>6/12/2020</text:p>
          </table:table-cell>
          <table:table-cell office:value-type="date" office:date-value="2019-12-06T00:00:00" table:style-name="ce3">
            <text:p>6/12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DIVINA SRL</text:p>
          </table:table-cell>
          <table:table-cell office:value-type="float" office:value="8095752096" table:style-name="ce2">
            <text:p>8095752096</text:p>
          </table:table-cell>
          <table:table-cell office:value-type="string" table:style-name="ce2">
            <text:p>AGUA-DIVIN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0-12-10T00:00:00" table:style-name="ce3">
            <text:p>10/12/2020</text:p>
          </table:table-cell>
          <table:table-cell office:value-type="date" office:date-value="2019-12-10T00:00:00" table:style-name="ce3">
            <text:p>10/12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ESIA COLADA, SRL</text:p>
          </table:table-cell>
          <table:table-cell office:value-type="float" office:value="8095011808" table:style-name="ce2">
            <text:p>8095011808</text:p>
          </table:table-cell>
          <table:table-cell office:value-type="string" table:style-name="ce2">
            <text:p>SOFIA.TARRAZ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0-12-13T00:00:00" table:style-name="ce3">
            <text:p>13/12/2020</text:p>
          </table:table-cell>
          <table:table-cell office:value-type="date" office:date-value="2019-12-13T00:00:00" table:style-name="ce3">
            <text:p>13/12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CESADORA DE AGUA DIGNA SRL</text:p>
          </table:table-cell>
          <table:table-cell office:value-type="float" office:value="8095239309" table:style-name="ce2">
            <text:p>8095239309</text:p>
          </table:table-cell>
          <table:table-cell office:value-type="string" table:style-name="ce2">
            <text:p>FATIMARP@HOTMAIL.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N/A</text:p>
          </table:table-cell>
          <table:table-cell office:value-type="date" office:date-value="2021-01-03T00:00:00" table:style-name="ce3">
            <text:p>3/1/2021</text:p>
          </table:table-cell>
          <table:table-cell office:value-type="date" office:date-value="2020-01-03T00:00:00" table:style-name="ce3">
            <text:p>3/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RIFICADORA Y DISTRIBUIDORA DE AGUA ASADIHER, EIRL</text:p>
          </table:table-cell>
          <table:table-cell office:value-type="float" office:value="8095833109" table:style-name="ce2">
            <text:p>8095833109</text:p>
          </table:table-cell>
          <table:table-cell office:value-type="string" table:style-name="ce2">
            <text:p>ASADIHE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TUÍ</text:p>
          </table:table-cell>
          <table:table-cell office:value-type="string" table:style-name="ce2">
            <text:p>N/A</text:p>
          </table:table-cell>
          <table:table-cell office:value-type="date" office:date-value="2021-01-10T00:00:00" table:style-name="ce3">
            <text:p>10/1/2021</text:p>
          </table:table-cell>
          <table:table-cell office:value-type="date" office:date-value="2020-01-10T00:00:00" table:style-name="ce3">
            <text:p>10/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EJO ESTATAL DEL AZUCAR</text:p>
          </table:table-cell>
          <table:table-cell office:value-type="float" office:value="8095331161" table:style-name="ce2">
            <text:p>8095331161</text:p>
          </table:table-cell>
          <table:table-cell office:value-type="string" table:style-name="ce2">
            <text:p>CEAMANTENIMIENTO@CEA.GOB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N/A</text:p>
          </table:table-cell>
          <table:table-cell office:value-type="date" office:date-value="2021-01-16T00:00:00" table:style-name="ce3">
            <text:p>16/1/2021</text:p>
          </table:table-cell>
          <table:table-cell office:value-type="date" office:date-value="2020-01-16T00:00:00" table:style-name="ce3">
            <text:p>16/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EILA INVESTMENT DOMINICANA, SRL</text:p>
          </table:table-cell>
          <table:table-cell office:value-type="float" office:value="8497979202" table:style-name="ce2">
            <text:p>8497979202</text:p>
          </table:table-cell>
          <table:table-cell office:value-type="string" table:style-name="ce2">
            <text:p>LAMPARAS3D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1-01-17T00:00:00" table:style-name="ce3">
            <text:p>17/1/2021</text:p>
          </table:table-cell>
          <table:table-cell office:value-type="date" office:date-value="2020-01-17T00:00:00" table:style-name="ce3">
            <text:p>17/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NIL, SRL</text:p>
          </table:table-cell>
          <table:table-cell office:value-type="float" office:value="8097286353" table:style-name="ce2">
            <text:p>8097286353</text:p>
          </table:table-cell>
          <table:table-cell office:value-type="string" table:style-name="ce2">
            <text:p>FELICIAGI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1-01-23T00:00:00" table:style-name="ce3">
            <text:p>23/1/2021</text:p>
          </table:table-cell>
          <table:table-cell office:value-type="date" office:date-value="2020-01-23T00:00:00" table:style-name="ce3">
            <text:p>23/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SALTO DEL COCUYO, E.I.R.L.</text:p>
          </table:table-cell>
          <table:table-cell office:value-type="float" office:value="8298150952" table:style-name="ce2">
            <text:p>8298150952</text:p>
          </table:table-cell>
          <table:table-cell office:value-type="string" table:style-name="ce2">
            <text:p>ANACOLON32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N/A</text:p>
          </table:table-cell>
          <table:table-cell office:value-type="date" office:date-value="2021-01-29T00:00:00" table:style-name="ce3">
            <text:p>29/1/2021</text:p>
          </table:table-cell>
          <table:table-cell office:value-type="date" office:date-value="2020-01-29T00:00:00" table:style-name="ce3">
            <text:p>29/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IBE BREWING COMPANY BY TEJADA GROUP SRL</text:p>
          </table:table-cell>
          <table:table-cell office:value-type="float" office:value="8098068293" table:style-name="ce2">
            <text:p>8098068293</text:p>
          </table:table-cell>
          <table:table-cell office:value-type="string" table:style-name="ce2">
            <text:p>CARIBEBREWINGCOMPANY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01-29T00:00:00" table:style-name="ce3">
            <text:p>29/1/2021</text:p>
          </table:table-cell>
          <table:table-cell office:value-type="date" office:date-value="2020-01-29T00:00:00" table:style-name="ce3">
            <text:p>29/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DUSTRIA CAME, SRL</text:p>
          </table:table-cell>
          <table:table-cell office:value-type="float" office:value="8098157728" table:style-name="ce2">
            <text:p>8098157728</text:p>
          </table:table-cell>
          <table:table-cell office:value-type="string" table:style-name="ce2">
            <text:p>KMENA@MSG-AT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1-01-29T00:00:00" table:style-name="ce3">
            <text:p>29/1/2021</text:p>
          </table:table-cell>
          <table:table-cell office:value-type="date" office:date-value="2020-01-29T00:00:00" table:style-name="ce3">
            <text:p>29/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REGADOS INDUSTRIALES AJM SANTANA, SRL</text:p>
          </table:table-cell>
          <table:table-cell office:value-type="float" office:value="8292471100" table:style-name="ce2">
            <text:p>8292471100</text:p>
          </table:table-cell>
          <table:table-cell office:value-type="string" table:style-name="ce2">
            <text:p>JULIANMENA@AGREGADOSAJ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UAYUBÍN</text:p>
          </table:table-cell>
          <table:table-cell office:value-type="string" table:style-name="ce2">
            <text:p>N/A</text:p>
          </table:table-cell>
          <table:table-cell office:value-type="date" office:date-value="2021-02-03T00:00:00" table:style-name="ce3">
            <text:p>3/2/2021</text:p>
          </table:table-cell>
          <table:table-cell office:value-type="date" office:date-value="2020-02-03T00:00:00" table:style-name="ce3">
            <text:p>3/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MERO LC, SRL</text:p>
          </table:table-cell>
          <table:table-cell office:value-type="float" office:value="8093315965" table:style-name="ce2">
            <text:p>8093315965</text:p>
          </table:table-cell>
          <table:table-cell office:value-type="string" table:style-name="ce2">
            <text:p>JONATHAN_699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1-02-11T00:00:00" table:style-name="ce3">
            <text:p>11/2/2021</text:p>
          </table:table-cell>
          <table:table-cell office:value-type="date" office:date-value="2020-02-11T00:00:00" table:style-name="ce3">
            <text:p>11/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BONCIL FOODS, SRL</text:p>
          </table:table-cell>
          <table:table-cell office:value-type="float" office:value="8498821283" table:style-name="ce2">
            <text:p>8498821283</text:p>
          </table:table-cell>
          <table:table-cell office:value-type="string" table:style-name="ce2">
            <text:p>VENTAS.CARBONCIL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1-02-11T00:00:00" table:style-name="ce3">
            <text:p>11/2/2021</text:p>
          </table:table-cell>
          <table:table-cell office:value-type="date" office:date-value="2020-02-11T00:00:00" table:style-name="ce3">
            <text:p>11/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RCISO AVILA HERRERA</text:p>
          </table:table-cell>
          <table:table-cell office:value-type="float" office:value="8095544885" table:style-name="ce2">
            <text:p>8095544885</text:p>
          </table:table-cell>
          <table:table-cell office:value-type="string" table:style-name="ce2">
            <text:p>INDUSTRIASAONA@Y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N/A</text:p>
          </table:table-cell>
          <table:table-cell office:value-type="date" office:date-value="2021-02-14T00:00:00" table:style-name="ce3">
            <text:p>14/2/2021</text:p>
          </table:table-cell>
          <table:table-cell office:value-type="date" office:date-value="2020-02-14T00:00:00" table:style-name="ce3">
            <text:p>14/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UTS AND MORE PUNTO GOURMET MFJ SRL</text:p>
          </table:table-cell>
          <table:table-cell office:value-type="float" office:value="8082427437" table:style-name="ce2">
            <text:p>8082427437</text:p>
          </table:table-cell>
          <table:table-cell office:value-type="string" table:style-name="ce2">
            <text:p>AWILDAMORILLA@HOTMAIL.COM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02-18T00:00:00" table:style-name="ce3">
            <text:p>18/2/2021</text:p>
          </table:table-cell>
          <table:table-cell office:value-type="date" office:date-value="2020-02-18T00:00:00" table:style-name="ce3">
            <text:p>18/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ETTO, SRL</text:p>
          </table:table-cell>
          <table:table-cell office:value-type="float" office:value="8092272493" table:style-name="ce2">
            <text:p>8092272493</text:p>
          </table:table-cell>
          <table:table-cell office:value-type="string" table:style-name="ce2">
            <text:p>DILENNY@HACIENDABUENAVISTA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1-02-18T00:00:00" table:style-name="ce3">
            <text:p>18/2/2021</text:p>
          </table:table-cell>
          <table:table-cell office:value-type="date" office:date-value="2020-02-18T00:00:00" table:style-name="ce3">
            <text:p>18/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GARSO, SRL</text:p>
          </table:table-cell>
          <table:table-cell office:value-type="float" office:value="8099129143" table:style-name="ce2">
            <text:p>8099129143</text:p>
          </table:table-cell>
          <table:table-cell office:value-type="string" table:style-name="ce2">
            <text:p>CAROCAINVERSION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1-02-19T00:00:00" table:style-name="ce3">
            <text:p>19/2/2021</text:p>
          </table:table-cell>
          <table:table-cell office:value-type="date" office:date-value="2020-02-19T00:00:00" table:style-name="ce3">
            <text:p>19/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QSP, SRL</text:p>
          </table:table-cell>
          <table:table-cell office:value-type="float" office:value="8098858574" table:style-name="ce2">
            <text:p>8098858574</text:p>
          </table:table-cell>
          <table:table-cell office:value-type="string" table:style-name="ce2">
            <text:p>QUEZADAVERA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1-02-19T00:00:00" table:style-name="ce3">
            <text:p>19/2/2021</text:p>
          </table:table-cell>
          <table:table-cell office:value-type="date" office:date-value="2020-02-19T00:00:00" table:style-name="ce3">
            <text:p>19/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NODEA INNOVATIVE IDEAS SRL</text:p>
          </table:table-cell>
          <table:table-cell office:value-type="float" office:value="8097367441" table:style-name="ce2">
            <text:p>8097367441</text:p>
          </table:table-cell>
          <table:table-cell office:value-type="string" table:style-name="ce2">
            <text:p>ROBERTOMARTINEZ2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02-28T00:00:00" table:style-name="ce3">
            <text:p>28/2/2021</text:p>
          </table:table-cell>
          <table:table-cell office:value-type="date" office:date-value="2020-02-28T00:00:00" table:style-name="ce3">
            <text:p>28/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ANTIALES DE VILLA, SRL</text:p>
          </table:table-cell>
          <table:table-cell office:value-type="float" office:value="8095594378" table:style-name="ce2">
            <text:p>8095594378</text:p>
          </table:table-cell>
          <table:table-cell office:value-type="string" table:style-name="ce2">
            <text:p>ALEJO-FR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1-03-04T00:00:00" table:style-name="ce3">
            <text:p>4/3/2021</text:p>
          </table:table-cell>
          <table:table-cell office:value-type="date" office:date-value="2020-03-04T00:00:00" table:style-name="ce3">
            <text:p>4/3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DE SERVICIOS MULTIPLES SAN RAFAEL INC</text:p>
          </table:table-cell>
          <table:table-cell office:value-type="float" office:value="8096801362" table:style-name="ce2">
            <text:p>8096801362</text:p>
          </table:table-cell>
          <table:table-cell office:value-type="string" table:style-name="ce2">
            <text:p>CRAMIREZTEC@HOTMAIL.COM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CARRIZAL</text:p>
          </table:table-cell>
          <table:table-cell office:value-type="date" office:date-value="2021-03-12T00:00:00" table:style-name="ce3">
            <text:p>12/3/2021</text:p>
          </table:table-cell>
          <table:table-cell office:value-type="date" office:date-value="2020-03-12T00:00:00" table:style-name="ce3">
            <text:p>12/3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 VELEZ FRUIT PROCESSORS SRL</text:p>
          </table:table-cell>
          <table:table-cell office:value-type="float" office:value="8097638564" table:style-name="ce2">
            <text:p>8097638564</text:p>
          </table:table-cell>
          <table:table-cell office:value-type="string" table:style-name="ce2">
            <text:p>DULCEDOMSR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N/A</text:p>
          </table:table-cell>
          <table:table-cell office:value-type="date" office:date-value="2021-03-19T00:00:00" table:style-name="ce3">
            <text:p>19/3/2021</text:p>
          </table:table-cell>
          <table:table-cell office:value-type="date" office:date-value="2020-03-19T00:00:00" table:style-name="ce3">
            <text:p>19/3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R Y F <text:s/>S.R.L</text:p>
          </table:table-cell>
          <table:table-cell office:value-type="float" office:value="8493405501" table:style-name="ce2">
            <text:p>8493405501</text:p>
          </table:table-cell>
          <table:table-cell office:value-type="string" table:style-name="ce2">
            <text:p>JEYDEN162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03-19T00:00:00" table:style-name="ce3">
            <text:p>19/3/2021</text:p>
          </table:table-cell>
          <table:table-cell office:value-type="date" office:date-value="2020-03-19T00:00:00" table:style-name="ce3">
            <text:p>19/3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CESADORA Y COMERCIALIZADORA DE AGUA VIDA AZUL SRL</text:p>
          </table:table-cell>
          <table:table-cell office:value-type="float" office:value="8096836682" table:style-name="ce2">
            <text:p>8096836682</text:p>
          </table:table-cell>
          <table:table-cell office:value-type="string" table:style-name="ce2">
            <text:p>AGUAVIDAAZU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1-06-02T00:00:00" table:style-name="ce3">
            <text:p>2/6/2021</text:p>
          </table:table-cell>
          <table:table-cell office:value-type="date" office:date-value="2020-06-02T00:00:00" table:style-name="ce3">
            <text:p>2/6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GLA,SRL</text:p>
          </table:table-cell>
          <table:table-cell office:value-type="float" office:value="8097500429" table:style-name="ce2">
            <text:p>8097500429</text:p>
          </table:table-cell>
          <table:table-cell office:value-type="string" table:style-name="ce2">
            <text:p>DAYLIN7DM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1-06-04T00:00:00" table:style-name="ce3">
            <text:p>4/6/2021</text:p>
          </table:table-cell>
          <table:table-cell office:value-type="date" office:date-value="2020-06-04T00:00:00" table:style-name="ce3">
            <text:p>4/6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ODIS ADOLFINA BETANCES VALERIO</text:p>
          </table:table-cell>
          <table:table-cell office:value-type="float" office:value="8293728626" table:style-name="ce2">
            <text:p>8293728626</text:p>
          </table:table-cell>
          <table:table-cell office:value-type="string" table:style-name="ce2">
            <text:p>ARODYS.BETANCES9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06-04T00:00:00" table:style-name="ce3">
            <text:p>4/6/2021</text:p>
          </table:table-cell>
          <table:table-cell office:value-type="date" office:date-value="2020-06-04T00:00:00" table:style-name="ce3">
            <text:p>4/6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AREZ D. INDUSTRIAL, S.R.L.</text:p>
          </table:table-cell>
          <table:table-cell office:value-type="float" office:value="8092411942" table:style-name="ce2">
            <text:p>8092411942</text:p>
          </table:table-cell>
          <table:table-cell office:value-type="string" table:style-name="ce2">
            <text:p>INFO@SUAREZINDUSTRIAL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06-04T00:00:00" table:style-name="ce3">
            <text:p>4/6/2021</text:p>
          </table:table-cell>
          <table:table-cell office:value-type="date" office:date-value="2020-06-04T00:00:00" table:style-name="ce3">
            <text:p>4/6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EWPUB SRL</text:p>
          </table:table-cell>
          <table:table-cell office:value-type="float" office:value="8296400170" table:style-name="ce2">
            <text:p>8296400170</text:p>
          </table:table-cell>
          <table:table-cell office:value-type="string" table:style-name="ce2">
            <text:p>BREWPUB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1-06-08T00:00:00" table:style-name="ce3">
            <text:p>8/6/2021</text:p>
          </table:table-cell>
          <table:table-cell office:value-type="date" office:date-value="2020-06-08T00:00:00" table:style-name="ce3">
            <text:p>8/6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NDOZA ESPINAL &amp; ASOCIADOS SRL</text:p>
          </table:table-cell>
          <table:table-cell office:value-type="float" office:value="8095372285" table:style-name="ce2">
            <text:p>8095372285</text:p>
          </table:table-cell>
          <table:table-cell office:value-type="string" table:style-name="ce2">
            <text:p>INFO@MENDOZAESPINAL.COM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16 DE AGOSTO</text:p>
          </table:table-cell>
          <table:table-cell office:value-type="date" office:date-value="2021-06-15T00:00:00" table:style-name="ce3">
            <text:p>15/6/2021</text:p>
          </table:table-cell>
          <table:table-cell office:value-type="date" office:date-value="2020-06-15T00:00:00" table:style-name="ce3">
            <text:p>15/6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PSUM.MAIMON, S.R.L.</text:p>
          </table:table-cell>
          <table:table-cell office:value-type="float" office:value="8095259497" table:style-name="ce2">
            <text:p>8095259497</text:p>
          </table:table-cell>
          <table:table-cell office:value-type="string" table:style-name="ce2">
            <text:p>OGANDOESPINOS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N/A</text:p>
          </table:table-cell>
          <table:table-cell office:value-type="date" office:date-value="2021-06-15T00:00:00" table:style-name="ce3">
            <text:p>15/6/2021</text:p>
          </table:table-cell>
          <table:table-cell office:value-type="date" office:date-value="2020-06-15T00:00:00" table:style-name="ce3">
            <text:p>15/6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PERLINE SRL</text:p>
          </table:table-cell>
          <table:table-cell office:value-type="float" office:value="8492513333" table:style-name="ce2">
            <text:p>8492513333</text:p>
          </table:table-cell>
          <table:table-cell office:value-type="string" table:style-name="ce2">
            <text:p>MARTIN@KAPERLINE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1-06-15T00:00:00" table:style-name="ce3">
            <text:p>15/6/2021</text:p>
          </table:table-cell>
          <table:table-cell office:value-type="date" office:date-value="2020-06-15T00:00:00" table:style-name="ce3">
            <text:p>15/6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LANTIGUA PIMENTEL SRL</text:p>
          </table:table-cell>
          <table:table-cell office:value-type="float" office:value="8096818170" table:style-name="ce2">
            <text:p>8096818170</text:p>
          </table:table-cell>
          <table:table-cell office:value-type="string" table:style-name="ce2">
            <text:p>R.EXPRESO@CLARO.NET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1-06-19T00:00:00" table:style-name="ce3">
            <text:p>19/6/2021</text:p>
          </table:table-cell>
          <table:table-cell office:value-type="date" office:date-value="2020-06-19T00:00:00" table:style-name="ce3">
            <text:p>19/6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ACOR, S.R.L.</text:p>
          </table:table-cell>
          <table:table-cell office:value-type="float" office:value="8093991707" table:style-name="ce2">
            <text:p>8093991707</text:p>
          </table:table-cell>
          <table:table-cell office:value-type="string" table:style-name="ce2">
            <text:p>MANACORPANADERI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1-06-24T00:00:00" table:style-name="ce3">
            <text:p>24/6/2021</text:p>
          </table:table-cell>
          <table:table-cell office:value-type="date" office:date-value="2020-06-24T00:00:00" table:style-name="ce3">
            <text:p>24/6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MINACIONES Y ACCESORIOS TAVERAS SOSA, SRL</text:p>
          </table:table-cell>
          <table:table-cell office:value-type="float" office:value="8095808430" table:style-name="ce2">
            <text:p>8095808430</text:p>
          </table:table-cell>
          <table:table-cell office:value-type="string" table:style-name="ce2">
            <text:p>SARAHSOSA17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06-30T00:00:00" table:style-name="ce3">
            <text:p>30/6/2021</text:p>
          </table:table-cell>
          <table:table-cell office:value-type="date" office:date-value="2020-06-30T00:00:00" table:style-name="ce3">
            <text:p>30/6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NGI NATURAL FOOD SRL</text:p>
          </table:table-cell>
          <table:table-cell office:value-type="float" office:value="8092890960" table:style-name="ce2">
            <text:p>8092890960</text:p>
          </table:table-cell>
          <table:table-cell office:value-type="string" table:style-name="ce2">
            <text:p>INFO@DANGINATURALFOOD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1-07-01T00:00:00" table:style-name="ce3">
            <text:p>1/7/2021</text:p>
          </table:table-cell>
          <table:table-cell office:value-type="date" office:date-value="2020-07-01T00:00:00" table:style-name="ce3">
            <text:p>1/7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OCIACION DE CAFICULTORES DE VILLA TRINA INC</text:p>
          </table:table-cell>
          <table:table-cell office:value-type="float" office:value="8098220617" table:style-name="ce2">
            <text:p>8098220617</text:p>
          </table:table-cell>
          <table:table-cell office:value-type="string" table:style-name="ce2">
            <text:p>CAFICULTORESVILLATRINA@Y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1-07-06T00:00:00" table:style-name="ce3">
            <text:p>6/7/2021</text:p>
          </table:table-cell>
          <table:table-cell office:value-type="date" office:date-value="2020-07-06T00:00:00" table:style-name="ce3">
            <text:p>6/7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DISA, S.R.L.</text:p>
          </table:table-cell>
          <table:table-cell office:value-type="float" office:value="8098990317" table:style-name="ce2">
            <text:p>8098990317</text:p>
          </table:table-cell>
          <table:table-cell office:value-type="string" table:style-name="ce2">
            <text:p>LEDISA-201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1-07-07T00:00:00" table:style-name="ce3">
            <text:p>7/7/2021</text:p>
          </table:table-cell>
          <table:table-cell office:value-type="date" office:date-value="2020-07-07T00:00:00" table:style-name="ce3">
            <text:p>7/7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JIRAJARA, SRL</text:p>
          </table:table-cell>
          <table:table-cell office:value-type="float" office:value="8097345362" table:style-name="ce2">
            <text:p>8097345362</text:p>
          </table:table-cell>
          <table:table-cell office:value-type="string" table:style-name="ce2">
            <text:p>GRUPOJIRAJAR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07-08T00:00:00" table:style-name="ce3">
            <text:p>8/7/2021</text:p>
          </table:table-cell>
          <table:table-cell office:value-type="date" office:date-value="2020-07-08T00:00:00" table:style-name="ce3">
            <text:p>8/7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BEROFARMACOS, SRL</text:p>
          </table:table-cell>
          <table:table-cell office:value-type="float" office:value="8095707273" table:style-name="ce2">
            <text:p>8095707273</text:p>
          </table:table-cell>
          <table:table-cell office:value-type="string" table:style-name="ce2">
            <text:p>INFO@IBEROFARMACOS.NE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07-09T00:00:00" table:style-name="ce3">
            <text:p>9/7/2021</text:p>
          </table:table-cell>
          <table:table-cell office:value-type="date" office:date-value="2020-07-09T00:00:00" table:style-name="ce3">
            <text:p>9/7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OWO GROUP SRL</text:p>
          </table:table-cell>
          <table:table-cell office:value-type="float" office:value="8098547687" table:style-name="ce2">
            <text:p>8098547687</text:p>
          </table:table-cell>
          <table:table-cell office:value-type="string" table:style-name="ce2">
            <text:p>QUEZADAVERA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1-07-09T00:00:00" table:style-name="ce3">
            <text:p>9/7/2021</text:p>
          </table:table-cell>
          <table:table-cell office:value-type="date" office:date-value="2020-07-09T00:00:00" table:style-name="ce3">
            <text:p>9/7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RORES, SRL</text:p>
          </table:table-cell>
          <table:table-cell office:value-type="float" office:value="8096832256" table:style-name="ce2">
            <text:p>8096832256</text:p>
          </table:table-cell>
          <table:table-cell office:value-type="string" table:style-name="ce2">
            <text:p>LEONORMARCELIN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1-07-10T00:00:00" table:style-name="ce3">
            <text:p>10/7/2021</text:p>
          </table:table-cell>
          <table:table-cell office:value-type="date" office:date-value="2020-07-10T00:00:00" table:style-name="ce3">
            <text:p>10/7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UCIONES DOMINICANA PRANDY (SOLUDOMPRA), S.R.L.</text:p>
          </table:table-cell>
          <table:table-cell office:value-type="float" office:value="8093170570" table:style-name="ce2">
            <text:p>8093170570</text:p>
          </table:table-cell>
          <table:table-cell office:value-type="string" table:style-name="ce2">
            <text:p>SOLUDOMPR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1-07-14T00:00:00" table:style-name="ce3">
            <text:p>14/7/2021</text:p>
          </table:table-cell>
          <table:table-cell office:value-type="date" office:date-value="2020-07-14T00:00:00" table:style-name="ce3">
            <text:p>14/7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NIVERSIDAD ISA INC</text:p>
          </table:table-cell>
          <table:table-cell office:value-type="float" office:value="8092472000" table:style-name="ce2">
            <text:p>8092472000</text:p>
          </table:table-cell>
          <table:table-cell office:value-type="string" table:style-name="ce2">
            <text:p>MPENA@ISA.EDU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07-17T00:00:00" table:style-name="ce3">
            <text:p>17/7/2021</text:p>
          </table:table-cell>
          <table:table-cell office:value-type="date" office:date-value="2020-07-17T00:00:00" table:style-name="ce3">
            <text:p>17/7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IZABETH MARIA GORIS BISONO - QUECHUA VEGGIE FOOD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IZGORI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1-07-17T00:00:00" table:style-name="ce3">
            <text:p>17/7/2021</text:p>
          </table:table-cell>
          <table:table-cell office:value-type="date" office:date-value="2020-07-17T00:00:00" table:style-name="ce3">
            <text:p>17/7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ICIDAD, TROQUELADO Y METALMECANICA, SRL</text:p>
          </table:table-cell>
          <table:table-cell office:value-type="float" office:value="8097343807" table:style-name="ce2">
            <text:p>8097343807</text:p>
          </table:table-cell>
          <table:table-cell office:value-type="string" table:style-name="ce2">
            <text:p>ELECTROMCACX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07-20T00:00:00" table:style-name="ce3">
            <text:p>20/7/2021</text:p>
          </table:table-cell>
          <table:table-cell office:value-type="date" office:date-value="2020-07-20T00:00:00" table:style-name="ce3">
            <text:p>20/7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ACA CHEMICAL INDUSTRY SRL</text:p>
          </table:table-cell>
          <table:table-cell office:value-type="float" office:value="8099703700" table:style-name="ce2">
            <text:p>8099703700</text:p>
          </table:table-cell>
          <table:table-cell office:value-type="string" table:style-name="ce2">
            <text:p>NAMORPOP.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ELIPE DE PUERTO PLATA</text:p>
          </table:table-cell>
          <table:table-cell office:value-type="string" table:style-name="ce2">
            <text:p>N/A</text:p>
          </table:table-cell>
          <table:table-cell office:value-type="date" office:date-value="2021-07-22T00:00:00" table:style-name="ce3">
            <text:p>22/7/2021</text:p>
          </table:table-cell>
          <table:table-cell office:value-type="date" office:date-value="2020-07-22T00:00:00" table:style-name="ce3">
            <text:p>22/7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ENCO, SRL</text:p>
          </table:table-cell>
          <table:table-cell office:value-type="float" office:value="8093725385" table:style-name="ce2">
            <text:p>8093725385</text:p>
          </table:table-cell>
          <table:table-cell office:value-type="string" table:style-name="ce2">
            <text:p>LUIS@GREEN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1-08-03T00:00:00" table:style-name="ce3">
            <text:p>3/8/2021</text:p>
          </table:table-cell>
          <table:table-cell office:value-type="date" office:date-value="2020-08-03T00:00:00" table:style-name="ce3">
            <text:p>3/8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OLA´S PASTELERIA CAFE SRL</text:p>
          </table:table-cell>
          <table:table-cell office:value-type="float" office:value="8096792450" table:style-name="ce2">
            <text:p>8096792450</text:p>
          </table:table-cell>
          <table:table-cell office:value-type="string" table:style-name="ce2">
            <text:p>SOLOLAS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08-11T00:00:00" table:style-name="ce3">
            <text:p>11/8/2021</text:p>
          </table:table-cell>
          <table:table-cell office:value-type="date" office:date-value="2020-08-11T00:00:00" table:style-name="ce3">
            <text:p>11/8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VINUT DOMINICANA, SRL</text:p>
          </table:table-cell>
          <table:table-cell office:value-type="float" office:value="8097361989" table:style-name="ce2">
            <text:p>8097361989</text:p>
          </table:table-cell>
          <table:table-cell office:value-type="string" table:style-name="ce2">
            <text:p>AVINUT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N/A</text:p>
          </table:table-cell>
          <table:table-cell office:value-type="date" office:date-value="2021-08-12T00:00:00" table:style-name="ce3">
            <text:p>12/8/2021</text:p>
          </table:table-cell>
          <table:table-cell office:value-type="date" office:date-value="2020-08-12T00:00:00" table:style-name="ce3">
            <text:p>12/8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OLO CATIVIA SRL</text:p>
          </table:table-cell>
          <table:table-cell office:value-type="float" office:value="8095737690" table:style-name="ce2">
            <text:p>8095737690</text:p>
          </table:table-cell>
          <table:table-cell office:value-type="string" table:style-name="ce2">
            <text:p>MCATIVI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1-09-04T00:00:00" table:style-name="ce3">
            <text:p>4/9/2021</text:p>
          </table:table-cell>
          <table:table-cell office:value-type="date" office:date-value="2020-09-04T00:00:00" table:style-name="ce3">
            <text:p>4/9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QUITEC SRL</text:p>
          </table:table-cell>
          <table:table-cell office:value-type="float" office:value="8097325765" table:style-name="ce2">
            <text:p>8097325765</text:p>
          </table:table-cell>
          <table:table-cell office:value-type="string" table:style-name="ce2">
            <text:p>SERQUITEC.CX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1-09-04T00:00:00" table:style-name="ce3">
            <text:p>4/9/2021</text:p>
          </table:table-cell>
          <table:table-cell office:value-type="date" office:date-value="2020-09-04T00:00:00" table:style-name="ce3">
            <text:p>4/9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AQS ENTERPRISE SRL</text:p>
          </table:table-cell>
          <table:table-cell office:value-type="float" office:value="8295489948" table:style-name="ce2">
            <text:p>8295489948</text:p>
          </table:table-cell>
          <table:table-cell office:value-type="string" table:style-name="ce2">
            <text:p>HOLA@ISMAELBATISTA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1-09-07T00:00:00" table:style-name="ce3">
            <text:p>7/9/2021</text:p>
          </table:table-cell>
          <table:table-cell office:value-type="date" office:date-value="2020-09-07T00:00:00" table:style-name="ce3">
            <text:p>7/9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ROLACTEOS IMANFA SRL</text:p>
          </table:table-cell>
          <table:table-cell office:value-type="float" office:value="8093314442" table:style-name="ce2">
            <text:p>8093314442</text:p>
          </table:table-cell>
          <table:table-cell office:value-type="string" table:style-name="ce2">
            <text:p>CONTABILIDAD@IMANFA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N/A</text:p>
          </table:table-cell>
          <table:table-cell office:value-type="date" office:date-value="2021-09-10T00:00:00" table:style-name="ce3">
            <text:p>10/9/2021</text:p>
          </table:table-cell>
          <table:table-cell office:value-type="date" office:date-value="2020-09-10T00:00:00" table:style-name="ce3">
            <text:p>10/9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MAR SRL</text:p>
          </table:table-cell>
          <table:table-cell office:value-type="float" office:value="8293215200" table:style-name="ce2">
            <text:p>8293215200</text:p>
          </table:table-cell>
          <table:table-cell office:value-type="string" table:style-name="ce2">
            <text:p>JORGELUISCABRERAMOLIN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VICTOR</text:p>
          </table:table-cell>
          <table:table-cell office:value-type="string" table:style-name="ce2">
            <text:p>N/A</text:p>
          </table:table-cell>
          <table:table-cell office:value-type="date" office:date-value="2021-09-10T00:00:00" table:style-name="ce3">
            <text:p>10/9/2021</text:p>
          </table:table-cell>
          <table:table-cell office:value-type="date" office:date-value="2020-09-10T00:00:00" table:style-name="ce3">
            <text:p>10/9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CESADORA DE FRUTAS Y VEGETALES CARMEN PROVECAR SRL</text:p>
          </table:table-cell>
          <table:table-cell office:value-type="float" office:value="8092641130" table:style-name="ce2">
            <text:p>8092641130</text:p>
          </table:table-cell>
          <table:table-cell office:value-type="string" table:style-name="ce2">
            <text:p>PROVECAR2019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AJABÓN</text:p>
          </table:table-cell>
          <table:table-cell office:value-type="string" table:style-name="ce2">
            <text:p>N/A</text:p>
          </table:table-cell>
          <table:table-cell office:value-type="date" office:date-value="2021-09-11T00:00:00" table:style-name="ce3">
            <text:p>11/9/2021</text:p>
          </table:table-cell>
          <table:table-cell office:value-type="date" office:date-value="2020-09-11T00:00:00" table:style-name="ce3">
            <text:p>11/9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ULL GREEN RD SRL</text:p>
          </table:table-cell>
          <table:table-cell office:value-type="float" office:value="8492035882" table:style-name="ce2">
            <text:p>8492035882</text:p>
          </table:table-cell>
          <table:table-cell office:value-type="string" table:style-name="ce2">
            <text:p>FULLGREENSUPPLI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1-09-14T00:00:00" table:style-name="ce3">
            <text:p>14/9/2021</text:p>
          </table:table-cell>
          <table:table-cell office:value-type="date" office:date-value="2020-09-14T00:00:00" table:style-name="ce3">
            <text:p>14/9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PLASTIC A &amp; G, S.R.L.</text:p>
          </table:table-cell>
          <table:table-cell office:value-type="float" office:value="8095506565" table:style-name="ce2">
            <text:p>8095506565</text:p>
          </table:table-cell>
          <table:table-cell office:value-type="string" table:style-name="ce2">
            <text:p>GILBERTOJMG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N/A</text:p>
          </table:table-cell>
          <table:table-cell office:value-type="date" office:date-value="2021-09-15T00:00:00" table:style-name="ce3">
            <text:p>15/9/2021</text:p>
          </table:table-cell>
          <table:table-cell office:value-type="date" office:date-value="2020-09-15T00:00:00" table:style-name="ce3">
            <text:p>15/9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ORAMA STAR SRL</text:p>
          </table:table-cell>
          <table:table-cell office:value-type="float" office:value="8095430978" table:style-name="ce2">
            <text:p>8095430978</text:p>
          </table:table-cell>
          <table:table-cell office:value-type="string" table:style-name="ce2">
            <text:p>AWILDAMORILLA@HOTMAIL.COM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1-09-15T00:00:00" table:style-name="ce3">
            <text:p>15/9/2021</text:p>
          </table:table-cell>
          <table:table-cell office:value-type="date" office:date-value="2020-09-15T00:00:00" table:style-name="ce3">
            <text:p>15/9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PRESA QUIMICA DIAZ CABRERA SRL</text:p>
          </table:table-cell>
          <table:table-cell office:value-type="float" office:value="8295294062" table:style-name="ce2">
            <text:p>8295294062</text:p>
          </table:table-cell>
          <table:table-cell office:value-type="string" table:style-name="ce2">
            <text:p>PATRICIO.A.DIAZ.C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09-15T00:00:00" table:style-name="ce3">
            <text:p>15/9/2021</text:p>
          </table:table-cell>
          <table:table-cell office:value-type="date" office:date-value="2020-09-15T00:00:00" table:style-name="ce3">
            <text:p>15/9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AGUA PURA, SRL</text:p>
          </table:table-cell>
          <table:table-cell office:value-type="float" office:value="8297747872" table:style-name="ce2">
            <text:p>8297747872</text:p>
          </table:table-cell>
          <table:table-cell office:value-type="string" table:style-name="ce2">
            <text:p>MAXAGUAPUR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1-09-15T00:00:00" table:style-name="ce3">
            <text:p>15/9/2021</text:p>
          </table:table-cell>
          <table:table-cell office:value-type="date" office:date-value="2020-09-15T00:00:00" table:style-name="ce3">
            <text:p>15/9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NOS LA PIÑERA, SRL</text:p>
          </table:table-cell>
          <table:table-cell office:value-type="float" office:value="8297898956" table:style-name="ce2">
            <text:p>8297898956</text:p>
          </table:table-cell>
          <table:table-cell office:value-type="string" table:style-name="ce2">
            <text:p>VINOLAPINER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1-09-15T00:00:00" table:style-name="ce3">
            <text:p>15/9/2021</text:p>
          </table:table-cell>
          <table:table-cell office:value-type="date" office:date-value="2020-09-15T00:00:00" table:style-name="ce3">
            <text:p>15/9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BLUTELLCOM, SRL</text:p>
          </table:table-cell>
          <table:table-cell office:value-type="float" office:value="8095780238" table:style-name="ce2">
            <text:p>8095780238</text:p>
          </table:table-cell>
          <table:table-cell office:value-type="string" table:style-name="ce2">
            <text:p>BLUTELLCOM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1-09-17T00:00:00" table:style-name="ce3">
            <text:p>17/9/2021</text:p>
          </table:table-cell>
          <table:table-cell office:value-type="date" office:date-value="2020-09-17T00:00:00" table:style-name="ce3">
            <text:p>17/9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BORATORIO CAROL, SRL</text:p>
          </table:table-cell>
          <table:table-cell office:value-type="float" office:value="8296955754" table:style-name="ce2">
            <text:p>8296955754</text:p>
          </table:table-cell>
          <table:table-cell office:value-type="string" table:style-name="ce2">
            <text:p>PERDOMOFARAH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N/A</text:p>
          </table:table-cell>
          <table:table-cell office:value-type="date" office:date-value="2021-09-17T00:00:00" table:style-name="ce3">
            <text:p>17/9/2021</text:p>
          </table:table-cell>
          <table:table-cell office:value-type="date" office:date-value="2020-09-17T00:00:00" table:style-name="ce3">
            <text:p>17/9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VJ INTERNATIONAL TRADE SRL</text:p>
          </table:table-cell>
          <table:table-cell office:value-type="float" office:value="8296434912" table:style-name="ce2">
            <text:p>8296434912</text:p>
          </table:table-cell>
          <table:table-cell office:value-type="string" table:style-name="ce2">
            <text:p>GERENCIA@WEYSTORES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1-09-21T00:00:00" table:style-name="ce3">
            <text:p>21/9/2021</text:p>
          </table:table-cell>
          <table:table-cell office:value-type="date" office:date-value="2020-09-21T00:00:00" table:style-name="ce3">
            <text:p>21/9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MERCED, SRL</text:p>
          </table:table-cell>
          <table:table-cell office:value-type="float" office:value="8492537070" table:style-name="ce2">
            <text:p>8492537070</text:p>
          </table:table-cell>
          <table:table-cell office:value-type="string" table:style-name="ce2">
            <text:p>MERCEDCUISINE@GMAIL.COM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URBANIZACIÓN FERNÁNDEZ</text:p>
          </table:table-cell>
          <table:table-cell office:value-type="date" office:date-value="2021-09-21T00:00:00" table:style-name="ce3">
            <text:p>21/9/2021</text:p>
          </table:table-cell>
          <table:table-cell office:value-type="date" office:date-value="2020-09-21T00:00:00" table:style-name="ce3">
            <text:p>21/9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RIFICADORA AGUA CORTORREAL, SRL</text:p>
          </table:table-cell>
          <table:table-cell office:value-type="float" office:value="8098084923" table:style-name="ce2">
            <text:p>8098084923</text:p>
          </table:table-cell>
          <table:table-cell office:value-type="string" table:style-name="ce2">
            <text:p>GERECORT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N/A</text:p>
          </table:table-cell>
          <table:table-cell office:value-type="date" office:date-value="2021-09-23T00:00:00" table:style-name="ce3">
            <text:p>23/9/2021</text:p>
          </table:table-cell>
          <table:table-cell office:value-type="date" office:date-value="2020-09-23T00:00:00" table:style-name="ce3">
            <text:p>23/9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Y REPOSTERIA PANCUVI EIRL</text:p>
          </table:table-cell>
          <table:table-cell office:value-type="float" office:value="8095583838" table:style-name="ce2">
            <text:p>8095583838</text:p>
          </table:table-cell>
          <table:table-cell office:value-type="string" table:style-name="ce2">
            <text:p>PANCUVI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N/A</text:p>
          </table:table-cell>
          <table:table-cell office:value-type="date" office:date-value="2021-10-02T00:00:00" table:style-name="ce3">
            <text:p>2/10/2021</text:p>
          </table:table-cell>
          <table:table-cell office:value-type="date" office:date-value="2020-10-02T00:00:00" table:style-name="ce3">
            <text:p>2/10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BY DOMINICANA SRL</text:p>
          </table:table-cell>
          <table:table-cell office:value-type="float" office:value="8296399371" table:style-name="ce2">
            <text:p>8296399371</text:p>
          </table:table-cell>
          <table:table-cell office:value-type="string" table:style-name="ce2">
            <text:p>ABYDOMINICANASRL@HOTMAIL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10-05T00:00:00" table:style-name="ce3">
            <text:p>5/10/2021</text:p>
          </table:table-cell>
          <table:table-cell office:value-type="date" office:date-value="2020-10-05T00:00:00" table:style-name="ce3">
            <text:p>5/10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DUSTRIA DEL GRANITO MENICUCCI, SAS</text:p>
          </table:table-cell>
          <table:table-cell office:value-type="float" office:value="8095827133" table:style-name="ce2">
            <text:p>8095827133</text:p>
          </table:table-cell>
          <table:table-cell office:value-type="string" table:style-name="ce2">
            <text:p>MARIAV@MENICUCCI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10-05T00:00:00" table:style-name="ce3">
            <text:p>5/10/2021</text:p>
          </table:table-cell>
          <table:table-cell office:value-type="date" office:date-value="2020-10-05T00:00:00" table:style-name="ce3">
            <text:p>5/10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DUCTOS BIVA SRL</text:p>
          </table:table-cell>
          <table:table-cell office:value-type="float" office:value="8095824889" table:style-name="ce2">
            <text:p>8095824889</text:p>
          </table:table-cell>
          <table:table-cell office:value-type="string" table:style-name="ce2">
            <text:p>PRODUCTOSBIV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10-15T00:00:00" table:style-name="ce3">
            <text:p>15/10/2021</text:p>
          </table:table-cell>
          <table:table-cell office:value-type="date" office:date-value="2020-10-15T00:00:00" table:style-name="ce3">
            <text:p>15/10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QUIMICOS PERBI, SRL</text:p>
          </table:table-cell>
          <table:table-cell office:value-type="float" office:value="8094786612" table:style-name="ce2">
            <text:p>8094786612</text:p>
          </table:table-cell>
          <table:table-cell office:value-type="string" table:style-name="ce2">
            <text:p>ANATOLI.PERALTA@SMUKRD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1-10-15T00:00:00" table:style-name="ce3">
            <text:p>15/10/2021</text:p>
          </table:table-cell>
          <table:table-cell office:value-type="date" office:date-value="2020-10-15T00:00:00" table:style-name="ce3">
            <text:p>15/10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NA GARCIA MONTERO</text:p>
          </table:table-cell>
          <table:table-cell office:value-type="float" office:value="8299417316" table:style-name="ce2">
            <text:p>8299417316</text:p>
          </table:table-cell>
          <table:table-cell office:value-type="string" table:style-name="ce2">
            <text:p>JOANAGARCIAMONTER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1-10-19T00:00:00" table:style-name="ce3">
            <text:p>19/10/2021</text:p>
          </table:table-cell>
          <table:table-cell office:value-type="date" office:date-value="2020-10-19T00:00:00" table:style-name="ce3">
            <text:p>19/10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 YOU, SRL</text:p>
          </table:table-cell>
          <table:table-cell office:value-type="float" office:value="8095347024" table:style-name="ce2">
            <text:p>8095347024</text:p>
          </table:table-cell>
          <table:table-cell office:value-type="string" table:style-name="ce2">
            <text:p>INFO@OLIVEYOU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1-10-20T00:00:00" table:style-name="ce3">
            <text:p>20/10/2021</text:p>
          </table:table-cell>
          <table:table-cell office:value-type="date" office:date-value="2020-10-20T00:00:00" table:style-name="ce3">
            <text:p>20/10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CTORIA MUKAI, SRL</text:p>
          </table:table-cell>
          <table:table-cell office:value-type="float" office:value="8095798597" table:style-name="ce2">
            <text:p>8095798597</text:p>
          </table:table-cell>
          <table:table-cell office:value-type="string" table:style-name="ce2">
            <text:p>EMUKAI@DIKESA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1-10-27T00:00:00" table:style-name="ce3">
            <text:p>27/10/2021</text:p>
          </table:table-cell>
          <table:table-cell office:value-type="date" office:date-value="2020-10-27T00:00:00" table:style-name="ce3">
            <text:p>27/10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IBEN SRL</text:p>
          </table:table-cell>
          <table:table-cell office:value-type="float" office:value="8099315005" table:style-name="ce2">
            <text:p>8099315005</text:p>
          </table:table-cell>
          <table:table-cell office:value-type="string" table:style-name="ce2">
            <text:p>ALIBEN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1-11-05T00:00:00" table:style-name="ce3">
            <text:p>5/11/2021</text:p>
          </table:table-cell>
          <table:table-cell office:value-type="date" office:date-value="2020-11-05T00:00:00" table:style-name="ce3">
            <text:p>5/1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ZLAND FOOD COMPANY, SRL</text:p>
          </table:table-cell>
          <table:table-cell office:value-type="float" office:value="8094713891" table:style-name="ce2">
            <text:p>8094713891</text:p>
          </table:table-cell>
          <table:table-cell office:value-type="string" table:style-name="ce2">
            <text:p>YAINASGRANOL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11-05T00:00:00" table:style-name="ce3">
            <text:p>5/11/2021</text:p>
          </table:table-cell>
          <table:table-cell office:value-type="date" office:date-value="2020-11-05T00:00:00" table:style-name="ce3">
            <text:p>5/1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LYPACK, S.R.L.</text:p>
          </table:table-cell>
          <table:table-cell office:value-type="float" office:value="8293808831" table:style-name="ce2">
            <text:p>8293808831</text:p>
          </table:table-cell>
          <table:table-cell office:value-type="string" table:style-name="ce2">
            <text:p>WPONS9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N/A</text:p>
          </table:table-cell>
          <table:table-cell office:value-type="date" office:date-value="2021-11-06T00:00:00" table:style-name="ce3">
            <text:p>6/11/2021</text:p>
          </table:table-cell>
          <table:table-cell office:value-type="date" office:date-value="2020-11-06T00:00:00" table:style-name="ce3">
            <text:p>6/1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MOBILIARIA SOLCONVENG SRL</text:p>
          </table:table-cell>
          <table:table-cell office:value-type="float" office:value="8296135985" table:style-name="ce2">
            <text:p>8296135985</text:p>
          </table:table-cell>
          <table:table-cell office:value-type="string" table:style-name="ce2">
            <text:p>PGOMEZ@SOLCONVENG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1-11-10T00:00:00" table:style-name="ce3">
            <text:p>10/11/2021</text:p>
          </table:table-cell>
          <table:table-cell office:value-type="date" office:date-value="2020-11-10T00:00:00" table:style-name="ce3">
            <text:p>10/1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BORATORIOS ANFRAJEN, SRL</text:p>
          </table:table-cell>
          <table:table-cell office:value-type="float" office:value="8094143456" table:style-name="ce2">
            <text:p>8094143456</text:p>
          </table:table-cell>
          <table:table-cell office:value-type="string" table:style-name="ce2">
            <text:p>FRANHELMORELRODRIGUEZ@GMAIL.COM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1-11-10T00:00:00" table:style-name="ce3">
            <text:p>10/11/2021</text:p>
          </table:table-cell>
          <table:table-cell office:value-type="date" office:date-value="2020-11-10T00:00:00" table:style-name="ce3">
            <text:p>10/1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MASA, SRL</text:p>
          </table:table-cell>
          <table:table-cell office:value-type="float" office:value="8095488888" table:style-name="ce2">
            <text:p>8095488888</text:p>
          </table:table-cell>
          <table:table-cell office:value-type="string" table:style-name="ce2">
            <text:p>ARTEMASA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1-11-10T00:00:00" table:style-name="ce3">
            <text:p>10/11/2021</text:p>
          </table:table-cell>
          <table:table-cell office:value-type="date" office:date-value="2020-11-10T00:00:00" table:style-name="ce3">
            <text:p>10/1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TLANTIC NIVACO, SRL</text:p>
          </table:table-cell>
          <table:table-cell office:value-type="float" office:value="8092277753" table:style-name="ce2">
            <text:p>8092277753</text:p>
          </table:table-cell>
          <table:table-cell office:value-type="string" table:style-name="ce2">
            <text:p>YVETTE@ATLANTICNIVAC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1-11-10T00:00:00" table:style-name="ce3">
            <text:p>10/11/2021</text:p>
          </table:table-cell>
          <table:table-cell office:value-type="date" office:date-value="2020-11-10T00:00:00" table:style-name="ce3">
            <text:p>10/1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MANANTIAL CEVICOS, SRL</text:p>
          </table:table-cell>
          <table:table-cell office:value-type="float" office:value="8298134072" table:style-name="ce2">
            <text:p>8298134072</text:p>
          </table:table-cell>
          <table:table-cell office:value-type="string" table:style-name="ce2">
            <text:p>JESUSMORILLO90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N/A</text:p>
          </table:table-cell>
          <table:table-cell office:value-type="date" office:date-value="2021-11-16T00:00:00" table:style-name="ce3">
            <text:p>16/11/2021</text:p>
          </table:table-cell>
          <table:table-cell office:value-type="date" office:date-value="2020-11-16T00:00:00" table:style-name="ce3">
            <text:p>16/1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NATURA DEL VALLE, SRL</text:p>
          </table:table-cell>
          <table:table-cell office:value-type="float" office:value="8295190420" table:style-name="ce2">
            <text:p>8295190420</text:p>
          </table:table-cell>
          <table:table-cell office:value-type="string" table:style-name="ce2">
            <text:p>JUAN_ALMONTE_P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11-16T00:00:00" table:style-name="ce3">
            <text:p>16/11/2021</text:p>
          </table:table-cell>
          <table:table-cell office:value-type="date" office:date-value="2020-11-16T00:00:00" table:style-name="ce3">
            <text:p>16/1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DUSTRIA GRAFICA DEL CARIBE (IGC), SRL</text:p>
          </table:table-cell>
          <table:table-cell office:value-type="float" office:value="8293413799" table:style-name="ce2">
            <text:p>8293413799</text:p>
          </table:table-cell>
          <table:table-cell office:value-type="string" table:style-name="ce2">
            <text:p>JGONZALEZ@IGCARIBE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1-11-16T00:00:00" table:style-name="ce3">
            <text:p>16/11/2021</text:p>
          </table:table-cell>
          <table:table-cell office:value-type="date" office:date-value="2020-11-16T00:00:00" table:style-name="ce3">
            <text:p>16/1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LOBAL RESOURCES INTERNATIONAL DOMINICANA GRID, SRL</text:p>
          </table:table-cell>
          <table:table-cell office:value-type="float" office:value="8095503435" table:style-name="ce2">
            <text:p>8095503435</text:p>
          </table:table-cell>
          <table:table-cell office:value-type="string" table:style-name="ce2">
            <text:p>TDEVERS@GRI-DOMINICANA.COM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N/A</text:p>
          </table:table-cell>
          <table:table-cell office:value-type="date" office:date-value="2021-11-20T00:00:00" table:style-name="ce3">
            <text:p>20/11/2021</text:p>
          </table:table-cell>
          <table:table-cell office:value-type="date" office:date-value="2020-11-20T00:00:00" table:style-name="ce3">
            <text:p>20/1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INGS BEE, SRL</text:p>
          </table:table-cell>
          <table:table-cell office:value-type="float" office:value="8295520107" table:style-name="ce2">
            <text:p>8295520107</text:p>
          </table:table-cell>
          <table:table-cell office:value-type="string" table:style-name="ce2">
            <text:p>INFO@URBANB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1-11-23T00:00:00" table:style-name="ce3">
            <text:p>23/11/2021</text:p>
          </table:table-cell>
          <table:table-cell office:value-type="date" office:date-value="2020-11-23T00:00:00" table:style-name="ce3">
            <text:p>23/1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FRO FANTASIA, E.I.R.L.</text:p>
          </table:table-cell>
          <table:table-cell office:value-type="float" office:value="8298266899" table:style-name="ce2">
            <text:p>8298266899</text:p>
          </table:table-cell>
          <table:table-cell office:value-type="string" table:style-name="ce2">
            <text:p>AFROFANTASIANP@OUTLOO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N/A</text:p>
          </table:table-cell>
          <table:table-cell office:value-type="date" office:date-value="2021-11-24T00:00:00" table:style-name="ce3">
            <text:p>24/11/2021</text:p>
          </table:table-cell>
          <table:table-cell office:value-type="date" office:date-value="2020-11-24T00:00:00" table:style-name="ce3">
            <text:p>24/1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ICO ALUMINIOS &amp; VIDRIOS, SRL</text:p>
          </table:table-cell>
          <table:table-cell office:value-type="float" office:value="8099144487" table:style-name="ce2">
            <text:p>8099144487</text:p>
          </table:table-cell>
          <table:table-cell office:value-type="string" table:style-name="ce2">
            <text:p>INFO@ARTICOALUMINIOSYVIDRIOS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1-11-26T00:00:00" table:style-name="ce3">
            <text:p>26/11/2021</text:p>
          </table:table-cell>
          <table:table-cell office:value-type="date" office:date-value="2020-11-26T00:00:00" table:style-name="ce3">
            <text:p>26/11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LDSTEP INVESTMENTS, SRL</text:p>
          </table:table-cell>
          <table:table-cell office:value-type="float" office:value="8093876779" table:style-name="ce2">
            <text:p>8093876779</text:p>
          </table:table-cell>
          <table:table-cell office:value-type="string" table:style-name="ce2">
            <text:p>MARIASOMOSCUMBR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12-01T00:00:00" table:style-name="ce3">
            <text:p>1/12/2021</text:p>
          </table:table-cell>
          <table:table-cell office:value-type="date" office:date-value="2020-12-01T00:00:00" table:style-name="ce3">
            <text:p>1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RENDA INTEGRAL SRL</text:p>
          </table:table-cell>
          <table:table-cell office:value-type="float" office:value="8294482003" table:style-name="ce2">
            <text:p>8294482003</text:p>
          </table:table-cell>
          <table:table-cell office:value-type="string" table:style-name="ce2">
            <text:p>VRENDAINTEGRA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12-01T00:00:00" table:style-name="ce3">
            <text:p>1/12/2021</text:p>
          </table:table-cell>
          <table:table-cell office:value-type="date" office:date-value="2020-12-01T00:00:00" table:style-name="ce3">
            <text:p>1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AN COMPUTER, EIRL</text:p>
          </table:table-cell>
          <table:table-cell office:value-type="float" office:value="8095830344" table:style-name="ce2">
            <text:p>8095830344</text:p>
          </table:table-cell>
          <table:table-cell office:value-type="string" table:style-name="ce2">
            <text:p>MAXANCOMPUTER29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12-07T00:00:00" table:style-name="ce3">
            <text:p>7/12/2021</text:p>
          </table:table-cell>
          <table:table-cell office:value-type="date" office:date-value="2020-12-07T00:00:00" table:style-name="ce3">
            <text:p>7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RBECUE STORE 1283, SRL</text:p>
          </table:table-cell>
          <table:table-cell office:value-type="float" office:value="8498821283" table:style-name="ce2">
            <text:p>8498821283</text:p>
          </table:table-cell>
          <table:table-cell office:value-type="string" table:style-name="ce2">
            <text:p>BBQSTORECARBONCI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1-12-07T00:00:00" table:style-name="ce3">
            <text:p>7/12/2021</text:p>
          </table:table-cell>
          <table:table-cell office:value-type="date" office:date-value="2020-12-07T00:00:00" table:style-name="ce3">
            <text:p>7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AVAREZ JIMENEZ CLEANING SERVICES, SRL</text:p>
          </table:table-cell>
          <table:table-cell office:value-type="float" office:value="8492050475" table:style-name="ce2">
            <text:p>8492050475</text:p>
          </table:table-cell>
          <table:table-cell office:value-type="string" table:style-name="ce2">
            <text:p>TAVAREZCLEANINGSERVICES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1-12-07T00:00:00" table:style-name="ce3">
            <text:p>7/12/2021</text:p>
          </table:table-cell>
          <table:table-cell office:value-type="date" office:date-value="2020-12-07T00:00:00" table:style-name="ce3">
            <text:p>7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BONCIL INTERNATIONAL GROUP, SRL</text:p>
          </table:table-cell>
          <table:table-cell office:value-type="float" office:value="8097923446" table:style-name="ce2">
            <text:p>8097923446</text:p>
          </table:table-cell>
          <table:table-cell office:value-type="string" table:style-name="ce2">
            <text:p>VENTAS.CARBONCI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1-12-07T00:00:00" table:style-name="ce3">
            <text:p>7/12/2021</text:p>
          </table:table-cell>
          <table:table-cell office:value-type="date" office:date-value="2020-12-07T00:00:00" table:style-name="ce3">
            <text:p>7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GNE PERFECTE, EIRL</text:p>
          </table:table-cell>
          <table:table-cell office:value-type="float" office:value="8297702410" table:style-name="ce2">
            <text:p>8297702410</text:p>
          </table:table-cell>
          <table:table-cell office:value-type="string" table:style-name="ce2">
            <text:p>MUSTAFA152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1-12-08T00:00:00" table:style-name="ce3">
            <text:p>8/12/2021</text:p>
          </table:table-cell>
          <table:table-cell office:value-type="date" office:date-value="2020-12-08T00:00:00" table:style-name="ce3">
            <text:p>8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COMPUREDY, SRL</text:p>
          </table:table-cell>
          <table:table-cell office:value-type="float" office:value="8495087100" table:style-name="ce2">
            <text:p>8495087100</text:p>
          </table:table-cell>
          <table:table-cell office:value-type="string" table:style-name="ce2">
            <text:p>LAEXPRESION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1-12-09T00:00:00" table:style-name="ce3">
            <text:p>9/12/2021</text:p>
          </table:table-cell>
          <table:table-cell office:value-type="date" office:date-value="2020-12-09T00:00:00" table:style-name="ce3">
            <text:p>9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LACKJACK INDUSTRIES SRL</text:p>
          </table:table-cell>
          <table:table-cell office:value-type="float" office:value="8097174965" table:style-name="ce2">
            <text:p>8097174965</text:p>
          </table:table-cell>
          <table:table-cell office:value-type="string" table:style-name="ce2">
            <text:p>JACKENSONFRANCOI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12-10T00:00:00" table:style-name="ce3">
            <text:p>10/12/2021</text:p>
          </table:table-cell>
          <table:table-cell office:value-type="date" office:date-value="2020-12-10T00:00:00" table:style-name="ce3">
            <text:p>10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ROPECUARIA LOS RIELES INDUCARG SRL</text:p>
          </table:table-cell>
          <table:table-cell office:value-type="float" office:value="8096269125" table:style-name="ce2">
            <text:p>8096269125</text:p>
          </table:table-cell>
          <table:table-cell office:value-type="string" table:style-name="ce2">
            <text:p>INDUCARG1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N/A</text:p>
          </table:table-cell>
          <table:table-cell office:value-type="date" office:date-value="2021-12-11T00:00:00" table:style-name="ce3">
            <text:p>11/12/2021</text:p>
          </table:table-cell>
          <table:table-cell office:value-type="date" office:date-value="2020-12-11T00:00:00" table:style-name="ce3">
            <text:p>11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MANANTIALES DE LA MONTAÑA TOGA, EIRL</text:p>
          </table:table-cell>
          <table:table-cell office:value-type="float" office:value="8093651266" table:style-name="ce2">
            <text:p>8093651266</text:p>
          </table:table-cell>
          <table:table-cell office:value-type="string" table:style-name="ce2">
            <text:p>AGUAMANANTIALES1234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1-12-17T00:00:00" table:style-name="ce3">
            <text:p>17/12/2021</text:p>
          </table:table-cell>
          <table:table-cell office:value-type="date" office:date-value="2020-12-17T00:00:00" table:style-name="ce3">
            <text:p>17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AGROPECUARIA Y SERVICIOS MULTIPLES DE PRODUCTORES DE YUCA - COOPEYUCA</text:p>
          </table:table-cell>
          <table:table-cell office:value-type="float" office:value="8095430978" table:style-name="ce2">
            <text:p>8095430978</text:p>
          </table:table-cell>
          <table:table-cell office:value-type="string" table:style-name="ce2">
            <text:p>AWILDAMORILL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1-12-28T00:00:00" table:style-name="ce3">
            <text:p>28/12/2021</text:p>
          </table:table-cell>
          <table:table-cell office:value-type="date" office:date-value="2020-12-28T00:00:00" table:style-name="ce3">
            <text:p>28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CHIDOMEX, SRL</text:p>
          </table:table-cell>
          <table:table-cell office:value-type="float" office:value="8097344049" table:style-name="ce2">
            <text:p>8097344049</text:p>
          </table:table-cell>
          <table:table-cell office:value-type="string" table:style-name="ce2">
            <text:p>OLIVER.GALIND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1-12-29T00:00:00" table:style-name="ce3">
            <text:p>29/12/2021</text:p>
          </table:table-cell>
          <table:table-cell office:value-type="date" office:date-value="2020-12-29T00:00:00" table:style-name="ce3">
            <text:p>29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HUTTERS FACTORY DS, SRL</text:p>
          </table:table-cell>
          <table:table-cell office:value-type="float" office:value="8095415454" table:style-name="ce2">
            <text:p>8095415454</text:p>
          </table:table-cell>
          <table:table-cell office:value-type="string" table:style-name="ce2">
            <text:p>INFO@SHUTTERSRD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1-12-29T00:00:00" table:style-name="ce3">
            <text:p>29/12/2021</text:p>
          </table:table-cell>
          <table:table-cell office:value-type="date" office:date-value="2020-12-29T00:00:00" table:style-name="ce3">
            <text:p>29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NAO BREWHOUSE, SRL</text:p>
          </table:table-cell>
          <table:table-cell office:value-type="float" office:value="8092588312" table:style-name="ce2">
            <text:p>8092588312</text:p>
          </table:table-cell>
          <table:table-cell office:value-type="string" table:style-name="ce2">
            <text:p>BONAOBREWHOUS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N/A</text:p>
          </table:table-cell>
          <table:table-cell office:value-type="date" office:date-value="2022-01-05T00:00:00" table:style-name="ce3">
            <text:p>5/1/2022</text:p>
          </table:table-cell>
          <table:table-cell office:value-type="date" office:date-value="2021-01-05T00:00:00" table:style-name="ce3">
            <text:p>5/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IGH CLEANNERS JNV, SRL</text:p>
          </table:table-cell>
          <table:table-cell office:value-type="float" office:value="8299451713" table:style-name="ce2">
            <text:p>8299451713</text:p>
          </table:table-cell>
          <table:table-cell office:value-type="string" table:style-name="ce2">
            <text:p>HIGHCLEANNERSJNV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2-01-05T00:00:00" table:style-name="ce3">
            <text:p>5/1/2022</text:p>
          </table:table-cell>
          <table:table-cell office:value-type="date" office:date-value="2021-01-05T00:00:00" table:style-name="ce3">
            <text:p>5/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FE DOMINICANO P&amp;R SRL</text:p>
          </table:table-cell>
          <table:table-cell office:value-type="float" office:value="8098652608" table:style-name="ce2">
            <text:p>8098652608</text:p>
          </table:table-cell>
          <table:table-cell office:value-type="string" table:style-name="ce2">
            <text:p>CAFEDOMINICANOPY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2-01-07T00:00:00" table:style-name="ce3">
            <text:p>7/1/2022</text:p>
          </table:table-cell>
          <table:table-cell office:value-type="date" office:date-value="2021-01-07T00:00:00" table:style-name="ce3">
            <text:p>7/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STURAS INDUSTRIALES VARGAS (COSINVA), SRL</text:p>
          </table:table-cell>
          <table:table-cell office:value-type="float" office:value="8092478672" table:style-name="ce2">
            <text:p>8092478672</text:p>
          </table:table-cell>
          <table:table-cell office:value-type="string" table:style-name="ce2">
            <text:p>COSTURASINDUSTRIAL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1-07T00:00:00" table:style-name="ce3">
            <text:p>7/1/2022</text:p>
          </table:table-cell>
          <table:table-cell office:value-type="date" office:date-value="2021-01-07T00:00:00" table:style-name="ce3">
            <text:p>7/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RERA PIMENTEL SMART MANUFACTURING GROUP SRL</text:p>
          </table:table-cell>
          <table:table-cell office:value-type="float" office:value="8092414490" table:style-name="ce2">
            <text:p>8092414490</text:p>
          </table:table-cell>
          <table:table-cell office:value-type="string" table:style-name="ce2">
            <text:p>SMANUFACTURING@OUTLOO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1-08T00:00:00" table:style-name="ce3">
            <text:p>8/1/2022</text:p>
          </table:table-cell>
          <table:table-cell office:value-type="date" office:date-value="2021-01-08T00:00:00" table:style-name="ce3">
            <text:p>8/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ANDERSON, SRL</text:p>
          </table:table-cell>
          <table:table-cell office:value-type="float" office:value="8095841188" table:style-name="ce2">
            <text:p>8095841188</text:p>
          </table:table-cell>
          <table:table-cell office:value-type="string" table:style-name="ce2">
            <text:p>JULIAN1208@HOTMAIL.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N/A</text:p>
          </table:table-cell>
          <table:table-cell office:value-type="date" office:date-value="2022-01-11T00:00:00" table:style-name="ce3">
            <text:p>11/1/2022</text:p>
          </table:table-cell>
          <table:table-cell office:value-type="date" office:date-value="2021-01-11T00:00:00" table:style-name="ce3">
            <text:p>11/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KLYN ANTONIO VEGA VARGAS -MADELIMA Y MAS</text:p>
          </table:table-cell>
          <table:table-cell office:value-type="float" office:value="8092333828" table:style-name="ce2">
            <text:p>8092333828</text:p>
          </table:table-cell>
          <table:table-cell office:value-type="string" table:style-name="ce2">
            <text:p>FJVEGA@MADELIMA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1-27T00:00:00" table:style-name="ce3">
            <text:p>27/1/2022</text:p>
          </table:table-cell>
          <table:table-cell office:value-type="date" office:date-value="2021-01-27T00:00:00" table:style-name="ce3">
            <text:p>27/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O AGROFORESTA SRL</text:p>
          </table:table-cell>
          <table:table-cell office:value-type="float" office:value="8099711260" table:style-name="ce2">
            <text:p>8099711260</text:p>
          </table:table-cell>
          <table:table-cell office:value-type="string" table:style-name="ce2">
            <text:p>RAFAELDEJESUSOLIV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1-27T00:00:00" table:style-name="ce3">
            <text:p>27/1/2022</text:p>
          </table:table-cell>
          <table:table-cell office:value-type="date" office:date-value="2021-01-27T00:00:00" table:style-name="ce3">
            <text:p>27/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MANANTIAL PIMENTEL, SRL</text:p>
          </table:table-cell>
          <table:table-cell office:value-type="float" office:value="8092772093" table:style-name="ce2">
            <text:p>8092772093</text:p>
          </table:table-cell>
          <table:table-cell office:value-type="string" table:style-name="ce2">
            <text:p>MANANTIALPIMENTE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N/A</text:p>
          </table:table-cell>
          <table:table-cell office:value-type="date" office:date-value="2022-01-28T00:00:00" table:style-name="ce3">
            <text:p>28/1/2022</text:p>
          </table:table-cell>
          <table:table-cell office:value-type="date" office:date-value="2021-01-28T00:00:00" table:style-name="ce3">
            <text:p>28/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MENTOS GALLERY PROJECT SRL</text:p>
          </table:table-cell>
          <table:table-cell office:value-type="float" office:value="8095505770" table:style-name="ce2">
            <text:p>8095505770</text:p>
          </table:table-cell>
          <table:table-cell office:value-type="string" table:style-name="ce2">
            <text:p>INFO@3R-ELEMENTOS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N/A</text:p>
          </table:table-cell>
          <table:table-cell office:value-type="date" office:date-value="2022-01-28T00:00:00" table:style-name="ce3">
            <text:p>28/1/2022</text:p>
          </table:table-cell>
          <table:table-cell office:value-type="date" office:date-value="2021-01-28T00:00:00" table:style-name="ce3">
            <text:p>28/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BOTELLADORA DE AGUA VAKANA, SRL</text:p>
          </table:table-cell>
          <table:table-cell office:value-type="float" office:value="8092651685" table:style-name="ce2">
            <text:p>8092651685</text:p>
          </table:table-cell>
          <table:table-cell office:value-type="string" table:style-name="ce2">
            <text:p>BAEZBATISTAGROUP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2-02T00:00:00" table:style-name="ce3">
            <text:p>2/2/2022</text:p>
          </table:table-cell>
          <table:table-cell office:value-type="date" office:date-value="2021-02-02T00:00:00" table:style-name="ce3">
            <text:p>2/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REGADOS NUÑEZ H (AGRENUÑEZ) SRL</text:p>
          </table:table-cell>
          <table:table-cell office:value-type="float" office:value="8095825141" table:style-name="ce2">
            <text:p>8095825141</text:p>
          </table:table-cell>
          <table:table-cell office:value-type="string" table:style-name="ce2">
            <text:p>INMOBILIARIACORFYS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2-03T00:00:00" table:style-name="ce3">
            <text:p>3/2/2022</text:p>
          </table:table-cell>
          <table:table-cell office:value-type="date" office:date-value="2021-02-03T00:00:00" table:style-name="ce3">
            <text:p>3/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PAÑIA MINERA RAGA, S.R.L.</text:p>
          </table:table-cell>
          <table:table-cell office:value-type="float" office:value="8095828791" table:style-name="ce2">
            <text:p>8095828791</text:p>
          </table:table-cell>
          <table:table-cell office:value-type="string" table:style-name="ce2">
            <text:p>INMOBILIARIACORFYS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2-05T00:00:00" table:style-name="ce3">
            <text:p>5/2/2022</text:p>
          </table:table-cell>
          <table:table-cell office:value-type="date" office:date-value="2021-02-05T00:00:00" table:style-name="ce3">
            <text:p>5/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UÑEZ HERNANDEZ HERMANOS &amp; COMP, SRL</text:p>
          </table:table-cell>
          <table:table-cell office:value-type="float" office:value="8095828791" table:style-name="ce2">
            <text:p>8095828791</text:p>
          </table:table-cell>
          <table:table-cell office:value-type="string" table:style-name="ce2">
            <text:p>INMOBILIARIACORFYS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2-05T00:00:00" table:style-name="ce3">
            <text:p>5/2/2022</text:p>
          </table:table-cell>
          <table:table-cell office:value-type="date" office:date-value="2021-02-05T00:00:00" table:style-name="ce3">
            <text:p>5/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RGILIO RODRIGUEZ Y ASOCIADOS, SRL</text:p>
          </table:table-cell>
          <table:table-cell office:value-type="float" office:value="8095787775" table:style-name="ce2">
            <text:p>8095787775</text:p>
          </table:table-cell>
          <table:table-cell office:value-type="string" table:style-name="ce2">
            <text:p>INFO@VIRGILIORODRIGUEZ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2-02-10T00:00:00" table:style-name="ce3">
            <text:p>10/2/2022</text:p>
          </table:table-cell>
          <table:table-cell office:value-type="date" office:date-value="2021-02-10T00:00:00" table:style-name="ce3">
            <text:p>10/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TROQUIMICOS AUTOMOTRICES S R L</text:p>
          </table:table-cell>
          <table:table-cell office:value-type="float" office:value="8095617076" table:style-name="ce2">
            <text:p>8095617076</text:p>
          </table:table-cell>
          <table:table-cell office:value-type="string" table:style-name="ce2">
            <text:p>PURENA@PETROQUIMICOS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02-11T00:00:00" table:style-name="ce3">
            <text:p>11/2/2022</text:p>
          </table:table-cell>
          <table:table-cell office:value-type="date" office:date-value="2021-02-11T00:00:00" table:style-name="ce3">
            <text:p>11/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SPIRE SRL</text:p>
          </table:table-cell>
          <table:table-cell office:value-type="float" office:value="8095239393" table:style-name="ce2">
            <text:p>8095239393</text:p>
          </table:table-cell>
          <table:table-cell office:value-type="string" table:style-name="ce2">
            <text:p>CONSULTORESVALDEZ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N/A</text:p>
          </table:table-cell>
          <table:table-cell office:value-type="date" office:date-value="2022-02-12T00:00:00" table:style-name="ce3">
            <text:p>12/2/2022</text:p>
          </table:table-cell>
          <table:table-cell office:value-type="date" office:date-value="2021-02-12T00:00:00" table:style-name="ce3">
            <text:p>12/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TERGENTE LIQUIDO DEL NORTE DELINOR SRL</text:p>
          </table:table-cell>
          <table:table-cell office:value-type="float" office:value="8492064200" table:style-name="ce2">
            <text:p>8492064200</text:p>
          </table:table-cell>
          <table:table-cell office:value-type="string" table:style-name="ce2">
            <text:p>DELINORSR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2-02-15T00:00:00" table:style-name="ce3">
            <text:p>15/2/2022</text:p>
          </table:table-cell>
          <table:table-cell office:value-type="date" office:date-value="2021-02-15T00:00:00" table:style-name="ce3">
            <text:p>15/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IANSA SRL</text:p>
          </table:table-cell>
          <table:table-cell office:value-type="float" office:value="8096106690" table:style-name="ce2">
            <text:p>8096106690</text:p>
          </table:table-cell>
          <table:table-cell office:value-type="string" table:style-name="ce2">
            <text:p>ELIANSASRL@OUTLOO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02-15T00:00:00" table:style-name="ce3">
            <text:p>15/2/2022</text:p>
          </table:table-cell>
          <table:table-cell office:value-type="date" office:date-value="2021-02-15T00:00:00" table:style-name="ce3">
            <text:p>15/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RIFICADORA LIANNEXA, SRL</text:p>
          </table:table-cell>
          <table:table-cell office:value-type="float" office:value="8095904576" table:style-name="ce2">
            <text:p>8095904576</text:p>
          </table:table-cell>
          <table:table-cell office:value-type="string" table:style-name="ce2">
            <text:p>LIANNEXPURIFICADORA@GMAIL.COM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LUCERNA</text:p>
          </table:table-cell>
          <table:table-cell office:value-type="date" office:date-value="2022-02-18T00:00:00" table:style-name="ce3">
            <text:p>18/2/2022</text:p>
          </table:table-cell>
          <table:table-cell office:value-type="date" office:date-value="2021-02-18T00:00:00" table:style-name="ce3">
            <text:p>18/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PM NUTRISAO SRL</text:p>
          </table:table-cell>
          <table:table-cell office:value-type="float" office:value="8095192121" table:style-name="ce2">
            <text:p>8095192121</text:p>
          </table:table-cell>
          <table:table-cell office:value-type="string" table:style-name="ce2">
            <text:p>YBELKA2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2-18T00:00:00" table:style-name="ce3">
            <text:p>18/2/2022</text:p>
          </table:table-cell>
          <table:table-cell office:value-type="date" office:date-value="2021-02-18T00:00:00" table:style-name="ce3">
            <text:p>18/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LOS CANTAROS. SRL</text:p>
          </table:table-cell>
          <table:table-cell office:value-type="float" office:value="8095696348" table:style-name="ce2">
            <text:p>8095696348</text:p>
          </table:table-cell>
          <table:table-cell office:value-type="string" table:style-name="ce2">
            <text:p>AGUALOSCANTAROS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2-02-19T00:00:00" table:style-name="ce3">
            <text:p>19/2/2022</text:p>
          </table:table-cell>
          <table:table-cell office:value-type="date" office:date-value="2021-02-19T00:00:00" table:style-name="ce3">
            <text:p>19/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IBBEAN COPACKERS SODJUMORE, S.R.L.</text:p>
          </table:table-cell>
          <table:table-cell office:value-type="float" office:value="8093736808" table:style-name="ce2">
            <text:p>8093736808</text:p>
          </table:table-cell>
          <table:table-cell office:value-type="string" table:style-name="ce2">
            <text:p>ANGIE.WHITE@CARIBBEANSR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2-02-22T00:00:00" table:style-name="ce3">
            <text:p>22/2/2022</text:p>
          </table:table-cell>
          <table:table-cell office:value-type="date" office:date-value="2021-02-22T00:00:00" table:style-name="ce3">
            <text:p>22/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MNIPOWER ELECTRIC, SRL</text:p>
          </table:table-cell>
          <table:table-cell office:value-type="float" office:value="8092273227" table:style-name="ce2">
            <text:p>8092273227</text:p>
          </table:table-cell>
          <table:table-cell office:value-type="string" table:style-name="ce2">
            <text:p>OMNIPOWER.ELECTRIC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2-02-22T00:00:00" table:style-name="ce3">
            <text:p>22/2/2022</text:p>
          </table:table-cell>
          <table:table-cell office:value-type="date" office:date-value="2021-02-22T00:00:00" table:style-name="ce3">
            <text:p>22/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RECO INDUSTRIAL SRL</text:p>
          </table:table-cell>
          <table:table-cell office:value-type="float" office:value="8096543515" table:style-name="ce2">
            <text:p>8096543515</text:p>
          </table:table-cell>
          <table:table-cell office:value-type="string" table:style-name="ce2">
            <text:p>ESTRECOINDUSTRIA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2-23T00:00:00" table:style-name="ce3">
            <text:p>23/2/2022</text:p>
          </table:table-cell>
          <table:table-cell office:value-type="date" office:date-value="2021-02-23T00:00:00" table:style-name="ce3">
            <text:p>23/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VAFLEX, SRL</text:p>
          </table:table-cell>
          <table:table-cell office:value-type="float" office:value="8099180239" table:style-name="ce2">
            <text:p>8099180239</text:p>
          </table:table-cell>
          <table:table-cell office:value-type="string" table:style-name="ce2">
            <text:p>ENVAFLEXI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02-24T00:00:00" table:style-name="ce3">
            <text:p>24/2/2022</text:p>
          </table:table-cell>
          <table:table-cell office:value-type="date" office:date-value="2021-02-24T00:00:00" table:style-name="ce3">
            <text:p>24/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TRUCCIONES &amp; AGREGADOS POC COLORS, SRL</text:p>
          </table:table-cell>
          <table:table-cell office:value-type="float" office:value="8095310333" table:style-name="ce2">
            <text:p>8095310333</text:p>
          </table:table-cell>
          <table:table-cell office:value-type="string" table:style-name="ce2">
            <text:p>PINTURAS.POPCOLO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02-26T00:00:00" table:style-name="ce3">
            <text:p>26/2/2022</text:p>
          </table:table-cell>
          <table:table-cell office:value-type="date" office:date-value="2021-02-26T00:00:00" table:style-name="ce3">
            <text:p>26/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RVECERIA ESTRELLA , SRL</text:p>
          </table:table-cell>
          <table:table-cell office:value-type="float" office:value="8092474840" table:style-name="ce2">
            <text:p>8092474840</text:p>
          </table:table-cell>
          <table:table-cell office:value-type="string" table:style-name="ce2">
            <text:p>JBGARCIA@ESTRELLA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3-09T00:00:00" table:style-name="ce3">
            <text:p>9/3/2022</text:p>
          </table:table-cell>
          <table:table-cell office:value-type="date" office:date-value="2021-03-09T00:00:00" table:style-name="ce3">
            <text:p>9/3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K RIEGOS SRL</text:p>
          </table:table-cell>
          <table:table-cell office:value-type="float" office:value="8094812638" table:style-name="ce2">
            <text:p>8094812638</text:p>
          </table:table-cell>
          <table:table-cell office:value-type="string" table:style-name="ce2">
            <text:p>B.KOHN@BKRIEGOS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2-03-10T00:00:00" table:style-name="ce3">
            <text:p>10/3/2022</text:p>
          </table:table-cell>
          <table:table-cell office:value-type="date" office:date-value="2021-03-10T00:00:00" table:style-name="ce3">
            <text:p>10/3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XOMI INDUSTRIAL SRL</text:p>
          </table:table-cell>
          <table:table-cell office:value-type="float" office:value="8097248550" table:style-name="ce2">
            <text:p>8097248550</text:p>
          </table:table-cell>
          <table:table-cell office:value-type="string" table:style-name="ce2">
            <text:p>LEONARDO.DISL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3-10T00:00:00" table:style-name="ce3">
            <text:p>10/3/2022</text:p>
          </table:table-cell>
          <table:table-cell office:value-type="date" office:date-value="2021-03-10T00:00:00" table:style-name="ce3">
            <text:p>10/3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É ANTONIO FERREIRA NOVA</text:p>
          </table:table-cell>
          <table:table-cell office:value-type="float" office:value="8296312805" table:style-name="ce2">
            <text:p>8296312805</text:p>
          </table:table-cell>
          <table:table-cell office:value-type="string" table:style-name="ce2">
            <text:p>WOODHOUSES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2-03-15T00:00:00" table:style-name="ce3">
            <text:p>15/3/2022</text:p>
          </table:table-cell>
          <table:table-cell office:value-type="date" office:date-value="2021-03-15T00:00:00" table:style-name="ce3">
            <text:p>15/3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IGAR INDUSTRIAL SRL</text:p>
          </table:table-cell>
          <table:table-cell office:value-type="float" office:value="8098132324" table:style-name="ce2">
            <text:p>8098132324</text:p>
          </table:table-cell>
          <table:table-cell office:value-type="string" table:style-name="ce2">
            <text:p>INFO@HIGARINDUSTRIALSR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LA MATA</text:p>
          </table:table-cell>
          <table:table-cell office:value-type="string" table:style-name="ce2">
            <text:p>N/A</text:p>
          </table:table-cell>
          <table:table-cell office:value-type="date" office:date-value="2022-03-15T00:00:00" table:style-name="ce3">
            <text:p>15/3/2022</text:p>
          </table:table-cell>
          <table:table-cell office:value-type="date" office:date-value="2021-03-15T00:00:00" table:style-name="ce3">
            <text:p>15/3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LUETEAM, EIRL</text:p>
          </table:table-cell>
          <table:table-cell office:value-type="float" office:value="8093977070" table:style-name="ce2">
            <text:p>8093977070</text:p>
          </table:table-cell>
          <table:table-cell office:value-type="string" table:style-name="ce2">
            <text:p>AGUA.ANTILLA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N/A</text:p>
          </table:table-cell>
          <table:table-cell office:value-type="date" office:date-value="2022-03-17T00:00:00" table:style-name="ce3">
            <text:p>17/3/2022</text:p>
          </table:table-cell>
          <table:table-cell office:value-type="date" office:date-value="2021-03-17T00:00:00" table:style-name="ce3">
            <text:p>17/3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QUE NECESITAS, S.R.L.</text:p>
          </table:table-cell>
          <table:table-cell office:value-type="float" office:value="8295508785" table:style-name="ce2">
            <text:p>8295508785</text:p>
          </table:table-cell>
          <table:table-cell office:value-type="string" table:style-name="ce2">
            <text:p>GERENCIAQUENECESITAS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3-19T00:00:00" table:style-name="ce3">
            <text:p>19/3/2022</text:p>
          </table:table-cell>
          <table:table-cell office:value-type="date" office:date-value="2021-03-19T00:00:00" table:style-name="ce3">
            <text:p>19/3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R ORGANIC SRL</text:p>
          </table:table-cell>
          <table:table-cell office:value-type="float" office:value="8099371684" table:style-name="ce2">
            <text:p>8099371684</text:p>
          </table:table-cell>
          <table:table-cell office:value-type="string" table:style-name="ce2">
            <text:p>JRORGANIC0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03-19T00:00:00" table:style-name="ce3">
            <text:p>19/3/2022</text:p>
          </table:table-cell>
          <table:table-cell office:value-type="date" office:date-value="2021-03-19T00:00:00" table:style-name="ce3">
            <text:p>19/3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STRIBUIDORA PEDRO ESPINAL, S.R.L.</text:p>
          </table:table-cell>
          <table:table-cell office:value-type="float" office:value="8092331568" table:style-name="ce2">
            <text:p>8092331568</text:p>
          </table:table-cell>
          <table:table-cell office:value-type="string" table:style-name="ce2">
            <text:p>DISTRIBUIDORAPEDROESPINA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3-23T00:00:00" table:style-name="ce3">
            <text:p>23/3/2022</text:p>
          </table:table-cell>
          <table:table-cell office:value-type="date" office:date-value="2021-03-23T00:00:00" table:style-name="ce3">
            <text:p>23/3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STRIBUIDORA JAHBRAJA, S.R.L.</text:p>
          </table:table-cell>
          <table:table-cell office:value-type="float" office:value="8092417810" table:style-name="ce2">
            <text:p>8092417810</text:p>
          </table:table-cell>
          <table:table-cell office:value-type="string" table:style-name="ce2">
            <text:p>KMILAY3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3-23T00:00:00" table:style-name="ce3">
            <text:p>23/3/2022</text:p>
          </table:table-cell>
          <table:table-cell office:value-type="date" office:date-value="2021-03-23T00:00:00" table:style-name="ce3">
            <text:p>23/3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DUCTOS KARINMEL BY MEI-YING, S.R.L.</text:p>
          </table:table-cell>
          <table:table-cell office:value-type="float" office:value="8299861688" table:style-name="ce2">
            <text:p>8299861688</text:p>
          </table:table-cell>
          <table:table-cell office:value-type="string" table:style-name="ce2">
            <text:p>KARINMEL568@OUTLOO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ÍS</text:p>
          </table:table-cell>
          <table:table-cell office:value-type="string" table:style-name="ce2">
            <text:p>N/A</text:p>
          </table:table-cell>
          <table:table-cell office:value-type="date" office:date-value="2022-03-26T00:00:00" table:style-name="ce3">
            <text:p>26/3/2022</text:p>
          </table:table-cell>
          <table:table-cell office:value-type="date" office:date-value="2021-03-26T00:00:00" table:style-name="ce3">
            <text:p>26/3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OSA QUISQUEYA, S.R.L.</text:p>
          </table:table-cell>
          <table:table-cell office:value-type="float" office:value="8094555177" table:style-name="ce2">
            <text:p>8094555177</text:p>
          </table:table-cell>
          <table:table-cell office:value-type="string" table:style-name="ce2">
            <text:p>AQUAMARE-PUJ@OUTLOO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ERON-PUNTA</text:p>
          </table:table-cell>
          <table:table-cell office:value-type="string" table:style-name="ce2">
            <text:p>N/A</text:p>
          </table:table-cell>
          <table:table-cell office:value-type="date" office:date-value="2022-03-26T00:00:00" table:style-name="ce3">
            <text:p>26/3/2022</text:p>
          </table:table-cell>
          <table:table-cell office:value-type="date" office:date-value="2021-03-26T00:00:00" table:style-name="ce3">
            <text:p>26/3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JOEAN VITAL FRESH EIRL</text:p>
          </table:table-cell>
          <table:table-cell office:value-type="float" office:value="8293780617" table:style-name="ce2">
            <text:p>8293780617</text:p>
          </table:table-cell>
          <table:table-cell office:value-type="string" table:style-name="ce2">
            <text:p>LIC.HENRYMARTINE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N/A</text:p>
          </table:table-cell>
          <table:table-cell office:value-type="date" office:date-value="2022-03-29T00:00:00" table:style-name="ce3">
            <text:p>29/3/2022</text:p>
          </table:table-cell>
          <table:table-cell office:value-type="date" office:date-value="2021-03-29T00:00:00" table:style-name="ce3">
            <text:p>29/3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TRA SNACKS DOMINICANA, S.R.L.</text:p>
          </table:table-cell>
          <table:table-cell office:value-type="float" office:value="8095303232" table:style-name="ce2">
            <text:p>8095303232</text:p>
          </table:table-cell>
          <table:table-cell office:value-type="string" table:style-name="ce2">
            <text:p>INFO@ULTRA-SNACKS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03-29T00:00:00" table:style-name="ce3">
            <text:p>29/3/2022</text:p>
          </table:table-cell>
          <table:table-cell office:value-type="date" office:date-value="2021-03-29T00:00:00" table:style-name="ce3">
            <text:p>29/3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S VERDES DEL ESTE Y MULTISERVICIOS AVEM, S.R.L.</text:p>
          </table:table-cell>
          <table:table-cell office:value-type="float" office:value="8099512834" table:style-name="ce2">
            <text:p>8099512834</text:p>
          </table:table-cell>
          <table:table-cell office:value-type="string" table:style-name="ce2">
            <text:p>AREASVERDESDELESTE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PROGRESO</text:p>
          </table:table-cell>
          <table:table-cell office:value-type="string" table:style-name="ce2">
            <text:p>N/A</text:p>
          </table:table-cell>
          <table:table-cell office:value-type="date" office:date-value="2022-03-29T00:00:00" table:style-name="ce3">
            <text:p>29/3/2022</text:p>
          </table:table-cell>
          <table:table-cell office:value-type="date" office:date-value="2021-03-29T00:00:00" table:style-name="ce3">
            <text:p>29/3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RECIB, S.R.L.</text:p>
          </table:table-cell>
          <table:table-cell office:value-type="float" office:value="8098412422" table:style-name="ce2">
            <text:p>8098412422</text:p>
          </table:table-cell>
          <table:table-cell office:value-type="string" table:style-name="ce2">
            <text:p>HERRECIB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4-07T00:00:00" table:style-name="ce3">
            <text:p>7/4/2022</text:p>
          </table:table-cell>
          <table:table-cell office:value-type="date" office:date-value="2021-04-07T00:00:00" table:style-name="ce3">
            <text:p>7/4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IB HAIR FACTORY SRL</text:p>
          </table:table-cell>
          <table:table-cell office:value-type="float" office:value="8099573772" table:style-name="ce2">
            <text:p>8099573772</text:p>
          </table:table-cell>
          <table:table-cell office:value-type="string" table:style-name="ce2">
            <text:p>CARIBHAIRFACTORY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N/A</text:p>
          </table:table-cell>
          <table:table-cell office:value-type="date" office:date-value="2022-04-08T00:00:00" table:style-name="ce3">
            <text:p>8/4/2022</text:p>
          </table:table-cell>
          <table:table-cell office:value-type="date" office:date-value="2021-04-08T00:00:00" table:style-name="ce3">
            <text:p>8/4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EF OLIVIER CUCCINARTE EIRL</text:p>
          </table:table-cell>
          <table:table-cell office:value-type="float" office:value="8498861086" table:style-name="ce2">
            <text:p>8498861086</text:p>
          </table:table-cell>
          <table:table-cell office:value-type="string" table:style-name="ce2">
            <text:p>CHEFOLIVIER.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2-04-16T00:00:00" table:style-name="ce3">
            <text:p>16/4/2022</text:p>
          </table:table-cell>
          <table:table-cell office:value-type="date" office:date-value="2021-04-16T00:00:00" table:style-name="ce3">
            <text:p>16/4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HITAL CENTRO DE NUTRICION Y BIENESTAR INTEGRAL, SRL</text:p>
          </table:table-cell>
          <table:table-cell office:value-type="float" office:value="8097140808" table:style-name="ce2">
            <text:p>8097140808</text:p>
          </table:table-cell>
          <table:table-cell office:value-type="string" table:style-name="ce2">
            <text:p>PASIONHEALT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2-04-19T00:00:00" table:style-name="ce3">
            <text:p>19/4/2022</text:p>
          </table:table-cell>
          <table:table-cell office:value-type="date" office:date-value="2021-04-19T00:00:00" table:style-name="ce3">
            <text:p>19/4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RIVALDI AVELINO SUERO</text:p>
          </table:table-cell>
          <table:table-cell office:value-type="float" office:value="8298818773" table:style-name="ce2">
            <text:p>8298818773</text:p>
          </table:table-cell>
          <table:table-cell office:value-type="string" table:style-name="ce2">
            <text:p>LIGAPRODUCTION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/A</text:p>
          </table:table-cell>
          <table:table-cell office:value-type="date" office:date-value="2022-04-19T00:00:00" table:style-name="ce3">
            <text:p>19/4/2022</text:p>
          </table:table-cell>
          <table:table-cell office:value-type="date" office:date-value="2021-04-19T00:00:00" table:style-name="ce3">
            <text:p>19/4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ADELI DISTRIBUIDORA ECOMMERCE, S.R.L.</text:p>
          </table:table-cell>
          <table:table-cell office:value-type="float" office:value="8098066848" table:style-name="ce2">
            <text:p>8098066848</text:p>
          </table:table-cell>
          <table:table-cell office:value-type="string" table:style-name="ce2">
            <text:p>BRADECOMMERC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4-19T00:00:00" table:style-name="ce3">
            <text:p>19/4/2022</text:p>
          </table:table-cell>
          <table:table-cell office:value-type="date" office:date-value="2021-04-19T00:00:00" table:style-name="ce3">
            <text:p>19/4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UN LATIN MUSIC,S.R.L.</text:p>
          </table:table-cell>
          <table:table-cell office:value-type="float" office:value="8095650508" table:style-name="ce2">
            <text:p>8095650508</text:p>
          </table:table-cell>
          <table:table-cell office:value-type="string" table:style-name="ce2">
            <text:p>FRANKLIN@WIKIPRINT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4-23T00:00:00" table:style-name="ce3">
            <text:p>23/4/2022</text:p>
          </table:table-cell>
          <table:table-cell office:value-type="date" office:date-value="2021-04-23T00:00:00" table:style-name="ce3">
            <text:p>23/4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STRIBUIDORA ZAJHEMAR S.R.L.</text:p>
          </table:table-cell>
          <table:table-cell office:value-type="float" office:value="8493121528" table:style-name="ce2">
            <text:p>8493121528</text:p>
          </table:table-cell>
          <table:table-cell office:value-type="string" table:style-name="ce2">
            <text:p>ZAJHERMAR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4-23T00:00:00" table:style-name="ce3">
            <text:p>23/4/2022</text:p>
          </table:table-cell>
          <table:table-cell office:value-type="date" office:date-value="2021-04-23T00:00:00" table:style-name="ce3">
            <text:p>23/4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DUCTOS ELECTRICOS INDUSTRIALES, S.R.L.</text:p>
          </table:table-cell>
          <table:table-cell office:value-type="float" office:value="8095983330" table:style-name="ce2">
            <text:p>8095983330</text:p>
          </table:table-cell>
          <table:table-cell office:value-type="string" table:style-name="ce2">
            <text:p>INFO@PRODEINCA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04-23T00:00:00" table:style-name="ce3">
            <text:p>23/4/2022</text:p>
          </table:table-cell>
          <table:table-cell office:value-type="date" office:date-value="2021-04-23T00:00:00" table:style-name="ce3">
            <text:p>23/4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TU WEAR, S.R.L.</text:p>
          </table:table-cell>
          <table:table-cell office:value-type="float" office:value="8492657617" table:style-name="ce2">
            <text:p>8492657617</text:p>
          </table:table-cell>
          <table:table-cell office:value-type="string" table:style-name="ce2">
            <text:p>BATUWEA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4-28T00:00:00" table:style-name="ce3">
            <text:p>28/4/2022</text:p>
          </table:table-cell>
          <table:table-cell office:value-type="date" office:date-value="2021-04-28T00:00:00" table:style-name="ce3">
            <text:p>28/4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FE CIGUITA CUP S.R.L.</text:p>
          </table:table-cell>
          <table:table-cell office:value-type="float" office:value="8098689983" table:style-name="ce2">
            <text:p>8098689983</text:p>
          </table:table-cell>
          <table:table-cell office:value-type="string" table:style-name="ce2">
            <text:p>CAFECIGUIT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2-04-29T00:00:00" table:style-name="ce3">
            <text:p>29/4/2022</text:p>
          </table:table-cell>
          <table:table-cell office:value-type="date" office:date-value="2021-04-29T00:00:00" table:style-name="ce3">
            <text:p>29/4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DUSTRIA DE PAPEL SIDO, S.A</text:p>
          </table:table-cell>
          <table:table-cell office:value-type="float" office:value="8095615535" table:style-name="ce2">
            <text:p>8095615535</text:p>
          </table:table-cell>
          <table:table-cell office:value-type="string" table:style-name="ce2">
            <text:p>RANDY.CHANG@PAPELSID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N/A</text:p>
          </table:table-cell>
          <table:table-cell office:value-type="date" office:date-value="2022-04-30T00:00:00" table:style-name="ce3">
            <text:p>30/4/2022</text:p>
          </table:table-cell>
          <table:table-cell office:value-type="date" office:date-value="2021-04-30T00:00:00" table:style-name="ce3">
            <text:p>30/4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MINGO PAULINO MOYA</text:p>
          </table:table-cell>
          <table:table-cell office:value-type="float" office:value="8092942590" table:style-name="ce2">
            <text:p>8092942590</text:p>
          </table:table-cell>
          <table:table-cell office:value-type="string" table:style-name="ce2">
            <text:p>DOMINGOPAULINOMOY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N/A</text:p>
          </table:table-cell>
          <table:table-cell office:value-type="date" office:date-value="2022-04-30T00:00:00" table:style-name="ce3">
            <text:p>30/4/2022</text:p>
          </table:table-cell>
          <table:table-cell office:value-type="date" office:date-value="2021-04-30T00:00:00" table:style-name="ce3">
            <text:p>30/4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LINOS DEL HIGUAMO, INC</text:p>
          </table:table-cell>
          <table:table-cell office:value-type="float" office:value="8092271500" table:style-name="ce2">
            <text:p>8092271500</text:p>
          </table:table-cell>
          <table:table-cell office:value-type="string" table:style-name="ce2">
            <text:p>DIZQUIERO@CORRIPIO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N/A</text:p>
          </table:table-cell>
          <table:table-cell office:value-type="date" office:date-value="2022-04-30T00:00:00" table:style-name="ce3">
            <text:p>30/4/2022</text:p>
          </table:table-cell>
          <table:table-cell office:value-type="date" office:date-value="2021-04-30T00:00:00" table:style-name="ce3">
            <text:p>30/4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INGREDIENTES, SRL</text:p>
          </table:table-cell>
          <table:table-cell office:value-type="float" office:value="8093609221" table:style-name="ce2">
            <text:p>8093609221</text:p>
          </table:table-cell>
          <table:table-cell office:value-type="string" table:style-name="ce2">
            <text:p>ACABALLER@CIRINGREDIENTES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05-03T00:00:00" table:style-name="ce3">
            <text:p>3/5/2022</text:p>
          </table:table-cell>
          <table:table-cell office:value-type="date" office:date-value="2021-05-03T00:00:00" table:style-name="ce3">
            <text:p>3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OD CARABALLO &amp; NUÑEZ, S.R.L.</text:p>
          </table:table-cell>
          <table:table-cell office:value-type="float" office:value="8095401479" table:style-name="ce2">
            <text:p>8095401479</text:p>
          </table:table-cell>
          <table:table-cell office:value-type="string" table:style-name="ce2">
            <text:p>FOODCARABALLONUNE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2-05-05T00:00:00" table:style-name="ce3">
            <text:p>5/5/2022</text:p>
          </table:table-cell>
          <table:table-cell office:value-type="date" office:date-value="2021-05-05T00:00:00" table:style-name="ce3">
            <text:p>5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RPITI INDUSTRIAL,S.R.L.</text:p>
          </table:table-cell>
          <table:table-cell office:value-type="float" office:value="8095910066" table:style-name="ce2">
            <text:p>8095910066</text:p>
          </table:table-cell>
          <table:table-cell office:value-type="string" table:style-name="ce2">
            <text:p>FERPITIINDUSTRIA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05-07T00:00:00" table:style-name="ce3">
            <text:p>7/5/2022</text:p>
          </table:table-cell>
          <table:table-cell office:value-type="date" office:date-value="2021-05-07T00:00:00" table:style-name="ce3">
            <text:p>7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QUETE NELSON SANCHEZ, SRL.</text:p>
          </table:table-cell>
          <table:table-cell office:value-type="float" office:value="8097363032" table:style-name="ce2">
            <text:p>8097363032</text:p>
          </table:table-cell>
          <table:table-cell office:value-type="string" table:style-name="ce2">
            <text:p>BAEZBATISTAGROUP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5-11T00:00:00" table:style-name="ce3">
            <text:p>11/5/2022</text:p>
          </table:table-cell>
          <table:table-cell office:value-type="date" office:date-value="2021-05-11T00:00:00" table:style-name="ce3">
            <text:p>11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BRICA DE PVC SAMIR, S.R.L.</text:p>
          </table:table-cell>
          <table:table-cell office:value-type="float" office:value="8498044369" table:style-name="ce2">
            <text:p>8498044369</text:p>
          </table:table-cell>
          <table:table-cell office:value-type="string" table:style-name="ce2">
            <text:p>FABRICADEPVCSAMI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05-11T00:00:00" table:style-name="ce3">
            <text:p>11/5/2022</text:p>
          </table:table-cell>
          <table:table-cell office:value-type="date" office:date-value="2021-05-11T00:00:00" table:style-name="ce3">
            <text:p>11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DYERSBURG , S.R.L.</text:p>
          </table:table-cell>
          <table:table-cell office:value-type="float" office:value="8099570215" table:style-name="ce2">
            <text:p>8099570215</text:p>
          </table:table-cell>
          <table:table-cell office:value-type="string" table:style-name="ce2">
            <text:p>INFO@DYERSBURG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2-05-12T00:00:00" table:style-name="ce3">
            <text:p>12/5/2022</text:p>
          </table:table-cell>
          <table:table-cell office:value-type="date" office:date-value="2021-05-12T00:00:00" table:style-name="ce3">
            <text:p>12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NIVERSAL PAPER PRODUCTS, SRL</text:p>
          </table:table-cell>
          <table:table-cell office:value-type="float" office:value="8095994488" table:style-name="ce2">
            <text:p>8095994488</text:p>
          </table:table-cell>
          <table:table-cell office:value-type="string" table:style-name="ce2">
            <text:p>JLCARIBBEAN@CLARO.NET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05-12T00:00:00" table:style-name="ce3">
            <text:p>12/5/2022</text:p>
          </table:table-cell>
          <table:table-cell office:value-type="date" office:date-value="2021-05-12T00:00:00" table:style-name="ce3">
            <text:p>12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ROINDUSTRIAL GOLE S.R.L.</text:p>
          </table:table-cell>
          <table:table-cell office:value-type="float" office:value="8093639431" table:style-name="ce2">
            <text:p>8093639431</text:p>
          </table:table-cell>
          <table:table-cell office:value-type="string" table:style-name="ce2">
            <text:p>AGROINDUSTRIALGOL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N/A</text:p>
          </table:table-cell>
          <table:table-cell office:value-type="date" office:date-value="2022-05-14T00:00:00" table:style-name="ce3">
            <text:p>14/5/2022</text:p>
          </table:table-cell>
          <table:table-cell office:value-type="date" office:date-value="2021-05-14T00:00:00" table:style-name="ce3">
            <text:p>14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MISAEL, S.R.L.</text:p>
          </table:table-cell>
          <table:table-cell office:value-type="float" office:value="8095906039" table:style-name="ce2">
            <text:p>8095906039</text:p>
          </table:table-cell>
          <table:table-cell office:value-type="string" table:style-name="ce2">
            <text:p>LEONELAMENDEZ8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2-05-14T00:00:00" table:style-name="ce3">
            <text:p>14/5/2022</text:p>
          </table:table-cell>
          <table:table-cell office:value-type="date" office:date-value="2021-05-14T00:00:00" table:style-name="ce3">
            <text:p>14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MENOL INDUSTRIAL LABORATORIOS S. R. L.</text:p>
          </table:table-cell>
          <table:table-cell office:value-type="float" office:value="8092378989" table:style-name="ce2">
            <text:p>8092378989</text:p>
          </table:table-cell>
          <table:table-cell office:value-type="string" table:style-name="ce2">
            <text:p>ADMINISTRACION@INMENOL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05-14T00:00:00" table:style-name="ce3">
            <text:p>14/5/2022</text:p>
          </table:table-cell>
          <table:table-cell office:value-type="date" office:date-value="2021-05-14T00:00:00" table:style-name="ce3">
            <text:p>14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LFREDO SUAREZ MUECES</text:p>
          </table:table-cell>
          <table:table-cell office:value-type="float" office:value="8092400183" table:style-name="ce2">
            <text:p>8092400183</text:p>
          </table:table-cell>
          <table:table-cell office:value-type="string" table:style-name="ce2">
            <text:p>JOSESUAREZM20@OUTLOO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N/A</text:p>
          </table:table-cell>
          <table:table-cell office:value-type="date" office:date-value="2022-05-17T00:00:00" table:style-name="ce3">
            <text:p>17/5/2022</text:p>
          </table:table-cell>
          <table:table-cell office:value-type="date" office:date-value="2021-05-17T00:00:00" table:style-name="ce3">
            <text:p>17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VARZALEZ INDUSTRIAL, SRL</text:p>
          </table:table-cell>
          <table:table-cell office:value-type="float" office:value="8095600501" table:style-name="ce2">
            <text:p>8095600501</text:p>
          </table:table-cell>
          <table:table-cell office:value-type="string" table:style-name="ce2">
            <text:p>VALDEZINDUSTRIAL2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date" office:date-value="2022-05-17T00:00:00" table:style-name="ce3">
            <text:p>17/5/2022</text:p>
          </table:table-cell>
          <table:table-cell office:value-type="date" office:date-value="2021-05-17T00:00:00" table:style-name="ce3">
            <text:p>17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GENIERIA GUPOL, SRL.</text:p>
          </table:table-cell>
          <table:table-cell office:value-type="float" office:value="8094893668" table:style-name="ce2">
            <text:p>8094893668</text:p>
          </table:table-cell>
          <table:table-cell office:value-type="string" table:style-name="ce2">
            <text:p>GUPOLCONSTRUCCIONES@Y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2-05-17T00:00:00" table:style-name="ce3">
            <text:p>17/5/2022</text:p>
          </table:table-cell>
          <table:table-cell office:value-type="date" office:date-value="2021-05-17T00:00:00" table:style-name="ce3">
            <text:p>17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RORGANICCO, SRL</text:p>
          </table:table-cell>
          <table:table-cell office:value-type="float" office:value="8098511280" table:style-name="ce2">
            <text:p>8098511280</text:p>
          </table:table-cell>
          <table:table-cell office:value-type="string" table:style-name="ce2">
            <text:p>MELIZABETHBUSINESS.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ERON-PUNTA</text:p>
          </table:table-cell>
          <table:table-cell office:value-type="string" table:style-name="ce2">
            <text:p>N/A</text:p>
          </table:table-cell>
          <table:table-cell office:value-type="date" office:date-value="2022-05-17T00:00:00" table:style-name="ce3">
            <text:p>17/5/2022</text:p>
          </table:table-cell>
          <table:table-cell office:value-type="date" office:date-value="2021-05-17T00:00:00" table:style-name="ce3">
            <text:p>17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PORTES HOLGUIN, SRL</text:p>
          </table:table-cell>
          <table:table-cell office:value-type="float" office:value="8095658740" table:style-name="ce2">
            <text:p>8095658740</text:p>
          </table:table-cell>
          <table:table-cell office:value-type="string" table:style-name="ce2">
            <text:p>JORGEPORTESHOLGUI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05-18T00:00:00" table:style-name="ce3">
            <text:p>18/5/2022</text:p>
          </table:table-cell>
          <table:table-cell office:value-type="date" office:date-value="2021-05-18T00:00:00" table:style-name="ce3">
            <text:p>18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APIZARTE HOME DESIGN,S.R.L.</text:p>
          </table:table-cell>
          <table:table-cell office:value-type="float" office:value="8092415011" table:style-name="ce2">
            <text:p>8092415011</text:p>
          </table:table-cell>
          <table:table-cell office:value-type="string" table:style-name="ce2">
            <text:p>TAPIZARTEHOMEDESIGN@GMAIL.COM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CANABACOA</text:p>
          </table:table-cell>
          <table:table-cell office:value-type="date" office:date-value="2022-05-21T00:00:00" table:style-name="ce3">
            <text:p>21/5/2022</text:p>
          </table:table-cell>
          <table:table-cell office:value-type="date" office:date-value="2021-05-21T00:00:00" table:style-name="ce3">
            <text:p>21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DICLOLAB, SRL.</text:p>
          </table:table-cell>
          <table:table-cell office:value-type="float" office:value="8498695430" table:style-name="ce2">
            <text:p>8498695430</text:p>
          </table:table-cell>
          <table:table-cell office:value-type="string" table:style-name="ce2">
            <text:p>KDICLOREYES@GMIA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2-05-25T00:00:00" table:style-name="ce3">
            <text:p>25/5/2022</text:p>
          </table:table-cell>
          <table:table-cell office:value-type="date" office:date-value="2021-05-25T00:00:00" table:style-name="ce3">
            <text:p>25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ASISTENCIA SRL</text:p>
          </table:table-cell>
          <table:table-cell office:value-type="float" office:value="8095625069" table:style-name="ce2">
            <text:p>8095625069</text:p>
          </table:table-cell>
          <table:table-cell office:value-type="string" table:style-name="ce2">
            <text:p>ECOASISTENCIA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date" office:date-value="2022-05-26T00:00:00" table:style-name="ce3">
            <text:p>26/5/2022</text:p>
          </table:table-cell>
          <table:table-cell office:value-type="date" office:date-value="2021-05-26T00:00:00" table:style-name="ce3">
            <text:p>26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MINICAN STEEL PRODUCTS DMRB, S.R.L.</text:p>
          </table:table-cell>
          <table:table-cell office:value-type="float" office:value="8098412568" table:style-name="ce2">
            <text:p>8098412568</text:p>
          </table:table-cell>
          <table:table-cell office:value-type="string" table:style-name="ce2">
            <text:p>MRC38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ÍS</text:p>
          </table:table-cell>
          <table:table-cell office:value-type="string" table:style-name="ce2">
            <text:p>N/A</text:p>
          </table:table-cell>
          <table:table-cell office:value-type="date" office:date-value="2022-05-26T00:00:00" table:style-name="ce3">
            <text:p>26/5/2022</text:p>
          </table:table-cell>
          <table:table-cell office:value-type="date" office:date-value="2021-05-26T00:00:00" table:style-name="ce3">
            <text:p>26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RENS <text:s/>ORGANIC PRODUCTS, SRL.</text:p>
          </table:table-cell>
          <table:table-cell office:value-type="float" office:value="8295874643" table:style-name="ce2">
            <text:p>8295874643</text:p>
          </table:table-cell>
          <table:table-cell office:value-type="string" table:style-name="ce2">
            <text:p>KARENSORGANICPRODUCT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2-05-26T00:00:00" table:style-name="ce3">
            <text:p>26/5/2022</text:p>
          </table:table-cell>
          <table:table-cell office:value-type="date" office:date-value="2021-05-26T00:00:00" table:style-name="ce3">
            <text:p>26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T S SCRUB SRL</text:p>
          </table:table-cell>
          <table:table-cell office:value-type="float" office:value="8297678531" table:style-name="ce2">
            <text:p>8297678531</text:p>
          </table:table-cell>
          <table:table-cell office:value-type="string" table:style-name="ce2">
            <text:p>BOOKDAYRENETNOW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5-26T00:00:00" table:style-name="ce3">
            <text:p>26/5/2022</text:p>
          </table:table-cell>
          <table:table-cell office:value-type="date" office:date-value="2021-05-26T00:00:00" table:style-name="ce3">
            <text:p>26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HELBY ENTERPRISES,S.R.L.</text:p>
          </table:table-cell>
          <table:table-cell office:value-type="float" office:value="8493431842" table:style-name="ce2">
            <text:p>8493431842</text:p>
          </table:table-cell>
          <table:table-cell office:value-type="string" table:style-name="ce2">
            <text:p>J_LIBARES@YAHOO.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05-26T00:00:00" table:style-name="ce3">
            <text:p>26/5/2022</text:p>
          </table:table-cell>
          <table:table-cell office:value-type="date" office:date-value="2021-05-26T00:00:00" table:style-name="ce3">
            <text:p>26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 ARMANDO BERMUDEZ &amp; CO, S.A</text:p>
          </table:table-cell>
          <table:table-cell office:value-type="float" office:value="8092761852" table:style-name="ce2">
            <text:p>8092761852</text:p>
          </table:table-cell>
          <table:table-cell office:value-type="string" table:style-name="ce2">
            <text:p>ADMINISTRACION@RONBERMUDEZ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5-27T00:00:00" table:style-name="ce3">
            <text:p>27/5/2022</text:p>
          </table:table-cell>
          <table:table-cell office:value-type="date" office:date-value="2021-05-27T00:00:00" table:style-name="ce3">
            <text:p>27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UFFET Y EVENTOS PRANZO S.R.L.</text:p>
          </table:table-cell>
          <table:table-cell office:value-type="float" office:value="8492595317" table:style-name="ce2">
            <text:p>8492595317</text:p>
          </table:table-cell>
          <table:table-cell office:value-type="string" table:style-name="ce2">
            <text:p>MASAPRANZ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date" office:date-value="2022-05-28T00:00:00" table:style-name="ce3">
            <text:p>28/5/2022</text:p>
          </table:table-cell>
          <table:table-cell office:value-type="date" office:date-value="2021-05-28T00:00:00" table:style-name="ce3">
            <text:p>28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PAKA PRODUCTS SRL</text:p>
          </table:table-cell>
          <table:table-cell office:value-type="float" office:value="8292544469" table:style-name="ce2">
            <text:p>8292544469</text:p>
          </table:table-cell>
          <table:table-cell office:value-type="string" table:style-name="ce2">
            <text:p>MMRA08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05-28T00:00:00" table:style-name="ce3">
            <text:p>28/5/2022</text:p>
          </table:table-cell>
          <table:table-cell office:value-type="date" office:date-value="2021-05-28T00:00:00" table:style-name="ce3">
            <text:p>28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AJAZ, S.R.L</text:p>
          </table:table-cell>
          <table:table-cell office:value-type="float" office:value="8096994710" table:style-name="ce2">
            <text:p>8096994710</text:p>
          </table:table-cell>
          <table:table-cell office:value-type="string" table:style-name="ce2">
            <text:p>PROAJAZ.SR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05-28T00:00:00" table:style-name="ce3">
            <text:p>28/5/2022</text:p>
          </table:table-cell>
          <table:table-cell office:value-type="date" office:date-value="2021-05-28T00:00:00" table:style-name="ce3">
            <text:p>28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BE SALUD S.R.L.</text:p>
          </table:table-cell>
          <table:table-cell office:value-type="float" office:value="8092187272" table:style-name="ce2">
            <text:p>8092187272</text:p>
          </table:table-cell>
          <table:table-cell office:value-type="string" table:style-name="ce2">
            <text:p>VIBESALUD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05-28T00:00:00" table:style-name="ce3">
            <text:p>28/5/2022</text:p>
          </table:table-cell>
          <table:table-cell office:value-type="date" office:date-value="2021-05-28T00:00:00" table:style-name="ce3">
            <text:p>28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RSA RECYCLE, S.R.L.</text:p>
          </table:table-cell>
          <table:table-cell office:value-type="float" office:value="8095480086" table:style-name="ce2">
            <text:p>8095480086</text:p>
          </table:table-cell>
          <table:table-cell office:value-type="string" table:style-name="ce2">
            <text:p>FINANZASRH@MIRSARECYCLE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05-28T00:00:00" table:style-name="ce3">
            <text:p>28/5/2022</text:p>
          </table:table-cell>
          <table:table-cell office:value-type="date" office:date-value="2021-05-28T00:00:00" table:style-name="ce3">
            <text:p>28/5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ARTE L &amp; F, S.R.L.</text:p>
          </table:table-cell>
          <table:table-cell office:value-type="float" office:value="8095546025" table:style-name="ce2">
            <text:p>8095546025</text:p>
          </table:table-cell>
          <table:table-cell office:value-type="string" table:style-name="ce2">
            <text:p>CENTRODEARTELYF.GERENCI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N/A</text:p>
          </table:table-cell>
          <table:table-cell office:value-type="date" office:date-value="2022-06-01T00:00:00" table:style-name="ce3">
            <text:p>1/6/2022</text:p>
          </table:table-cell>
          <table:table-cell office:value-type="date" office:date-value="2021-06-01T00:00:00" table:style-name="ce3">
            <text:p>1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LAXIA S.R.L.</text:p>
          </table:table-cell>
          <table:table-cell office:value-type="float" office:value="8093305871" table:style-name="ce2">
            <text:p>8093305871</text:p>
          </table:table-cell>
          <table:table-cell office:value-type="string" table:style-name="ce2">
            <text:p>ELEUTERIOREYES0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N/A</text:p>
          </table:table-cell>
          <table:table-cell office:value-type="date" office:date-value="2022-06-01T00:00:00" table:style-name="ce3">
            <text:p>1/6/2022</text:p>
          </table:table-cell>
          <table:table-cell office:value-type="date" office:date-value="2021-06-01T00:00:00" table:style-name="ce3">
            <text:p>1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PRESA GALACTICA,S.R.L.</text:p>
          </table:table-cell>
          <table:table-cell office:value-type="float" office:value="8095666040" table:style-name="ce2">
            <text:p>8095666040</text:p>
          </table:table-cell>
          <table:table-cell office:value-type="string" table:style-name="ce2">
            <text:p>LIRANZO@GALACTICA.COM.D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A CRUZ</text:p>
          </table:table-cell>
          <table:table-cell office:value-type="date" office:date-value="2022-06-02T00:00:00" table:style-name="ce3">
            <text:p>2/6/2022</text:p>
          </table:table-cell>
          <table:table-cell office:value-type="date" office:date-value="2021-06-02T00:00:00" table:style-name="ce3">
            <text:p>2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VASADORA DE AGUA PEÑA HNOS. S.R.L.</text:p>
          </table:table-cell>
          <table:table-cell office:value-type="float" office:value="8095742255" table:style-name="ce2">
            <text:p>8095742255</text:p>
          </table:table-cell>
          <table:table-cell office:value-type="string" table:style-name="ce2">
            <text:p>AGUAPENA200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2-06-04T00:00:00" table:style-name="ce3">
            <text:p>4/6/2022</text:p>
          </table:table-cell>
          <table:table-cell office:value-type="date" office:date-value="2021-06-04T00:00:00" table:style-name="ce3">
            <text:p>4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DUCTOS DEL CAMPO SAGAR, SRL</text:p>
          </table:table-cell>
          <table:table-cell office:value-type="float" office:value="8294186127" table:style-name="ce2">
            <text:p>8294186127</text:p>
          </table:table-cell>
          <table:table-cell office:value-type="string" table:style-name="ce2">
            <text:p>AJODELCAMP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N/A</text:p>
          </table:table-cell>
          <table:table-cell office:value-type="date" office:date-value="2022-06-04T00:00:00" table:style-name="ce3">
            <text:p>4/6/2022</text:p>
          </table:table-cell>
          <table:table-cell office:value-type="date" office:date-value="2021-06-04T00:00:00" table:style-name="ce3">
            <text:p>4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DUCTOS TOÑITO, S.R.L.</text:p>
          </table:table-cell>
          <table:table-cell office:value-type="float" office:value="8095653311" table:style-name="ce2">
            <text:p>8095653311</text:p>
          </table:table-cell>
          <table:table-cell office:value-type="string" table:style-name="ce2">
            <text:p>GILLESEMENDEZC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2-06-05T00:00:00" table:style-name="ce3">
            <text:p>5/6/2022</text:p>
          </table:table-cell>
          <table:table-cell office:value-type="date" office:date-value="2021-06-05T00:00:00" table:style-name="ce3">
            <text:p>5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GRALES SALUD &amp; BIENESTAR, S.R.L.</text:p>
          </table:table-cell>
          <table:table-cell office:value-type="float" office:value="8296480247" table:style-name="ce2">
            <text:p>8296480247</text:p>
          </table:table-cell>
          <table:table-cell office:value-type="string" table:style-name="ce2">
            <text:p>INTEGRALESSALUDYVIDA4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06-05T00:00:00" table:style-name="ce3">
            <text:p>5/6/2022</text:p>
          </table:table-cell>
          <table:table-cell office:value-type="date" office:date-value="2021-06-05T00:00:00" table:style-name="ce3">
            <text:p>5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EROPOLAR, S.R.L.</text:p>
          </table:table-cell>
          <table:table-cell office:value-type="float" office:value="8097368111" table:style-name="ce2">
            <text:p>8097368111</text:p>
          </table:table-cell>
          <table:table-cell office:value-type="string" table:style-name="ce2">
            <text:p>AEROPOLAR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6-08T00:00:00" table:style-name="ce3">
            <text:p>8/6/2022</text:p>
          </table:table-cell>
          <table:table-cell office:value-type="date" office:date-value="2021-06-08T00:00:00" table:style-name="ce3">
            <text:p>8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DUSTRIA LUBO, S.R.L.</text:p>
          </table:table-cell>
          <table:table-cell office:value-type="float" office:value="8096763061" table:style-name="ce2">
            <text:p>8096763061</text:p>
          </table:table-cell>
          <table:table-cell office:value-type="string" table:style-name="ce2">
            <text:p>1934251597@QQ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06-08T00:00:00" table:style-name="ce3">
            <text:p>8/6/2022</text:p>
          </table:table-cell>
          <table:table-cell office:value-type="date" office:date-value="2021-06-08T00:00:00" table:style-name="ce3">
            <text:p>8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CESADORA DE AGUA LAS RIBERAS,S.R.L.</text:p>
          </table:table-cell>
          <table:table-cell office:value-type="float" office:value="8097885142" table:style-name="ce2">
            <text:p>8097885142</text:p>
          </table:table-cell>
          <table:table-cell office:value-type="string" table:style-name="ce2">
            <text:p>CARLOSFELIZMEJIA@Y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06-08T00:00:00" table:style-name="ce3">
            <text:p>8/6/2022</text:p>
          </table:table-cell>
          <table:table-cell office:value-type="date" office:date-value="2021-06-08T00:00:00" table:style-name="ce3">
            <text:p>8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EMPRESARIAL CIAFFARAFA, S.R.L</text:p>
          </table:table-cell>
          <table:table-cell office:value-type="float" office:value="8095396645" table:style-name="ce2">
            <text:p>8095396645</text:p>
          </table:table-cell>
          <table:table-cell office:value-type="string" table:style-name="ce2">
            <text:p>CIAFFARAFA_SANTODOMING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N/A</text:p>
          </table:table-cell>
          <table:table-cell office:value-type="date" office:date-value="2022-06-11T00:00:00" table:style-name="ce3">
            <text:p>11/6/2022</text:p>
          </table:table-cell>
          <table:table-cell office:value-type="date" office:date-value="2021-06-11T00:00:00" table:style-name="ce3">
            <text:p>11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ERCIALIZADORA VILUC, S.R.L.</text:p>
          </table:table-cell>
          <table:table-cell office:value-type="float" office:value="8095388777" table:style-name="ce2">
            <text:p>8095388777</text:p>
          </table:table-cell>
          <table:table-cell office:value-type="string" table:style-name="ce2">
            <text:p>MARKETING.VILUC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2-06-15T00:00:00" table:style-name="ce3">
            <text:p>15/6/2022</text:p>
          </table:table-cell>
          <table:table-cell office:value-type="date" office:date-value="2021-06-15T00:00:00" table:style-name="ce3">
            <text:p>15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AFICA WILLIAN S.R.L.</text:p>
          </table:table-cell>
          <table:table-cell office:value-type="float" office:value="8096821532" table:style-name="ce2">
            <text:p>8096821532</text:p>
          </table:table-cell>
          <table:table-cell office:value-type="string" table:style-name="ce2">
            <text:p>GRAFICA_WILLIAN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date" office:date-value="2022-06-16T00:00:00" table:style-name="ce3">
            <text:p>16/6/2022</text:p>
          </table:table-cell>
          <table:table-cell office:value-type="date" office:date-value="2021-06-16T00:00:00" table:style-name="ce3">
            <text:p>16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ULCERIA PILOTO, S.R.L.</text:p>
          </table:table-cell>
          <table:table-cell office:value-type="float" office:value="8093742025" table:style-name="ce2">
            <text:p>8093742025</text:p>
          </table:table-cell>
          <table:table-cell office:value-type="string" table:style-name="ce2">
            <text:p>ANGELMATIASC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UAYUBÍN</text:p>
          </table:table-cell>
          <table:table-cell office:value-type="string" table:style-name="ce2">
            <text:p>N/A</text:p>
          </table:table-cell>
          <table:table-cell office:value-type="date" office:date-value="2022-06-18T00:00:00" table:style-name="ce3">
            <text:p>18/6/2022</text:p>
          </table:table-cell>
          <table:table-cell office:value-type="date" office:date-value="2021-06-18T00:00:00" table:style-name="ce3">
            <text:p>18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DUCTOS ALIMENTICIOS DIAZ, PROALDI, S.R.L.</text:p>
          </table:table-cell>
          <table:table-cell office:value-type="float" office:value="8092761400" table:style-name="ce2">
            <text:p>8092761400</text:p>
          </table:table-cell>
          <table:table-cell office:value-type="string" table:style-name="ce2">
            <text:p>MARINODIAZVG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6-18T00:00:00" table:style-name="ce3">
            <text:p>18/6/2022</text:p>
          </table:table-cell>
          <table:table-cell office:value-type="date" office:date-value="2021-06-18T00:00:00" table:style-name="ce3">
            <text:p>18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NDIDA MERCEDES CASTILLO REYES</text:p>
          </table:table-cell>
          <table:table-cell office:value-type="float" office:value="8292984142" table:style-name="ce2">
            <text:p>8292984142</text:p>
          </table:table-cell>
          <table:table-cell office:value-type="string" table:style-name="ce2">
            <text:p>CANDIDAMERCEDE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CIÓN</text:p>
          </table:table-cell>
          <table:table-cell office:value-type="string" table:style-name="ce2">
            <text:p>N/A</text:p>
          </table:table-cell>
          <table:table-cell office:value-type="date" office:date-value="2022-06-22T00:00:00" table:style-name="ce3">
            <text:p>22/6/2022</text:p>
          </table:table-cell>
          <table:table-cell office:value-type="date" office:date-value="2021-06-22T00:00:00" table:style-name="ce3">
            <text:p>22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WIN PINTURA GOLD PRIMIUM, SRL.</text:p>
          </table:table-cell>
          <table:table-cell office:value-type="float" office:value="8492900651" table:style-name="ce2">
            <text:p>8492900651</text:p>
          </table:table-cell>
          <table:table-cell office:value-type="string" table:style-name="ce2">
            <text:p>GOLDPRIMIUMPINTURA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6-22T00:00:00" table:style-name="ce3">
            <text:p>22/6/2022</text:p>
          </table:table-cell>
          <table:table-cell office:value-type="date" office:date-value="2021-06-22T00:00:00" table:style-name="ce3">
            <text:p>22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ENCIAS INTERNACIONALES, S.A.</text:p>
          </table:table-cell>
          <table:table-cell office:value-type="float" office:value="8095659494" table:style-name="ce2">
            <text:p>8095659494</text:p>
          </table:table-cell>
          <table:table-cell office:value-type="string" table:style-name="ce2">
            <text:p>INFO@AICA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2-06-22T00:00:00" table:style-name="ce3">
            <text:p>22/6/2022</text:p>
          </table:table-cell>
          <table:table-cell office:value-type="date" office:date-value="2021-06-22T00:00:00" table:style-name="ce3">
            <text:p>22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IDOM, S.R.L.</text:p>
          </table:table-cell>
          <table:table-cell office:value-type="float" office:value="8095616867" table:style-name="ce2">
            <text:p>8095616867</text:p>
          </table:table-cell>
          <table:table-cell office:value-type="string" table:style-name="ce2">
            <text:p>DELIDOMS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06-22T00:00:00" table:style-name="ce3">
            <text:p>22/6/2022</text:p>
          </table:table-cell>
          <table:table-cell office:value-type="date" office:date-value="2021-06-22T00:00:00" table:style-name="ce3">
            <text:p>22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BISER, SRL.</text:p>
          </table:table-cell>
          <table:table-cell office:value-type="float" office:value="8299887435" table:style-name="ce2">
            <text:p>8299887435</text:p>
          </table:table-cell>
          <table:table-cell office:value-type="string" table:style-name="ce2">
            <text:p>EMBISER1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2-06-23T00:00:00" table:style-name="ce3">
            <text:p>23/6/2022</text:p>
          </table:table-cell>
          <table:table-cell office:value-type="date" office:date-value="2021-06-23T00:00:00" table:style-name="ce3">
            <text:p>23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STRIBUIDORA JOPHEFY, S.R.L .</text:p>
          </table:table-cell>
          <table:table-cell office:value-type="float" office:value="8097244455" table:style-name="ce2">
            <text:p>8097244455</text:p>
          </table:table-cell>
          <table:table-cell office:value-type="string" table:style-name="ce2">
            <text:p>DISTRIBUIDORAJOPHEFY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6-24T00:00:00" table:style-name="ce3">
            <text:p>24/6/2022</text:p>
          </table:table-cell>
          <table:table-cell office:value-type="date" office:date-value="2021-06-24T00:00:00" table:style-name="ce3">
            <text:p>24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BB FOODS, S.R.L.</text:p>
          </table:table-cell>
          <table:table-cell office:value-type="float" office:value="8092313378" table:style-name="ce2">
            <text:p>8092313378</text:p>
          </table:table-cell>
          <table:table-cell office:value-type="string" table:style-name="ce2">
            <text:p>ADMINISTRACION@HUGOPOR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2-06-24T00:00:00" table:style-name="ce3">
            <text:p>24/6/2022</text:p>
          </table:table-cell>
          <table:table-cell office:value-type="date" office:date-value="2021-06-24T00:00:00" table:style-name="ce3">
            <text:p>24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XPORTADORES DEL NORDESTE E &amp; R, S.R.L.</text:p>
          </table:table-cell>
          <table:table-cell office:value-type="float" office:value="8095893701" table:style-name="ce2">
            <text:p>8095893701</text:p>
          </table:table-cell>
          <table:table-cell office:value-type="string" table:style-name="ce2">
            <text:p>EXPORTADORESDELNORDEST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ÍO SAN JUAN</text:p>
          </table:table-cell>
          <table:table-cell office:value-type="string" table:style-name="ce2">
            <text:p>N/A</text:p>
          </table:table-cell>
          <table:table-cell office:value-type="date" office:date-value="2022-06-25T00:00:00" table:style-name="ce3">
            <text:p>25/6/2022</text:p>
          </table:table-cell>
          <table:table-cell office:value-type="date" office:date-value="2021-06-25T00:00:00" table:style-name="ce3">
            <text:p>25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E LACTEOS, S.R.L.</text:p>
          </table:table-cell>
          <table:table-cell office:value-type="float" office:value="8093341717" table:style-name="ce2">
            <text:p>8093341717</text:p>
          </table:table-cell>
          <table:table-cell office:value-type="string" table:style-name="ce2">
            <text:p>ADM.HIPEROL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06-25T00:00:00" table:style-name="ce3">
            <text:p>25/6/2022</text:p>
          </table:table-cell>
          <table:table-cell office:value-type="date" office:date-value="2021-06-25T00:00:00" table:style-name="ce3">
            <text:p>25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DUSTRIA PAUL,S.R.L.</text:p>
          </table:table-cell>
          <table:table-cell office:value-type="float" office:value="8093829037" table:style-name="ce2">
            <text:p>8093829037</text:p>
          </table:table-cell>
          <table:table-cell office:value-type="string" table:style-name="ce2">
            <text:p>CASABEPAU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N/A</text:p>
          </table:table-cell>
          <table:table-cell office:value-type="date" office:date-value="2022-06-26T00:00:00" table:style-name="ce3">
            <text:p>26/6/2022</text:p>
          </table:table-cell>
          <table:table-cell office:value-type="date" office:date-value="2021-06-26T00:00:00" table:style-name="ce3">
            <text:p>26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. ROMAN INDUSTRIAL, S.R.L.</text:p>
          </table:table-cell>
          <table:table-cell office:value-type="float" office:value="8097578579" table:style-name="ce2">
            <text:p>8097578579</text:p>
          </table:table-cell>
          <table:table-cell office:value-type="string" table:style-name="ce2">
            <text:p>ROMANGSRL@GMIA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2-06-26T00:00:00" table:style-name="ce3">
            <text:p>26/6/2022</text:p>
          </table:table-cell>
          <table:table-cell office:value-type="date" office:date-value="2021-06-26T00:00:00" table:style-name="ce3">
            <text:p>26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BERTLANTIC GROUP, SRL</text:p>
          </table:table-cell>
          <table:table-cell office:value-type="float" office:value="8298977777" table:style-name="ce2">
            <text:p>8298977777</text:p>
          </table:table-cell>
          <table:table-cell office:value-type="string" table:style-name="ce2">
            <text:p>FORDIL@YANDEX.RU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AMAO AL NORTE</text:p>
          </table:table-cell>
          <table:table-cell office:value-type="string" table:style-name="ce2">
            <text:p>N/A</text:p>
          </table:table-cell>
          <table:table-cell office:value-type="date" office:date-value="2022-06-29T00:00:00" table:style-name="ce3">
            <text:p>29/6/2022</text:p>
          </table:table-cell>
          <table:table-cell office:value-type="date" office:date-value="2021-06-29T00:00:00" table:style-name="ce3">
            <text:p>29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YACRA COMERCIAL, S.R.L.</text:p>
          </table:table-cell>
          <table:table-cell office:value-type="float" office:value="8093630460" table:style-name="ce2">
            <text:p>8093630460</text:p>
          </table:table-cell>
          <table:table-cell office:value-type="string" table:style-name="ce2">
            <text:p>CESARINA.ROSARI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06-29T00:00:00" table:style-name="ce3">
            <text:p>29/6/2022</text:p>
          </table:table-cell>
          <table:table-cell office:value-type="date" office:date-value="2021-06-29T00:00:00" table:style-name="ce3">
            <text:p>29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VILL IMPORT, S.R.L.</text:p>
          </table:table-cell>
          <table:table-cell office:value-type="float" office:value="8292741000" table:style-name="ce2">
            <text:p>8292741000</text:p>
          </table:table-cell>
          <table:table-cell office:value-type="string" table:style-name="ce2">
            <text:p>ANACOLLADO@RAMVILLIMPORT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6-30T00:00:00" table:style-name="ce3">
            <text:p>30/6/2022</text:p>
          </table:table-cell>
          <table:table-cell office:value-type="date" office:date-value="2021-06-30T00:00:00" table:style-name="ce3">
            <text:p>30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RVECERIA ARTESANAL LA CACATA, S.A.S.</text:p>
          </table:table-cell>
          <table:table-cell office:value-type="float" office:value="8092222820" table:style-name="ce2">
            <text:p>8092222820</text:p>
          </table:table-cell>
          <table:table-cell office:value-type="string" table:style-name="ce2">
            <text:p>ALEX@LACACATABREWING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2-06-30T00:00:00" table:style-name="ce3">
            <text:p>30/6/2022</text:p>
          </table:table-cell>
          <table:table-cell office:value-type="date" office:date-value="2021-06-30T00:00:00" table:style-name="ce3">
            <text:p>30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DOMI, SRL</text:p>
          </table:table-cell>
          <table:table-cell office:value-type="float" office:value="8095322000" table:style-name="ce2">
            <text:p>8095322000</text:p>
          </table:table-cell>
          <table:table-cell office:value-type="string" table:style-name="ce2">
            <text:p>FRANKCASTILLO1010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06-30T00:00:00" table:style-name="ce3">
            <text:p>30/6/2022</text:p>
          </table:table-cell>
          <table:table-cell office:value-type="date" office:date-value="2021-06-30T00:00:00" table:style-name="ce3">
            <text:p>30/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TALMECANICA GRUPO MINAYA ALBA, S.R.L</text:p>
          </table:table-cell>
          <table:table-cell office:value-type="float" office:value="8294688590" table:style-name="ce2">
            <text:p>8294688590</text:p>
          </table:table-cell>
          <table:table-cell office:value-type="string" table:style-name="ce2">
            <text:p>RESD012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2-07-02T00:00:00" table:style-name="ce3">
            <text:p>2/7/2022</text:p>
          </table:table-cell>
          <table:table-cell office:value-type="date" office:date-value="2021-07-02T00:00:00" table:style-name="ce3">
            <text:p>2/7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EBOL CENTER, S.R.L.</text:p>
          </table:table-cell>
          <table:table-cell office:value-type="float" office:value="8095352680" table:style-name="ce2">
            <text:p>8095352680</text:p>
          </table:table-cell>
          <table:table-cell office:value-type="string" table:style-name="ce2">
            <text:p>TREBOLCENTER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N/A</text:p>
          </table:table-cell>
          <table:table-cell office:value-type="date" office:date-value="2022-07-02T00:00:00" table:style-name="ce3">
            <text:p>2/7/2022</text:p>
          </table:table-cell>
          <table:table-cell office:value-type="date" office:date-value="2021-07-02T00:00:00" table:style-name="ce3">
            <text:p>2/7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YECTOS INDUSTRIALES, S.R.L.</text:p>
          </table:table-cell>
          <table:table-cell office:value-type="float" office:value="8095617778" table:style-name="ce2">
            <text:p>8095617778</text:p>
          </table:table-cell>
          <table:table-cell office:value-type="string" table:style-name="ce2">
            <text:p>INFOPINSA@PINSA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07-07T00:00:00" table:style-name="ce3">
            <text:p>7/7/2022</text:p>
          </table:table-cell>
          <table:table-cell office:value-type="date" office:date-value="2021-07-07T00:00:00" table:style-name="ce3">
            <text:p>7/7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PALERO, S.R.L.</text:p>
          </table:table-cell>
          <table:table-cell office:value-type="float" office:value="8295857773" table:style-name="ce2">
            <text:p>8295857773</text:p>
          </table:table-cell>
          <table:table-cell office:value-type="string" table:style-name="ce2">
            <text:p>AGUAPALER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ERALVILLO</text:p>
          </table:table-cell>
          <table:table-cell office:value-type="string" table:style-name="ce2">
            <text:p>N/A</text:p>
          </table:table-cell>
          <table:table-cell office:value-type="date" office:date-value="2022-07-09T00:00:00" table:style-name="ce3">
            <text:p>9/7/2022</text:p>
          </table:table-cell>
          <table:table-cell office:value-type="date" office:date-value="2021-07-09T00:00:00" table:style-name="ce3">
            <text:p>9/7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ACUYA REPOSTERIA ARTESANAL, S.R.L.</text:p>
          </table:table-cell>
          <table:table-cell office:value-type="float" office:value="8297192408" table:style-name="ce2">
            <text:p>8297192408</text:p>
          </table:table-cell>
          <table:table-cell office:value-type="string" table:style-name="ce2">
            <text:p>REPOSTERIAMARACUY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07-15T00:00:00" table:style-name="ce3">
            <text:p>15/7/2022</text:p>
          </table:table-cell>
          <table:table-cell office:value-type="date" office:date-value="2021-07-15T00:00:00" table:style-name="ce3">
            <text:p>15/7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 &amp; C DOMINICANA, S.R.L.</text:p>
          </table:table-cell>
          <table:table-cell office:value-type="float" office:value="8094767325" table:style-name="ce2">
            <text:p>8094767325</text:p>
          </table:table-cell>
          <table:table-cell office:value-type="string" table:style-name="ce2">
            <text:p>VENTAS@AYCDOMINICANA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date" office:date-value="2022-07-16T00:00:00" table:style-name="ce3">
            <text:p>16/7/2022</text:p>
          </table:table-cell>
          <table:table-cell office:value-type="date" office:date-value="2021-07-16T00:00:00" table:style-name="ce3">
            <text:p>16/7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TE &amp; ESTRELLA AGROTECHNOLOGY, S.R.L.</text:p>
          </table:table-cell>
          <table:table-cell office:value-type="float" office:value="8299152548" table:style-name="ce2">
            <text:p>8299152548</text:p>
          </table:table-cell>
          <table:table-cell office:value-type="string" table:style-name="ce2">
            <text:p>CARLOSMARTE0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2-07-20T00:00:00" table:style-name="ce3">
            <text:p>20/7/2022</text:p>
          </table:table-cell>
          <table:table-cell office:value-type="date" office:date-value="2021-07-20T00:00:00" table:style-name="ce3">
            <text:p>20/7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EMPRESA JIREH S.R.L.</text:p>
          </table:table-cell>
          <table:table-cell office:value-type="float" office:value="8094359126" table:style-name="ce2">
            <text:p>8094359126</text:p>
          </table:table-cell>
          <table:table-cell office:value-type="string" table:style-name="ce2">
            <text:p>GRUPOEMPRESARIAL365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N/A</text:p>
          </table:table-cell>
          <table:table-cell office:value-type="date" office:date-value="2022-07-21T00:00:00" table:style-name="ce3">
            <text:p>21/7/2022</text:p>
          </table:table-cell>
          <table:table-cell office:value-type="date" office:date-value="2021-07-21T00:00:00" table:style-name="ce3">
            <text:p>21/7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INTURAS LA FAMA, S.R.L.</text:p>
          </table:table-cell>
          <table:table-cell office:value-type="float" office:value="8092769860" table:style-name="ce2">
            <text:p>8092769860</text:p>
          </table:table-cell>
          <table:table-cell office:value-type="string" table:style-name="ce2">
            <text:p>PINTURALAFAM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7-23T00:00:00" table:style-name="ce3">
            <text:p>23/7/2022</text:p>
          </table:table-cell>
          <table:table-cell office:value-type="date" office:date-value="2021-07-23T00:00:00" table:style-name="ce3">
            <text:p>23/7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CHONES MAGSA, S.R.L.</text:p>
          </table:table-cell>
          <table:table-cell office:value-type="float" office:value="8095708405" table:style-name="ce2">
            <text:p>8095708405</text:p>
          </table:table-cell>
          <table:table-cell office:value-type="string" table:style-name="ce2">
            <text:p>MAGSA03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N/A</text:p>
          </table:table-cell>
          <table:table-cell office:value-type="date" office:date-value="2022-07-23T00:00:00" table:style-name="ce3">
            <text:p>23/7/2022</text:p>
          </table:table-cell>
          <table:table-cell office:value-type="date" office:date-value="2021-07-23T00:00:00" table:style-name="ce3">
            <text:p>23/7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DERAS GLOBAL HC, S.R.L.</text:p>
          </table:table-cell>
          <table:table-cell office:value-type="float" office:value="8295477675" table:style-name="ce2">
            <text:p>8295477675</text:p>
          </table:table-cell>
          <table:table-cell office:value-type="string" table:style-name="ce2">
            <text:p>VENTAS@BANDERASGLOBALES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2-07-29T00:00:00" table:style-name="ce3">
            <text:p>29/7/2022</text:p>
          </table:table-cell>
          <table:table-cell office:value-type="date" office:date-value="2021-07-29T00:00:00" table:style-name="ce3">
            <text:p>29/7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UCIONES TECNICAS DALIB, S.R.L.</text:p>
          </table:table-cell>
          <table:table-cell office:value-type="float" office:value="8095420023" table:style-name="ce2">
            <text:p>8095420023</text:p>
          </table:table-cell>
          <table:table-cell office:value-type="string" table:style-name="ce2">
            <text:p>SOTEDALIB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2-07-30T00:00:00" table:style-name="ce3">
            <text:p>30/7/2022</text:p>
          </table:table-cell>
          <table:table-cell office:value-type="date" office:date-value="2021-07-30T00:00:00" table:style-name="ce3">
            <text:p>30/7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UCLEOS Y PREMEZCLAS, S.R.L.</text:p>
          </table:table-cell>
          <table:table-cell office:value-type="float" office:value="8093791311" table:style-name="ce2">
            <text:p>8093791311</text:p>
          </table:table-cell>
          <table:table-cell office:value-type="string" table:style-name="ce2">
            <text:p>DIOGENESCASTELLANOS@NUPRESA.COM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DREGAL</text:p>
          </table:table-cell>
          <table:table-cell office:value-type="date" office:date-value="2022-08-03T00:00:00" table:style-name="ce3">
            <text:p>3/8/2022</text:p>
          </table:table-cell>
          <table:table-cell office:value-type="date" office:date-value="2021-08-03T00:00:00" table:style-name="ce3">
            <text:p>3/8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DATECA, S.R.L.</text:p>
          </table:table-cell>
          <table:table-cell office:value-type="float" office:value="8094736171" table:style-name="ce2">
            <text:p>8094736171</text:p>
          </table:table-cell>
          <table:table-cell office:value-type="string" table:style-name="ce2">
            <text:p>MUDATEC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08-05T00:00:00" table:style-name="ce3">
            <text:p>5/8/2022</text:p>
          </table:table-cell>
          <table:table-cell office:value-type="date" office:date-value="2021-08-05T00:00:00" table:style-name="ce3">
            <text:p>5/8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O-ADITIVOS DOMINICANO BIOAD, S.R.L.</text:p>
          </table:table-cell>
          <table:table-cell office:value-type="float" office:value="8298243344" table:style-name="ce2">
            <text:p>8298243344</text:p>
          </table:table-cell>
          <table:table-cell office:value-type="string" table:style-name="ce2">
            <text:p>INFO@BIOAD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08-12T00:00:00" table:style-name="ce3">
            <text:p>12/8/2022</text:p>
          </table:table-cell>
          <table:table-cell office:value-type="date" office:date-value="2021-08-12T00:00:00" table:style-name="ce3">
            <text:p>12/8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MIGONES FORTUNA RODRIGUEZ, S.R.L.</text:p>
          </table:table-cell>
          <table:table-cell office:value-type="float" office:value="8095760200" table:style-name="ce2">
            <text:p>8095760200</text:p>
          </table:table-cell>
          <table:table-cell office:value-type="string" table:style-name="ce2">
            <text:p>HORMIGONESFORTUN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N/A</text:p>
          </table:table-cell>
          <table:table-cell office:value-type="date" office:date-value="2022-08-13T00:00:00" table:style-name="ce3">
            <text:p>13/8/2022</text:p>
          </table:table-cell>
          <table:table-cell office:value-type="date" office:date-value="2021-08-13T00:00:00" table:style-name="ce3">
            <text:p>13/8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KD PLANTA PURIFICADORA, S.R.L.</text:p>
          </table:table-cell>
          <table:table-cell office:value-type="float" office:value="8097256182" table:style-name="ce2">
            <text:p>8097256182</text:p>
          </table:table-cell>
          <table:table-cell office:value-type="string" table:style-name="ce2">
            <text:p>PURIFICADORAJK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N/A</text:p>
          </table:table-cell>
          <table:table-cell office:value-type="date" office:date-value="2022-08-13T00:00:00" table:style-name="ce3">
            <text:p>13/8/2022</text:p>
          </table:table-cell>
          <table:table-cell office:value-type="date" office:date-value="2021-08-13T00:00:00" table:style-name="ce3">
            <text:p>13/8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DUCTOS MAPA, S.R.L.</text:p>
          </table:table-cell>
          <table:table-cell office:value-type="float" office:value="8295927726" table:style-name="ce2">
            <text:p>8295927726</text:p>
          </table:table-cell>
          <table:table-cell office:value-type="string" table:style-name="ce2">
            <text:p>GMMAPA1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N/A</text:p>
          </table:table-cell>
          <table:table-cell office:value-type="date" office:date-value="2022-08-19T00:00:00" table:style-name="ce3">
            <text:p>19/8/2022</text:p>
          </table:table-cell>
          <table:table-cell office:value-type="date" office:date-value="2021-08-19T00:00:00" table:style-name="ce3">
            <text:p>19/8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CALIQUIDOS, S.R.L.</text:p>
          </table:table-cell>
          <table:table-cell office:value-type="float" office:value="8092249614" table:style-name="ce2">
            <text:p>8092249614</text:p>
          </table:table-cell>
          <table:table-cell office:value-type="string" table:style-name="ce2">
            <text:p>LOPEZTEOFILO19@CLOUD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N/A</text:p>
          </table:table-cell>
          <table:table-cell office:value-type="date" office:date-value="2022-08-20T00:00:00" table:style-name="ce3">
            <text:p>20/8/2022</text:p>
          </table:table-cell>
          <table:table-cell office:value-type="date" office:date-value="2021-08-20T00:00:00" table:style-name="ce3">
            <text:p>20/8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ACEMARK TECHNOLOGIES S.R.L.</text:p>
          </table:table-cell>
          <table:table-cell office:value-type="float" office:value="8296411942" table:style-name="ce2">
            <text:p>8296411942</text:p>
          </table:table-cell>
          <table:table-cell office:value-type="string" table:style-name="ce2">
            <text:p>INFO@TRACEMARKTECH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08-20T00:00:00" table:style-name="ce3">
            <text:p>20/8/2022</text:p>
          </table:table-cell>
          <table:table-cell office:value-type="date" office:date-value="2021-08-20T00:00:00" table:style-name="ce3">
            <text:p>20/8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BUTIDOS NATURALES DISLA, S.R.L.</text:p>
          </table:table-cell>
          <table:table-cell office:value-type="float" office:value="8092089457" table:style-name="ce2">
            <text:p>8092089457</text:p>
          </table:table-cell>
          <table:table-cell office:value-type="string" table:style-name="ce2">
            <text:p>NATURALDISL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N/A</text:p>
          </table:table-cell>
          <table:table-cell office:value-type="date" office:date-value="2022-08-24T00:00:00" table:style-name="ce3">
            <text:p>24/8/2022</text:p>
          </table:table-cell>
          <table:table-cell office:value-type="date" office:date-value="2021-08-24T00:00:00" table:style-name="ce3">
            <text:p>24/8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RVECERIA PUNTA CANA, S.R.L.</text:p>
          </table:table-cell>
          <table:table-cell office:value-type="float" office:value="8098334793" table:style-name="ce2">
            <text:p>8098334793</text:p>
          </table:table-cell>
          <table:table-cell office:value-type="string" table:style-name="ce2">
            <text:p>LVILLANUEVA@CERVEZACANITA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N/A</text:p>
          </table:table-cell>
          <table:table-cell office:value-type="date" office:date-value="2022-08-24T00:00:00" table:style-name="ce3">
            <text:p>24/8/2022</text:p>
          </table:table-cell>
          <table:table-cell office:value-type="date" office:date-value="2021-08-24T00:00:00" table:style-name="ce3">
            <text:p>24/8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DIVESA IMPORTACIONES, S.R.L.</text:p>
          </table:table-cell>
          <table:table-cell office:value-type="float" office:value="8095295776" table:style-name="ce2">
            <text:p>8095295776</text:p>
          </table:table-cell>
          <table:table-cell office:value-type="string" table:style-name="ce2">
            <text:p>IMPORTADORAALDIVES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N/A</text:p>
          </table:table-cell>
          <table:table-cell office:value-type="date" office:date-value="2022-08-25T00:00:00" table:style-name="ce3">
            <text:p>25/8/2022</text:p>
          </table:table-cell>
          <table:table-cell office:value-type="date" office:date-value="2021-08-25T00:00:00" table:style-name="ce3">
            <text:p>25/8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OCIACION DE MUJERES PARA EL PROGRESO DE GUAYABAL (AMUPRODECUA)</text:p>
          </table:table-cell>
          <table:table-cell office:value-type="float" office:value="8295571705" table:style-name="ce2">
            <text:p>8295571705</text:p>
          </table:table-cell>
          <table:table-cell office:value-type="string" table:style-name="ce2">
            <text:p>ARGENTINAMORILLO6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N/A</text:p>
          </table:table-cell>
          <table:table-cell office:value-type="date" office:date-value="2022-09-01T00:00:00" table:style-name="ce3">
            <text:p>1/9/2022</text:p>
          </table:table-cell>
          <table:table-cell office:value-type="date" office:date-value="2021-09-01T00:00:00" table:style-name="ce3">
            <text:p>1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ANGI, E.I.R.L.</text:p>
          </table:table-cell>
          <table:table-cell office:value-type="float" office:value="8098940671" table:style-name="ce2">
            <text:p>8098940671</text:p>
          </table:table-cell>
          <table:table-cell office:value-type="string" table:style-name="ce2">
            <text:p>ESANGI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2-09-01T00:00:00" table:style-name="ce3">
            <text:p>1/9/2022</text:p>
          </table:table-cell>
          <table:table-cell office:value-type="date" office:date-value="2021-09-01T00:00:00" table:style-name="ce3">
            <text:p>1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DUCTOS ADALIA, S.R.L.</text:p>
          </table:table-cell>
          <table:table-cell office:value-type="float" office:value="8295999255" table:style-name="ce2">
            <text:p>8295999255</text:p>
          </table:table-cell>
          <table:table-cell office:value-type="string" table:style-name="ce2">
            <text:p>PRODUSTOSADALI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9-01T00:00:00" table:style-name="ce3">
            <text:p>1/9/2022</text:p>
          </table:table-cell>
          <table:table-cell office:value-type="date" office:date-value="2021-09-01T00:00:00" table:style-name="ce3">
            <text:p>1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DUSTRIES OESCA, E.I.R.L.</text:p>
          </table:table-cell>
          <table:table-cell office:value-type="float" office:value="8095855231" table:style-name="ce2">
            <text:p>8095855231</text:p>
          </table:table-cell>
          <table:table-cell office:value-type="string" table:style-name="ce2">
            <text:p>INDUSTRIESOESC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BISONO</text:p>
          </table:table-cell>
          <table:table-cell office:value-type="string" table:style-name="ce2">
            <text:p>N/A</text:p>
          </table:table-cell>
          <table:table-cell office:value-type="date" office:date-value="2022-09-07T00:00:00" table:style-name="ce3">
            <text:p>7/9/2022</text:p>
          </table:table-cell>
          <table:table-cell office:value-type="date" office:date-value="2021-09-07T00:00:00" table:style-name="ce3">
            <text:p>7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ITAGE CHOCOLATE, S.R.L.</text:p>
          </table:table-cell>
          <table:table-cell office:value-type="float" office:value="8496331707" table:style-name="ce2">
            <text:p>8496331707</text:p>
          </table:table-cell>
          <table:table-cell office:value-type="string" table:style-name="ce2">
            <text:p>HERITAGECHOCOLAT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2-09-08T00:00:00" table:style-name="ce3">
            <text:p>8/9/2022</text:p>
          </table:table-cell>
          <table:table-cell office:value-type="date" office:date-value="2021-09-08T00:00:00" table:style-name="ce3">
            <text:p>8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QUESOS GOMEZ RIVERA, S.R.L.</text:p>
          </table:table-cell>
          <table:table-cell office:value-type="float" office:value="8295295600" table:style-name="ce2">
            <text:p>8295295600</text:p>
          </table:table-cell>
          <table:table-cell office:value-type="string" table:style-name="ce2">
            <text:p>EGOMEZR10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N/A</text:p>
          </table:table-cell>
          <table:table-cell office:value-type="date" office:date-value="2022-09-08T00:00:00" table:style-name="ce3">
            <text:p>8/9/2022</text:p>
          </table:table-cell>
          <table:table-cell office:value-type="date" office:date-value="2021-09-08T00:00:00" table:style-name="ce3">
            <text:p>8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ROCERA TEJADA Y SANCHEZ, S.A.</text:p>
          </table:table-cell>
          <table:table-cell office:value-type="float" office:value="8098240808" table:style-name="ce2">
            <text:p>8098240808</text:p>
          </table:table-cell>
          <table:table-cell office:value-type="string" table:style-name="ce2">
            <text:p>FACTORIATEJADASANCHEZ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2-09-13T00:00:00" table:style-name="ce3">
            <text:p>13/9/2022</text:p>
          </table:table-cell>
          <table:table-cell office:value-type="date" office:date-value="2021-09-13T00:00:00" table:style-name="ce3">
            <text:p>13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NIVERSAL CORPORATION ITA, <text:s/>S.R.L.</text:p>
          </table:table-cell>
          <table:table-cell office:value-type="float" office:value="8097780310" table:style-name="ce2">
            <text:p>8097780310</text:p>
          </table:table-cell>
          <table:table-cell office:value-type="string" table:style-name="ce2">
            <text:p>PEDRO@ITA.INTERNATION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2-09-13T00:00:00" table:style-name="ce3">
            <text:p>13/9/2022</text:p>
          </table:table-cell>
          <table:table-cell office:value-type="date" office:date-value="2021-09-13T00:00:00" table:style-name="ce3">
            <text:p>13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AGROPECUARIA Y SERVICIOS MULTIPLES "FORESTAL AMBIENTAL" (COOPAMBIENTE)</text:p>
          </table:table-cell>
          <table:table-cell office:value-type="float" office:value="8092425581" table:style-name="ce2">
            <text:p>8092425581</text:p>
          </table:table-cell>
          <table:table-cell office:value-type="string" table:style-name="ce2">
            <text:p>AWILDAMORILL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2-09-14T00:00:00" table:style-name="ce3">
            <text:p>14/9/2022</text:p>
          </table:table-cell>
          <table:table-cell office:value-type="date" office:date-value="2021-09-14T00:00:00" table:style-name="ce3">
            <text:p>14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DUCTO DE BENDICIONES, S.R.L.</text:p>
          </table:table-cell>
          <table:table-cell office:value-type="float" office:value="8097566979" table:style-name="ce2">
            <text:p>8097566979</text:p>
          </table:table-cell>
          <table:table-cell office:value-type="string" table:style-name="ce2">
            <text:p>ANAPOLANCOPEREZ0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2-09-14T00:00:00" table:style-name="ce3">
            <text:p>14/9/2022</text:p>
          </table:table-cell>
          <table:table-cell office:value-type="date" office:date-value="2021-09-14T00:00:00" table:style-name="ce3">
            <text:p>14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LOGIA AGROINDUSTRIAL DOMINICANA, S.R.L. (TAID)</text:p>
          </table:table-cell>
          <table:table-cell office:value-type="float" office:value="8292654581" table:style-name="ce2">
            <text:p>8292654581</text:p>
          </table:table-cell>
          <table:table-cell office:value-type="string" table:style-name="ce2">
            <text:p>J.RODRIGUEZ.TAID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/A</text:p>
          </table:table-cell>
          <table:table-cell office:value-type="date" office:date-value="2022-09-14T00:00:00" table:style-name="ce3">
            <text:p>14/9/2022</text:p>
          </table:table-cell>
          <table:table-cell office:value-type="date" office:date-value="2021-09-14T00:00:00" table:style-name="ce3">
            <text:p>14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OMABET SUPERIOR CARE, S.R.L.</text:p>
          </table:table-cell>
          <table:table-cell office:value-type="float" office:value="8294245587" table:style-name="ce2">
            <text:p>8294245587</text:p>
          </table:table-cell>
          <table:table-cell office:value-type="string" table:style-name="ce2">
            <text:p>BETANIAENCARNACION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09-14T00:00:00" table:style-name="ce3">
            <text:p>14/9/2022</text:p>
          </table:table-cell>
          <table:table-cell office:value-type="date" office:date-value="2021-09-14T00:00:00" table:style-name="ce3">
            <text:p>14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YANDEL, E.I.R.L.</text:p>
          </table:table-cell>
          <table:table-cell office:value-type="float" office:value="8092940775" table:style-name="ce2">
            <text:p>8092940775</text:p>
          </table:table-cell>
          <table:table-cell office:value-type="string" table:style-name="ce2">
            <text:p>INFODYANDE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N/A</text:p>
          </table:table-cell>
          <table:table-cell office:value-type="date" office:date-value="2022-09-16T00:00:00" table:style-name="ce3">
            <text:p>16/9/2022</text:p>
          </table:table-cell>
          <table:table-cell office:value-type="date" office:date-value="2021-09-16T00:00:00" table:style-name="ce3">
            <text:p>16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RENERGY SYSTEMS DOMINICANA, S.R.L.</text:p>
          </table:table-cell>
          <table:table-cell office:value-type="float" office:value="8095497659" table:style-name="ce2">
            <text:p>8095497659</text:p>
          </table:table-cell>
          <table:table-cell office:value-type="string" table:style-name="ce2">
            <text:p>MORTEGA@CEPM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UNTA CANA</text:p>
          </table:table-cell>
          <table:table-cell office:value-type="string" table:style-name="ce2">
            <text:p>N/A</text:p>
          </table:table-cell>
          <table:table-cell office:value-type="date" office:date-value="2022-09-20T00:00:00" table:style-name="ce3">
            <text:p>20/9/2022</text:p>
          </table:table-cell>
          <table:table-cell office:value-type="date" office:date-value="2021-09-20T00:00:00" table:style-name="ce3">
            <text:p>20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VIATI INTERCARIBE, S.R.L.</text:p>
          </table:table-cell>
          <table:table-cell office:value-type="float" office:value="8095495550" table:style-name="ce2">
            <text:p>8095495550</text:p>
          </table:table-cell>
          <table:table-cell office:value-type="string" table:style-name="ce2">
            <text:p>MOLINAMARIAASOC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2-09-20T00:00:00" table:style-name="ce3">
            <text:p>20/9/2022</text:p>
          </table:table-cell>
          <table:table-cell office:value-type="date" office:date-value="2021-09-20T00:00:00" table:style-name="ce3">
            <text:p>20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LENYS ALTAGRACIA PERALTA ESTEVEZ</text:p>
          </table:table-cell>
          <table:table-cell office:value-type="float" office:value="8293570166" table:style-name="ce2">
            <text:p>8293570166</text:p>
          </table:table-cell>
          <table:table-cell office:value-type="string" table:style-name="ce2">
            <text:p>MICHELPERALTA.LADIV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N/A</text:p>
          </table:table-cell>
          <table:table-cell office:value-type="date" office:date-value="2022-09-22T00:00:00" table:style-name="ce3">
            <text:p>22/9/2022</text:p>
          </table:table-cell>
          <table:table-cell office:value-type="date" office:date-value="2021-09-22T00:00:00" table:style-name="ce3">
            <text:p>22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LABERSO, S.R.L.</text:p>
          </table:table-cell>
          <table:table-cell office:value-type="float" office:value="8095494218" table:style-name="ce2">
            <text:p>8095494218</text:p>
          </table:table-cell>
          <table:table-cell office:value-type="string" table:style-name="ce2">
            <text:p>INFO@CARAMELLABAKERY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N/A</text:p>
          </table:table-cell>
          <table:table-cell office:value-type="date" office:date-value="2022-09-23T00:00:00" table:style-name="ce3">
            <text:p>23/9/2022</text:p>
          </table:table-cell>
          <table:table-cell office:value-type="date" office:date-value="2021-09-23T00:00:00" table:style-name="ce3">
            <text:p>23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BS NATURAL COSMETIK LABORATORIOS, S.R.L.</text:p>
          </table:table-cell>
          <table:table-cell office:value-type="float" office:value="8093785643" table:style-name="ce2">
            <text:p>8093785643</text:p>
          </table:table-cell>
          <table:table-cell office:value-type="string" table:style-name="ce2">
            <text:p>ABS.NATURALCOSMETIK.LABORATORIO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09-27T00:00:00" table:style-name="ce3">
            <text:p>27/9/2022</text:p>
          </table:table-cell>
          <table:table-cell office:value-type="date" office:date-value="2021-09-27T00:00:00" table:style-name="ce3">
            <text:p>27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TEQUIN S.R.L.</text:p>
          </table:table-cell>
          <table:table-cell office:value-type="float" office:value="8097345850" table:style-name="ce2">
            <text:p>8097345850</text:p>
          </table:table-cell>
          <table:table-cell office:value-type="string" table:style-name="ce2">
            <text:p>AGARCIA@GRUPOTEQUIN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9-28T00:00:00" table:style-name="ce3">
            <text:p>28/9/2022</text:p>
          </table:table-cell>
          <table:table-cell office:value-type="date" office:date-value="2021-09-28T00:00:00" table:style-name="ce3">
            <text:p>28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DEUS, S.R.L.</text:p>
          </table:table-cell>
          <table:table-cell office:value-type="float" office:value="8095763387" table:style-name="ce2">
            <text:p>8095763387</text:p>
          </table:table-cell>
          <table:table-cell office:value-type="string" table:style-name="ce2">
            <text:p>AGUADEUSRD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9-28T00:00:00" table:style-name="ce3">
            <text:p>28/9/2022</text:p>
          </table:table-cell>
          <table:table-cell office:value-type="date" office:date-value="2021-09-28T00:00:00" table:style-name="ce3">
            <text:p>28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QUETE YINDO, S.R.L.</text:p>
          </table:table-cell>
          <table:table-cell office:value-type="float" office:value="8097980593" table:style-name="ce2">
            <text:p>8097980593</text:p>
          </table:table-cell>
          <table:table-cell office:value-type="string" table:style-name="ce2">
            <text:p>FERNANDOROQUETE3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09-29T00:00:00" table:style-name="ce3">
            <text:p>29/9/2022</text:p>
          </table:table-cell>
          <table:table-cell office:value-type="date" office:date-value="2021-09-29T00:00:00" table:style-name="ce3">
            <text:p>29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JM AGROINDUSTRIAL, S.R.L.</text:p>
          </table:table-cell>
          <table:table-cell office:value-type="float" office:value="8098172219" table:style-name="ce2">
            <text:p>8098172219</text:p>
          </table:table-cell>
          <table:table-cell office:value-type="string" table:style-name="ce2">
            <text:p>AGROINDUSTRIAL4JM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09-30T00:00:00" table:style-name="ce3">
            <text:p>30/9/2022</text:p>
          </table:table-cell>
          <table:table-cell office:value-type="date" office:date-value="2021-09-30T00:00:00" table:style-name="ce3">
            <text:p>30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UTS TRADING DOMINICANA, S.A.</text:p>
          </table:table-cell>
          <table:table-cell office:value-type="float" office:value="8095648888" table:style-name="ce2">
            <text:p>8095648888</text:p>
          </table:table-cell>
          <table:table-cell office:value-type="string" table:style-name="ce2">
            <text:p>BROSADO@NTDINGREDIENTES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09-30T00:00:00" table:style-name="ce3">
            <text:p>30/9/2022</text:p>
          </table:table-cell>
          <table:table-cell office:value-type="date" office:date-value="2021-09-30T00:00:00" table:style-name="ce3">
            <text:p>30/9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PLIDORA NACIONAL DE TECNOLOGIA SNT, S.R.L.</text:p>
          </table:table-cell>
          <table:table-cell office:value-type="float" office:value="8097012639" table:style-name="ce2">
            <text:p>8097012639</text:p>
          </table:table-cell>
          <table:table-cell office:value-type="string" table:style-name="ce2">
            <text:p>SUPLIDORA.DOM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10-05T00:00:00" table:style-name="ce3">
            <text:p>5/10/2022</text:p>
          </table:table-cell>
          <table:table-cell office:value-type="date" office:date-value="2021-10-05T00:00:00" table:style-name="ce3">
            <text:p>5/10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NSOLES ACEROS, S.R.L.</text:p>
          </table:table-cell>
          <table:table-cell office:value-type="float" office:value="8095334781" table:style-name="ce2">
            <text:p>8095334781</text:p>
          </table:table-cell>
          <table:table-cell office:value-type="string" table:style-name="ce2">
            <text:p>CONSTITUCIONESS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10-06T00:00:00" table:style-name="ce3">
            <text:p>6/10/2022</text:p>
          </table:table-cell>
          <table:table-cell office:value-type="date" office:date-value="2021-10-06T00:00:00" table:style-name="ce3">
            <text:p>6/10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NDORAS FRESCAS DEL NORTE TINFRESNOR, S.R.L.</text:p>
          </table:table-cell>
          <table:table-cell office:value-type="float" office:value="8493505599" table:style-name="ce2">
            <text:p>8493505599</text:p>
          </table:table-cell>
          <table:table-cell office:value-type="string" table:style-name="ce2">
            <text:p>JOHELKYN@TINFRESNOR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N/A</text:p>
          </table:table-cell>
          <table:table-cell office:value-type="date" office:date-value="2022-10-06T00:00:00" table:style-name="ce3">
            <text:p>6/10/2022</text:p>
          </table:table-cell>
          <table:table-cell office:value-type="date" office:date-value="2021-10-06T00:00:00" table:style-name="ce3">
            <text:p>6/10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RMAH AGROINDUSTRIAL DOMINICANA S.R.L.</text:p>
          </table:table-cell>
          <table:table-cell office:value-type="float" office:value="8092449881" table:style-name="ce2">
            <text:p>8092449881</text:p>
          </table:table-cell>
          <table:table-cell office:value-type="string" table:style-name="ce2">
            <text:p>FERMAHSR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ÍS</text:p>
          </table:table-cell>
          <table:table-cell office:value-type="string" table:style-name="ce2">
            <text:p>N/A</text:p>
          </table:table-cell>
          <table:table-cell office:value-type="date" office:date-value="2022-10-07T00:00:00" table:style-name="ce3">
            <text:p>7/10/2022</text:p>
          </table:table-cell>
          <table:table-cell office:value-type="date" office:date-value="2021-10-07T00:00:00" table:style-name="ce3">
            <text:p>7/10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NARSETE, S.R.L.</text:p>
          </table:table-cell>
          <table:table-cell office:value-type="float" office:value="8097408777" table:style-name="ce2">
            <text:p>8097408777</text:p>
          </table:table-cell>
          <table:table-cell office:value-type="string" table:style-name="ce2">
            <text:p>GRUPONARSET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2-10-11T00:00:00" table:style-name="ce3">
            <text:p>11/10/2022</text:p>
          </table:table-cell>
          <table:table-cell office:value-type="date" office:date-value="2021-10-11T00:00:00" table:style-name="ce3">
            <text:p>11/10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 &amp; A PANIFICADORA ORIENTAL S.R.L.</text:p>
          </table:table-cell>
          <table:table-cell office:value-type="float" office:value="8095509794" table:style-name="ce2">
            <text:p>8095509794</text:p>
          </table:table-cell>
          <table:table-cell office:value-type="string" table:style-name="ce2">
            <text:p>PANIFICADORAORIENTA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N/A</text:p>
          </table:table-cell>
          <table:table-cell office:value-type="date" office:date-value="2022-10-13T00:00:00" table:style-name="ce3">
            <text:p>13/10/2022</text:p>
          </table:table-cell>
          <table:table-cell office:value-type="date" office:date-value="2021-10-13T00:00:00" table:style-name="ce3">
            <text:p>13/10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DE SERVICIOS MULTIPLES -FEGRUCA</text:p>
          </table:table-cell>
          <table:table-cell office:value-type="float" office:value="8095770630" table:style-name="ce2">
            <text:p>8095770630</text:p>
          </table:table-cell>
          <table:table-cell office:value-type="string" table:style-name="ce2">
            <text:p>COOPFEGRUC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2-10-13T00:00:00" table:style-name="ce3">
            <text:p>13/10/2022</text:p>
          </table:table-cell>
          <table:table-cell office:value-type="date" office:date-value="2021-10-13T00:00:00" table:style-name="ce3">
            <text:p>13/10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ELVIRA BONILLA MEDINA</text:p>
          </table:table-cell>
          <table:table-cell office:value-type="float" office:value="8097365277" table:style-name="ce2">
            <text:p>8097365277</text:p>
          </table:table-cell>
          <table:table-cell office:value-type="string" table:style-name="ce2">
            <text:p>ROSAB88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10-13T00:00:00" table:style-name="ce3">
            <text:p>13/10/2022</text:p>
          </table:table-cell>
          <table:table-cell office:value-type="date" office:date-value="2021-10-13T00:00:00" table:style-name="ce3">
            <text:p>13/10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CESADORA DE ARROZ ELESTO PROELESTO, S.R.L.</text:p>
          </table:table-cell>
          <table:table-cell office:value-type="float" office:value="8492574402" table:style-name="ce2">
            <text:p>8492574402</text:p>
          </table:table-cell>
          <table:table-cell office:value-type="string" table:style-name="ce2">
            <text:p>PROCESADORAPROELEST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N/A</text:p>
          </table:table-cell>
          <table:table-cell office:value-type="date" office:date-value="2022-10-14T00:00:00" table:style-name="ce3">
            <text:p>14/10/2022</text:p>
          </table:table-cell>
          <table:table-cell office:value-type="date" office:date-value="2021-10-14T00:00:00" table:style-name="ce3">
            <text:p>14/10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 CARRASCO CORTES PREMIUM, S.R.L.</text:p>
          </table:table-cell>
          <table:table-cell office:value-type="float" office:value="8097327056" table:style-name="ce2">
            <text:p>8097327056</text:p>
          </table:table-cell>
          <table:table-cell office:value-type="string" table:style-name="ce2">
            <text:p>CESARARTURO.CARRASC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2-10-14T00:00:00" table:style-name="ce3">
            <text:p>14/10/2022</text:p>
          </table:table-cell>
          <table:table-cell office:value-type="date" office:date-value="2021-10-14T00:00:00" table:style-name="ce3">
            <text:p>14/10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R FLEXODOM, S.R.L.</text:p>
          </table:table-cell>
          <table:table-cell office:value-type="float" office:value="8092438423" table:style-name="ce2">
            <text:p>8092438423</text:p>
          </table:table-cell>
          <table:table-cell office:value-type="string" table:style-name="ce2">
            <text:p>L.LIRIANO@FLEXODOM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10-14T00:00:00" table:style-name="ce3">
            <text:p>14/10/2022</text:p>
          </table:table-cell>
          <table:table-cell office:value-type="date" office:date-value="2021-10-14T00:00:00" table:style-name="ce3">
            <text:p>14/10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GA DOMINICANA, S.R.L.</text:p>
          </table:table-cell>
          <table:table-cell office:value-type="float" office:value="8098762881" table:style-name="ce2">
            <text:p>8098762881</text:p>
          </table:table-cell>
          <table:table-cell office:value-type="string" table:style-name="ce2">
            <text:p>JAGADOMINICANA@GMAIL.COM</text:p>
          </table:table-cell>
          <table:table-cell office:value-type="string" table:style-name="ce2">
            <text:p>SÁNCHEZ RAMÍ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PIÑA VIEJA</text:p>
          </table:table-cell>
          <table:table-cell office:value-type="date" office:date-value="2022-10-14T00:00:00" table:style-name="ce3">
            <text:p>14/10/2022</text:p>
          </table:table-cell>
          <table:table-cell office:value-type="date" office:date-value="2021-10-14T00:00:00" table:style-name="ce3">
            <text:p>14/10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ORNIACERO, S.A.</text:p>
          </table:table-cell>
          <table:table-cell office:value-type="float" office:value="8092413030" table:style-name="ce2">
            <text:p>8092413030</text:p>
          </table:table-cell>
          <table:table-cell office:value-type="string" table:style-name="ce2">
            <text:p>DARIO_ESTEVEZ@TORNIACERO.COM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ENSANCHE LA FE</text:p>
          </table:table-cell>
          <table:table-cell office:value-type="date" office:date-value="2022-10-20T00:00:00" table:style-name="ce3">
            <text:p>20/10/2022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DECA PRODUCTION, S.R.L.</text:p>
          </table:table-cell>
          <table:table-cell office:value-type="float" office:value="8098513208" table:style-name="ce2">
            <text:p>8098513208</text:p>
          </table:table-cell>
          <table:table-cell office:value-type="string" table:style-name="ce2">
            <text:p>INFO@MADECAPRODUCTION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10-21T00:00:00" table:style-name="ce3">
            <text:p>21/10/2022</text:p>
          </table:table-cell>
          <table:table-cell office:value-type="date" office:date-value="2021-10-21T00:00:00" table:style-name="ce3">
            <text:p>21/10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QI PHARMACEUTICAL, S.R.L.</text:p>
          </table:table-cell>
          <table:table-cell office:value-type="float" office:value="8498758585" table:style-name="ce2">
            <text:p>8498758585</text:p>
          </table:table-cell>
          <table:table-cell office:value-type="string" table:style-name="ce2">
            <text:p>LQIPHARMACEUTICA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10-22T00:00:00" table:style-name="ce3">
            <text:p>22/10/2022</text:p>
          </table:table-cell>
          <table:table-cell office:value-type="date" office:date-value="2021-10-22T00:00:00" table:style-name="ce3">
            <text:p>22/10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MIPLAZ, S.R.L.</text:p>
          </table:table-cell>
          <table:table-cell office:value-type="float" office:value="8093661452" table:style-name="ce2">
            <text:p>8093661452</text:p>
          </table:table-cell>
          <table:table-cell office:value-type="string" table:style-name="ce2">
            <text:p>FAMIPLA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2-10-23T00:00:00" table:style-name="ce3">
            <text:p>23/10/2022</text:p>
          </table:table-cell>
          <table:table-cell office:value-type="date" office:date-value="2021-10-23T00:00:00" table:style-name="ce3">
            <text:p>23/10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ERONICA RADIO SYSTEMS, LTD</text:p>
          </table:table-cell>
          <table:table-cell office:value-type="float" office:value="8095827705" table:style-name="ce2">
            <text:p>8095827705</text:p>
          </table:table-cell>
          <table:table-cell office:value-type="string" table:style-name="ce2">
            <text:p>INFO@VERONICA.COM.UK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10-23T00:00:00" table:style-name="ce3">
            <text:p>23/10/2022</text:p>
          </table:table-cell>
          <table:table-cell office:value-type="date" office:date-value="2021-10-23T00:00:00" table:style-name="ce3">
            <text:p>23/10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UBIMOR, S.R.L.</text:p>
          </table:table-cell>
          <table:table-cell office:value-type="float" office:value="8292924639" table:style-name="ce2">
            <text:p>8292924639</text:p>
          </table:table-cell>
          <table:table-cell office:value-type="string" table:style-name="ce2">
            <text:p>NUBIMOR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10-27T00:00:00" table:style-name="ce3">
            <text:p>27/10/2022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GANEA, S.R.L.</text:p>
          </table:table-cell>
          <table:table-cell office:value-type="float" office:value="8096924995" table:style-name="ce2">
            <text:p>8096924995</text:p>
          </table:table-cell>
          <table:table-cell office:value-type="string" table:style-name="ce2">
            <text:p>MRAMOS@ORGANEA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date" office:date-value="2022-11-01T00:00:00" table:style-name="ce3">
            <text:p>1/11/2022</text:p>
          </table:table-cell>
          <table:table-cell office:value-type="date" office:date-value="2021-11-01T00:00:00" table:style-name="ce3">
            <text:p>1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DE PRODUCCION Y SERVICIOS MULTIPLES FRUTOS DEL SOL. INC</text:p>
          </table:table-cell>
          <table:table-cell office:value-type="float" office:value="8094606786" table:style-name="ce2">
            <text:p>8094606786</text:p>
          </table:table-cell>
          <table:table-cell office:value-type="string" table:style-name="ce2">
            <text:p>FRUTICOOPINC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N/A</text:p>
          </table:table-cell>
          <table:table-cell office:value-type="date" office:date-value="2022-11-02T00:00:00" table:style-name="ce3">
            <text:p>2/11/2022</text:p>
          </table:table-cell>
          <table:table-cell office:value-type="date" office:date-value="2021-11-02T00:00:00" table:style-name="ce3">
            <text:p>2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PITAL BREWHOUSE, S.R.L.</text:p>
          </table:table-cell>
          <table:table-cell office:value-type="float" office:value="8298769903" table:style-name="ce2">
            <text:p>8298769903</text:p>
          </table:table-cell>
          <table:table-cell office:value-type="string" table:style-name="ce2">
            <text:p>CAPITALBREWHOUS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2-11-02T00:00:00" table:style-name="ce3">
            <text:p>2/11/2022</text:p>
          </table:table-cell>
          <table:table-cell office:value-type="date" office:date-value="2021-11-02T00:00:00" table:style-name="ce3">
            <text:p>2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PRESA MANUFACTURERA DE EQUIPOS ELECTRICOS (EMELSA, S.R.L.)</text:p>
          </table:table-cell>
          <table:table-cell office:value-type="float" office:value="8099573402" table:style-name="ce2">
            <text:p>8099573402</text:p>
          </table:table-cell>
          <table:table-cell office:value-type="string" table:style-name="ce2">
            <text:p>EMELSA_TRANSFORMADORE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11-02T00:00:00" table:style-name="ce3">
            <text:p>2/11/2022</text:p>
          </table:table-cell>
          <table:table-cell office:value-type="date" office:date-value="2021-11-02T00:00:00" table:style-name="ce3">
            <text:p>2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PIM MANUFACTURING &amp; CONSULTING, S.R.L.</text:p>
          </table:table-cell>
          <table:table-cell office:value-type="float" office:value="8096206969" table:style-name="ce2">
            <text:p>8096206969</text:p>
          </table:table-cell>
          <table:table-cell office:value-type="string" table:style-name="ce2">
            <text:p>JPIM.MFG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11-02T00:00:00" table:style-name="ce3">
            <text:p>2/11/2022</text:p>
          </table:table-cell>
          <table:table-cell office:value-type="date" office:date-value="2021-11-02T00:00:00" table:style-name="ce3">
            <text:p>2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MARCOS PERDOMO DIAZ</text:p>
          </table:table-cell>
          <table:table-cell office:value-type="float" office:value="8097927430" table:style-name="ce2">
            <text:p>8097927430</text:p>
          </table:table-cell>
          <table:table-cell office:value-type="string" table:style-name="ce2">
            <text:p>MORANDINIPERDOM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N/A</text:p>
          </table:table-cell>
          <table:table-cell office:value-type="date" office:date-value="2022-11-10T00:00:00" table:style-name="ce3">
            <text:p>10/11/2022</text:p>
          </table:table-cell>
          <table:table-cell office:value-type="date" office:date-value="2021-11-10T00:00:00" table:style-name="ce3">
            <text:p>10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QUEPESA INDUSTRIAL Y LOGO, S.R.L.</text:p>
          </table:table-cell>
          <table:table-cell office:value-type="float" office:value="8092396618" table:style-name="ce2">
            <text:p>8092396618</text:p>
          </table:table-cell>
          <table:table-cell office:value-type="string" table:style-name="ce2">
            <text:p>QUEPESAINDUSTRIA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MELLA</text:p>
          </table:table-cell>
          <table:table-cell office:value-type="string" table:style-name="ce2">
            <text:p>N/A</text:p>
          </table:table-cell>
          <table:table-cell office:value-type="date" office:date-value="2022-11-10T00:00:00" table:style-name="ce3">
            <text:p>10/11/2022</text:p>
          </table:table-cell>
          <table:table-cell office:value-type="date" office:date-value="2021-11-10T00:00:00" table:style-name="ce3">
            <text:p>10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BE SAN JOSE, S.R.L.</text:p>
          </table:table-cell>
          <table:table-cell office:value-type="float" office:value="8095707817" table:style-name="ce2">
            <text:p>8095707817</text:p>
          </table:table-cell>
          <table:table-cell office:value-type="string" table:style-name="ce2">
            <text:p>CASABESANJOS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BANETA</text:p>
          </table:table-cell>
          <table:table-cell office:value-type="string" table:style-name="ce2">
            <text:p>N/A</text:p>
          </table:table-cell>
          <table:table-cell office:value-type="date" office:date-value="2022-11-11T00:00:00" table:style-name="ce3">
            <text:p>11/11/2022</text:p>
          </table:table-cell>
          <table:table-cell office:value-type="date" office:date-value="2021-11-11T00:00:00" table:style-name="ce3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CHONES DOMINICANOS, S.R.L.</text:p>
          </table:table-cell>
          <table:table-cell office:value-type="float" office:value="8097368641" table:style-name="ce2">
            <text:p>8097368641</text:p>
          </table:table-cell>
          <table:table-cell office:value-type="string" table:style-name="ce2">
            <text:p>COLCHONESDM2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11-12T00:00:00" table:style-name="ce3">
            <text:p>12/11/2022</text:p>
          </table:table-cell>
          <table:table-cell office:value-type="date" office:date-value="2021-11-12T00:00:00" table:style-name="ce3">
            <text:p>12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LASTIVO, SRL</text:p>
          </table:table-cell>
          <table:table-cell office:value-type="float" office:value="8293435851" table:style-name="ce2">
            <text:p>8293435851</text:p>
          </table:table-cell>
          <table:table-cell office:value-type="string" table:style-name="ce2">
            <text:p>INFO@PLASTIVORD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AINA</text:p>
          </table:table-cell>
          <table:table-cell office:value-type="string" table:style-name="ce2">
            <text:p>N/A</text:p>
          </table:table-cell>
          <table:table-cell office:value-type="date" office:date-value="2022-11-16T00:00:00" table:style-name="ce3">
            <text:p>16/11/2022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Y BELKYS SOSA CABRERA -ANNY ALL CLEANING</text:p>
          </table:table-cell>
          <table:table-cell office:value-type="float" office:value="8094921976" table:style-name="ce2">
            <text:p>8094921976</text:p>
          </table:table-cell>
          <table:table-cell office:value-type="string" table:style-name="ce2">
            <text:p>ASOSA04377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11-19T00:00:00" table:style-name="ce3">
            <text:p>19/11/2022</text:p>
          </table:table-cell>
          <table:table-cell office:value-type="date" office:date-value="2021-11-19T00:00:00" table:style-name="ce3">
            <text:p>19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EMEDUE, S.R.L.</text:p>
          </table:table-cell>
          <table:table-cell office:value-type="float" office:value="8095454209" table:style-name="ce2">
            <text:p>8095454209</text:p>
          </table:table-cell>
          <table:table-cell office:value-type="string" table:style-name="ce2">
            <text:p>GRUPOEMEDU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2-11-19T00:00:00" table:style-name="ce3">
            <text:p>19/11/2022</text:p>
          </table:table-cell>
          <table:table-cell office:value-type="date" office:date-value="2021-11-19T00:00:00" table:style-name="ce3">
            <text:p>19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CANTIL VARRICA S.R.L.</text:p>
          </table:table-cell>
          <table:table-cell office:value-type="float" office:value="8095080535" table:style-name="ce2">
            <text:p>8095080535</text:p>
          </table:table-cell>
          <table:table-cell office:value-type="string" table:style-name="ce2">
            <text:p>PILARMD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HECHÍO</text:p>
          </table:table-cell>
          <table:table-cell office:value-type="string" table:style-name="ce2">
            <text:p>N/A</text:p>
          </table:table-cell>
          <table:table-cell office:value-type="date" office:date-value="2022-11-24T00:00:00" table:style-name="ce3">
            <text:p>24/11/2022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LOGAR, S.R.L.</text:p>
          </table:table-cell>
          <table:table-cell office:value-type="float" office:value="8297161908" table:style-name="ce2">
            <text:p>8297161908</text:p>
          </table:table-cell>
          <table:table-cell office:value-type="string" table:style-name="ce2">
            <text:p>DILOGARDISTRIBUIDOR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11-24T00:00:00" table:style-name="ce3">
            <text:p>24/11/2022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PERMERCADO PLAYERO, S.R.L.</text:p>
          </table:table-cell>
          <table:table-cell office:value-type="float" office:value="8095711821" table:style-name="ce2">
            <text:p>8095711821</text:p>
          </table:table-cell>
          <table:table-cell office:value-type="string" table:style-name="ce2">
            <text:p>CONTABILIDADSUPERPLAYERO@SUPERPLAYER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OSÚA</text:p>
          </table:table-cell>
          <table:table-cell office:value-type="string" table:style-name="ce2">
            <text:p>N/A</text:p>
          </table:table-cell>
          <table:table-cell office:value-type="date" office:date-value="2022-11-25T00:00:00" table:style-name="ce3">
            <text:p>25/11/2022</text:p>
          </table:table-cell>
          <table:table-cell office:value-type="date" office:date-value="2021-11-25T00:00:00" table:style-name="ce3">
            <text:p>25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IELO EL CHINERO, S.R.L.</text:p>
          </table:table-cell>
          <table:table-cell office:value-type="float" office:value="8093501342" table:style-name="ce2">
            <text:p>8093501342</text:p>
          </table:table-cell>
          <table:table-cell office:value-type="string" table:style-name="ce2">
            <text:p>RICHARDPENAFELI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N/A</text:p>
          </table:table-cell>
          <table:table-cell office:value-type="date" office:date-value="2022-11-26T00:00:00" table:style-name="ce3">
            <text:p>26/11/2022</text:p>
          </table:table-cell>
          <table:table-cell office:value-type="date" office:date-value="2021-11-26T00:00:00" table:style-name="ce3">
            <text:p>26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DAME PICADERAS EIRL</text:p>
          </table:table-cell>
          <table:table-cell office:value-type="float" office:value="8092573290" table:style-name="ce2">
            <text:p>8092573290</text:p>
          </table:table-cell>
          <table:table-cell office:value-type="string" table:style-name="ce2">
            <text:p>CCASO@DAIRIESFOODS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2-11-26T00:00:00" table:style-name="ce3">
            <text:p>26/11/2022</text:p>
          </table:table-cell>
          <table:table-cell office:value-type="date" office:date-value="2021-11-26T00:00:00" table:style-name="ce3">
            <text:p>26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BOLDITA, S.R.L.</text:p>
          </table:table-cell>
          <table:table-cell office:value-type="float" office:value="8492012638" table:style-name="ce2">
            <text:p>8492012638</text:p>
          </table:table-cell>
          <table:table-cell office:value-type="string" table:style-name="ce2">
            <text:p>AGUABOLDIT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/A</text:p>
          </table:table-cell>
          <table:table-cell office:value-type="date" office:date-value="2022-11-30T00:00:00" table:style-name="ce3">
            <text:p>30/11/2022</text:p>
          </table:table-cell>
          <table:table-cell office:value-type="date" office:date-value="2021-11-30T00:00:00" table:style-name="ce3">
            <text:p>30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PSY MULTIMARCAS, S.R.L.</text:p>
          </table:table-cell>
          <table:table-cell office:value-type="float" office:value="8093659990" table:style-name="ce2">
            <text:p>8093659990</text:p>
          </table:table-cell>
          <table:table-cell office:value-type="string" table:style-name="ce2">
            <text:p>UPSYMARCA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2-12-06T00:00:00" table:style-name="ce3">
            <text:p>6/12/2022</text:p>
          </table:table-cell>
          <table:table-cell office:value-type="date" office:date-value="2021-12-06T00:00:00" table:style-name="ce3">
            <text:p>6/1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IMENTEL &amp; CO, S.R.L.</text:p>
          </table:table-cell>
          <table:table-cell office:value-type="float" office:value="8092472316" table:style-name="ce2">
            <text:p>8092472316</text:p>
          </table:table-cell>
          <table:table-cell office:value-type="string" table:style-name="ce2">
            <text:p>MPIMENTEL@ARROZPIMC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12-06T00:00:00" table:style-name="ce3">
            <text:p>6/12/2022</text:p>
          </table:table-cell>
          <table:table-cell office:value-type="date" office:date-value="2021-12-06T00:00:00" table:style-name="ce3">
            <text:p>6/1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STRIBUIDORA NULIPROF, S.R.L.</text:p>
          </table:table-cell>
          <table:table-cell office:value-type="float" office:value="8492739062" table:style-name="ce2">
            <text:p>8492739062</text:p>
          </table:table-cell>
          <table:table-cell office:value-type="string" table:style-name="ce2">
            <text:p>DISTRIBUIDORANULIPROF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12-06T00:00:00" table:style-name="ce3">
            <text:p>6/12/2022</text:p>
          </table:table-cell>
          <table:table-cell office:value-type="date" office:date-value="2021-12-06T00:00:00" table:style-name="ce3">
            <text:p>6/1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ZON DOÑA ANA, S.R.L.</text:p>
          </table:table-cell>
          <table:table-cell office:value-type="float" office:value="8298953654" table:style-name="ce2">
            <text:p>8298953654</text:p>
          </table:table-cell>
          <table:table-cell office:value-type="string" table:style-name="ce2">
            <text:p>VENTAS@SAZONANA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AINAMOSA</text:p>
          </table:table-cell>
          <table:table-cell office:value-type="string" table:style-name="ce2">
            <text:p>N/A</text:p>
          </table:table-cell>
          <table:table-cell office:value-type="date" office:date-value="2022-12-08T00:00:00" table:style-name="ce3">
            <text:p>8/12/2022</text:p>
          </table:table-cell>
          <table:table-cell office:value-type="date" office:date-value="2021-12-08T00:00:00" table:style-name="ce3">
            <text:p>8/1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REPOSTERIA DOÑA BEBA, S.R.L.</text:p>
          </table:table-cell>
          <table:table-cell office:value-type="float" office:value="8092991786" table:style-name="ce2">
            <text:p>8092991786</text:p>
          </table:table-cell>
          <table:table-cell office:value-type="string" table:style-name="ce2">
            <text:p>INV.REYESHERNANDE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N/A</text:p>
          </table:table-cell>
          <table:table-cell office:value-type="date" office:date-value="2022-12-09T00:00:00" table:style-name="ce3">
            <text:p>9/12/2022</text:p>
          </table:table-cell>
          <table:table-cell office:value-type="date" office:date-value="2021-12-09T00:00:00" table:style-name="ce3">
            <text:p>9/1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ITNESS APPETIT BY LOUSIANA DOMINGUEZ S.R.L.</text:p>
          </table:table-cell>
          <table:table-cell office:value-type="float" office:value="8294409105" table:style-name="ce2">
            <text:p>8294409105</text:p>
          </table:table-cell>
          <table:table-cell office:value-type="string" table:style-name="ce2">
            <text:p>FITAPPETIT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2-12-09T00:00:00" table:style-name="ce3">
            <text:p>9/12/2022</text:p>
          </table:table-cell>
          <table:table-cell office:value-type="date" office:date-value="2021-12-09T00:00:00" table:style-name="ce3">
            <text:p>9/1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NUTS, S.R.L.</text:p>
          </table:table-cell>
          <table:table-cell office:value-type="float" office:value="8095501789" table:style-name="ce2">
            <text:p>8095501789</text:p>
          </table:table-cell>
          <table:table-cell office:value-type="string" table:style-name="ce2">
            <text:p>MENA.CHRISTIAN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N/A</text:p>
          </table:table-cell>
          <table:table-cell office:value-type="date" office:date-value="2022-12-09T00:00:00" table:style-name="ce3">
            <text:p>9/12/2022</text:p>
          </table:table-cell>
          <table:table-cell office:value-type="date" office:date-value="2021-12-09T00:00:00" table:style-name="ce3">
            <text:p>9/1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IELO PERAVIA, S.R.L.</text:p>
          </table:table-cell>
          <table:table-cell office:value-type="float" office:value="8095223467" table:style-name="ce2">
            <text:p>8095223467</text:p>
          </table:table-cell>
          <table:table-cell office:value-type="string" table:style-name="ce2">
            <text:p>HIELOPERAVIASR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N/A</text:p>
          </table:table-cell>
          <table:table-cell office:value-type="date" office:date-value="2022-12-10T00:00:00" table:style-name="ce3">
            <text:p>10/12/2022</text:p>
          </table:table-cell>
          <table:table-cell office:value-type="date" office:date-value="2021-12-10T00:00:00" table:style-name="ce3">
            <text:p>10/1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GUEL AMADO DURAN QUEZADA</text:p>
          </table:table-cell>
          <table:table-cell office:value-type="float" office:value="8095391123" table:style-name="ce2">
            <text:p>8095391123</text:p>
          </table:table-cell>
          <table:table-cell office:value-type="string" table:style-name="ce2">
            <text:p>AWILDAMORILL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N/A</text:p>
          </table:table-cell>
          <table:table-cell office:value-type="date" office:date-value="2022-12-13T00:00:00" table:style-name="ce3">
            <text:p>13/12/2022</text:p>
          </table:table-cell>
          <table:table-cell office:value-type="date" office:date-value="2021-12-13T00:00:00" table:style-name="ce3">
            <text:p>13/1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DUCTOS DE LIMPIEZA NUÑEZ CHECO, S.R.L.</text:p>
          </table:table-cell>
          <table:table-cell office:value-type="float" office:value="8095826323" table:style-name="ce2">
            <text:p>8095826323</text:p>
          </table:table-cell>
          <table:table-cell office:value-type="string" table:style-name="ce2">
            <text:p>PROLIMSR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2-12-13T00:00:00" table:style-name="ce3">
            <text:p>13/12/2022</text:p>
          </table:table-cell>
          <table:table-cell office:value-type="date" office:date-value="2021-12-13T00:00:00" table:style-name="ce3">
            <text:p>13/1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ORA DILOGAR, S.R.L.</text:p>
          </table:table-cell>
          <table:table-cell office:value-type="float" office:value="8297161908" table:style-name="ce2">
            <text:p>8297161908</text:p>
          </table:table-cell>
          <table:table-cell office:value-type="string" table:style-name="ce2">
            <text:p>RENEYDISGARCI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1-12-14T00:00:00" table:style-name="ce3">
            <text:p>14/1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RREIRA COMERCIAL, S.R.L.</text:p>
          </table:table-cell>
          <table:table-cell office:value-type="float" office:value="8095736361" table:style-name="ce2">
            <text:p>809573636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2-12-15T00:00:00" table:style-name="ce3">
            <text:p>15/12/2022</text:p>
          </table:table-cell>
          <table:table-cell office:value-type="date" office:date-value="2021-12-15T00:00:00" table:style-name="ce3">
            <text:p>15/1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PREMIUM TOMAYA, S.R.L.</text:p>
          </table:table-cell>
          <table:table-cell office:value-type="float" office:value="8099759936" table:style-name="ce2">
            <text:p>8099759936</text:p>
          </table:table-cell>
          <table:table-cell office:value-type="string" table:style-name="ce2">
            <text:p>AGUAPREMIUMRD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OSÚA</text:p>
          </table:table-cell>
          <table:table-cell office:value-type="string" table:style-name="ce2">
            <text:p>N/A</text:p>
          </table:table-cell>
          <table:table-cell office:value-type="date" office:date-value="2022-12-15T00:00:00" table:style-name="ce3">
            <text:p>15/12/2022</text:p>
          </table:table-cell>
          <table:table-cell office:value-type="date" office:date-value="2021-12-15T00:00:00" table:style-name="ce3">
            <text:p>15/1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ALASKA, S.A.</text:p>
          </table:table-cell>
          <table:table-cell office:value-type="float" office:value="8095474748" table:style-name="ce2">
            <text:p>8095474748</text:p>
          </table:table-cell>
          <table:table-cell office:value-type="string" table:style-name="ce2">
            <text:p>AJ@RIZEKABOGADOS.COM.DO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BAVARO</text:p>
          </table:table-cell>
          <table:table-cell office:value-type="date" office:date-value="2022-12-20T00:00:00" table:style-name="ce3">
            <text:p>20/12/2022</text:p>
          </table:table-cell>
          <table:table-cell office:value-type="date" office:date-value="2021-12-20T00:00:00" table:style-name="ce3">
            <text:p>20/1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BUTIDOS GARCIA SARITA, S.R.L.</text:p>
          </table:table-cell>
          <table:table-cell office:value-type="float" office:value="8094831112" table:style-name="ce2">
            <text:p>8094831112</text:p>
          </table:table-cell>
          <table:table-cell office:value-type="string" table:style-name="ce2">
            <text:p>MATADEROSAGAM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1-12-23T00:00:00" table:style-name="ce3">
            <text:p>23/1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TADERO GARCIA SARITA (SAGAMA), S.R.L.</text:p>
          </table:table-cell>
          <table:table-cell office:value-type="float" office:value="8094831112" table:style-name="ce2">
            <text:p>8094831112</text:p>
          </table:table-cell>
          <table:table-cell office:value-type="string" table:style-name="ce2">
            <text:p>MATADEROSAGAM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1-12-23T00:00:00" table:style-name="ce3">
            <text:p>23/1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CUBRIA, S.R.L.</text:p>
          </table:table-cell>
          <table:table-cell office:value-type="float" office:value="8098762915" table:style-name="ce2">
            <text:p>8098762915</text:p>
          </table:table-cell>
          <table:table-cell office:value-type="string" table:style-name="ce2">
            <text:p>PRODUCTOS@RECUBRIA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1-04T00:00:00" table:style-name="ce3">
            <text:p>4/1/2023</text:p>
          </table:table-cell>
          <table:table-cell office:value-type="date" office:date-value="2022-01-04T00:00:00" table:style-name="ce3">
            <text:p>4/1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LOS JOSE MERCEDES GIL - DISTRIUBIDORA DE QUESO MERCEDES</text:p>
          </table:table-cell>
          <table:table-cell office:value-type="float" office:value="8094649442" table:style-name="ce2">
            <text:p>8094649442</text:p>
          </table:table-cell>
          <table:table-cell office:value-type="string" table:style-name="ce2">
            <text:p>PROMERCEDESGI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N/A</text:p>
          </table:table-cell>
          <table:table-cell office:value-type="date" office:date-value="2023-01-05T00:00:00" table:style-name="ce3">
            <text:p>5/1/2023</text:p>
          </table:table-cell>
          <table:table-cell office:value-type="date" office:date-value="2022-01-05T00:00:00" table:style-name="ce3">
            <text:p>5/1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DUSTRIAS CAFETALERAS MELO INCAME, S.R.L.</text:p>
          </table:table-cell>
          <table:table-cell office:value-type="float" office:value="8098507403" table:style-name="ce2">
            <text:p>8098507403</text:p>
          </table:table-cell>
          <table:table-cell office:value-type="string" table:style-name="ce2">
            <text:p>INCAME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1-12T00:00:00" table:style-name="ce3">
            <text:p>12/1/2023</text:p>
          </table:table-cell>
          <table:table-cell office:value-type="date" office:date-value="2022-01-12T00:00:00" table:style-name="ce3">
            <text:p>12/1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DE VIDA SAN PIO, S.R.L.</text:p>
          </table:table-cell>
          <table:table-cell office:value-type="float" office:value="8298136227" table:style-name="ce2">
            <text:p>8298136227</text:p>
          </table:table-cell>
          <table:table-cell office:value-type="string" table:style-name="ce2">
            <text:p>AGUADEVIDASANPIO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1-13T00:00:00" table:style-name="ce3">
            <text:p>13/1/2023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ELENA INDUSTRIAL, S.R.L.</text:p>
          </table:table-cell>
          <table:table-cell office:value-type="float" office:value="8095602240" table:style-name="ce2">
            <text:p>8095602240</text:p>
          </table:table-cell>
          <table:table-cell office:value-type="string" table:style-name="ce2">
            <text:p>ACAMEJO@CHELENAINDUSTRIA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1-14T00:00:00" table:style-name="ce3">
            <text:p>14/1/2023</text:p>
          </table:table-cell>
          <table:table-cell office:value-type="date" office:date-value="2022-01-14T00:00:00" table:style-name="ce3">
            <text:p>14/1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TRICO DE LA PENINSULA, S.R.L.</text:p>
          </table:table-cell>
          <table:table-cell office:value-type="float" office:value="8298689794" table:style-name="ce2">
            <text:p>8298689794</text:p>
          </table:table-cell>
          <table:table-cell office:value-type="string" table:style-name="ce2">
            <text:p>BARTOLOMECALCAN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N/A</text:p>
          </table:table-cell>
          <table:table-cell office:value-type="date" office:date-value="2023-01-20T00:00:00" table:style-name="ce3">
            <text:p>20/1/2023</text:p>
          </table:table-cell>
          <table:table-cell office:value-type="date" office:date-value="2022-01-20T00:00:00" table:style-name="ce3">
            <text:p>20/1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ELCA, S.R.L.</text:p>
          </table:table-cell>
          <table:table-cell office:value-type="float" office:value="8498821202" table:style-name="ce2">
            <text:p>8498821202</text:p>
          </table:table-cell>
          <table:table-cell office:value-type="string" table:style-name="ce2">
            <text:p>ADELCA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1-31T00:00:00" table:style-name="ce3">
            <text:p>31/1/2023</text:p>
          </table:table-cell>
          <table:table-cell office:value-type="date" office:date-value="2022-01-31T00:00:00" table:style-name="ce3">
            <text:p>31/1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ICOCO, S.R.L.</text:p>
          </table:table-cell>
          <table:table-cell office:value-type="float" office:value="8095430717" table:style-name="ce2">
            <text:p>8095430717</text:p>
          </table:table-cell>
          <table:table-cell office:value-type="string" table:style-name="ce2">
            <text:p>DAVILADELEO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N/A</text:p>
          </table:table-cell>
          <table:table-cell office:value-type="date" office:date-value="2023-02-02T00:00:00" table:style-name="ce3">
            <text:p>2/2/2023</text:p>
          </table:table-cell>
          <table:table-cell office:value-type="date" office:date-value="2022-02-02T00:00:00" table:style-name="ce3">
            <text:p>2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LARIANT, S.R.L.</text:p>
          </table:table-cell>
          <table:table-cell office:value-type="float" office:value="8093810070" table:style-name="ce2">
            <text:p>8093810070</text:p>
          </table:table-cell>
          <table:table-cell office:value-type="string" table:style-name="ce2">
            <text:p>ADMINISTRACION@POLARIANT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2-02T00:00:00" table:style-name="ce3">
            <text:p>2/2/2023</text:p>
          </table:table-cell>
          <table:table-cell office:value-type="date" office:date-value="2022-02-02T00:00:00" table:style-name="ce3">
            <text:p>2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RIFICADORA DE AGUA VITAM APROBADA, S.R.L.</text:p>
          </table:table-cell>
          <table:table-cell office:value-type="float" office:value="8093191556" table:style-name="ce2">
            <text:p>8093191556</text:p>
          </table:table-cell>
          <table:table-cell office:value-type="string" table:style-name="ce2">
            <text:p>GENAROAMPAR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2-02T00:00:00" table:style-name="ce3">
            <text:p>2/2/2023</text:p>
          </table:table-cell>
          <table:table-cell office:value-type="date" office:date-value="2022-02-02T00:00:00" table:style-name="ce3">
            <text:p>2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RIFICADORA, ENVASADORA Y DISTRIBUIDORA DE AGUA VALLECAS, S.R.L.</text:p>
          </table:table-cell>
          <table:table-cell office:value-type="float" office:value="8092318243" table:style-name="ce2">
            <text:p>8092318243</text:p>
          </table:table-cell>
          <table:table-cell office:value-type="string" table:style-name="ce2">
            <text:p>JOANNAMAGINO00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2-02T00:00:00" table:style-name="ce3">
            <text:p>2/2/2023</text:p>
          </table:table-cell>
          <table:table-cell office:value-type="date" office:date-value="2022-02-02T00:00:00" table:style-name="ce3">
            <text:p>2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PELMIX, S.R.L.</text:p>
          </table:table-cell>
          <table:table-cell office:value-type="float" office:value="8095182194" table:style-name="ce2">
            <text:p>8095182194</text:p>
          </table:table-cell>
          <table:table-cell office:value-type="string" table:style-name="ce2">
            <text:p>PAULVALDEZ@PAPELMIX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2-02T00:00:00" table:style-name="ce3">
            <text:p>2/2/2023</text:p>
          </table:table-cell>
          <table:table-cell office:value-type="date" office:date-value="2022-02-02T00:00:00" table:style-name="ce3">
            <text:p>2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ALLIANCE, S.R.L.</text:p>
          </table:table-cell>
          <table:table-cell office:value-type="float" office:value="8097574581" table:style-name="ce2">
            <text:p>8097574581</text:p>
          </table:table-cell>
          <table:table-cell office:value-type="string" table:style-name="ce2">
            <text:p>THEALLIANCE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2-07T00:00:00" table:style-name="ce3">
            <text:p>7/2/2023</text:p>
          </table:table-cell>
          <table:table-cell office:value-type="date" office:date-value="2022-02-07T00:00:00" table:style-name="ce3">
            <text:p>7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VAL BBQ AND SNACK, S.R.L.</text:p>
          </table:table-cell>
          <table:table-cell office:value-type="float" office:value="8092415942" table:style-name="ce2">
            <text:p>8092415942</text:p>
          </table:table-cell>
          <table:table-cell office:value-type="string" table:style-name="ce2">
            <text:p>SWEETSBYMARIE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2-08T00:00:00" table:style-name="ce3">
            <text:p>8/2/2023</text:p>
          </table:table-cell>
          <table:table-cell office:value-type="date" office:date-value="2022-02-08T00:00:00" table:style-name="ce3">
            <text:p>8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CESADORA DE EMBUTIDOS BRIMAR, S.R.L.</text:p>
          </table:table-cell>
          <table:table-cell office:value-type="float" office:value="8498680393" table:style-name="ce2">
            <text:p>8498680393</text:p>
          </table:table-cell>
          <table:table-cell office:value-type="string" table:style-name="ce2">
            <text:p>INFO@BRIMARRD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N/A</text:p>
          </table:table-cell>
          <table:table-cell office:value-type="date" office:date-value="2023-02-08T00:00:00" table:style-name="ce3">
            <text:p>8/2/2023</text:p>
          </table:table-cell>
          <table:table-cell office:value-type="date" office:date-value="2022-02-08T00:00:00" table:style-name="ce3">
            <text:p>8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PLILAT, S.R.L.</text:p>
          </table:table-cell>
          <table:table-cell office:value-type="float" office:value="8092054782" table:style-name="ce2">
            <text:p>8092054782</text:p>
          </table:table-cell>
          <table:table-cell office:value-type="string" table:style-name="ce2">
            <text:p>SUPLILAT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2-10T00:00:00" table:style-name="ce3">
            <text:p>10/2/2023</text:p>
          </table:table-cell>
          <table:table-cell office:value-type="date" office:date-value="2022-02-10T00:00:00" table:style-name="ce3">
            <text:p>10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HIO ORGANICO, S.R.L.</text:p>
          </table:table-cell>
          <table:table-cell office:value-type="float" office:value="8097164422" table:style-name="ce2">
            <text:p>8097164422</text:p>
          </table:table-cell>
          <table:table-cell office:value-type="string" table:style-name="ce2">
            <text:p>BOHIOORGANIC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date" office:date-value="2023-02-11T00:00:00" table:style-name="ce3">
            <text:p>11/2/2023</text:p>
          </table:table-cell>
          <table:table-cell office:value-type="date" office:date-value="2022-02-11T00:00:00" table:style-name="ce3">
            <text:p>11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NGARDI, S.R.L.</text:p>
          </table:table-cell>
          <table:table-cell office:value-type="float" office:value="8492018793" table:style-name="ce2">
            <text:p>8492018793</text:p>
          </table:table-cell>
          <table:table-cell office:value-type="string" table:style-name="ce2">
            <text:p>VINGARDI.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UAYABO DULCE</text:p>
          </table:table-cell>
          <table:table-cell office:value-type="string" table:style-name="ce2">
            <text:p>N/A</text:p>
          </table:table-cell>
          <table:table-cell office:value-type="date" office:date-value="2023-02-11T00:00:00" table:style-name="ce3">
            <text:p>11/2/2023</text:p>
          </table:table-cell>
          <table:table-cell office:value-type="date" office:date-value="2022-02-11T00:00:00" table:style-name="ce3">
            <text:p>11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QUICIAS PORK AND BEER, S.R.L.</text:p>
          </table:table-cell>
          <table:table-cell office:value-type="float" office:value="8096098335" table:style-name="ce2">
            <text:p>8096098335</text:p>
          </table:table-cell>
          <table:table-cell office:value-type="string" table:style-name="ce2">
            <text:p>ELVIRA@PORKANDBEER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2-11T00:00:00" table:style-name="ce3">
            <text:p>11/2/2023</text:p>
          </table:table-cell>
          <table:table-cell office:value-type="date" office:date-value="2022-02-11T00:00:00" table:style-name="ce3">
            <text:p>11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HIONS TEXTIL GROUP FTG, S.R.L.</text:p>
          </table:table-cell>
          <table:table-cell office:value-type="float" office:value="8092753600" table:style-name="ce2">
            <text:p>8092753600</text:p>
          </table:table-cell>
          <table:table-cell office:value-type="string" table:style-name="ce2">
            <text:p>FASHIONTEXTI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2-11T00:00:00" table:style-name="ce3">
            <text:p>11/2/2023</text:p>
          </table:table-cell>
          <table:table-cell office:value-type="date" office:date-value="2022-02-11T00:00:00" table:style-name="ce3">
            <text:p>11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MIRNA TRINIDAD <text:s/>NINA CISNERO</text:p>
          </table:table-cell>
          <table:table-cell office:value-type="float" office:value="8493563830" table:style-name="ce2">
            <text:p>8493563830</text:p>
          </table:table-cell>
          <table:table-cell office:value-type="string" table:style-name="ce2">
            <text:p>NCRELACIONESPUBLICA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/A</text:p>
          </table:table-cell>
          <table:table-cell office:value-type="date" office:date-value="2023-02-15T00:00:00" table:style-name="ce3">
            <text:p>15/2/2023</text:p>
          </table:table-cell>
          <table:table-cell office:value-type="date" office:date-value="2022-02-15T00:00:00" table:style-name="ce3">
            <text:p>15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MART CAPILAR, S.R.L.</text:p>
          </table:table-cell>
          <table:table-cell office:value-type="float" office:value="8294606634" table:style-name="ce2">
            <text:p>8294606634</text:p>
          </table:table-cell>
          <table:table-cell office:value-type="string" table:style-name="ce2">
            <text:p>EDMARTCAPILAR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2-15T00:00:00" table:style-name="ce3">
            <text:p>15/2/2023</text:p>
          </table:table-cell>
          <table:table-cell office:value-type="date" office:date-value="2022-02-15T00:00:00" table:style-name="ce3">
            <text:p>15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UTAS Y PULPAS DEL CARIBE FRUPULCA, S.R.L.</text:p>
          </table:table-cell>
          <table:table-cell office:value-type="float" office:value="8097854039" table:style-name="ce2">
            <text:p>8097854039</text:p>
          </table:table-cell>
          <table:table-cell office:value-type="string" table:style-name="ce2">
            <text:p>INFO@FRUPULPA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N/A</text:p>
          </table:table-cell>
          <table:table-cell office:value-type="date" office:date-value="2023-02-15T00:00:00" table:style-name="ce3">
            <text:p>15/2/2023</text:p>
          </table:table-cell>
          <table:table-cell office:value-type="date" office:date-value="2022-02-15T00:00:00" table:style-name="ce3">
            <text:p>15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ABLE PASTELES EN HOJAS, S.R.L.</text:p>
          </table:table-cell>
          <table:table-cell office:value-type="float" office:value="8095299316" table:style-name="ce2">
            <text:p>8095299316</text:p>
          </table:table-cell>
          <table:table-cell office:value-type="string" table:style-name="ce2">
            <text:p>PASTELESAMABL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N/A</text:p>
          </table:table-cell>
          <table:table-cell office:value-type="date" office:date-value="2023-02-17T00:00:00" table:style-name="ce3">
            <text:p>17/2/2023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 GROUP, S.R.L.</text:p>
          </table:table-cell>
          <table:table-cell office:value-type="float" office:value="8095404519" table:style-name="ce2">
            <text:p>8095404519</text:p>
          </table:table-cell>
          <table:table-cell office:value-type="string" table:style-name="ce2">
            <text:p>MOGROUPD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N/A</text:p>
          </table:table-cell>
          <table:table-cell office:value-type="date" office:date-value="2023-02-18T00:00:00" table:style-name="ce3">
            <text:p>18/2/2023</text:p>
          </table:table-cell>
          <table:table-cell office:value-type="date" office:date-value="2022-02-18T00:00:00" table:style-name="ce3">
            <text:p>18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ÑANGÁ, S.R.L.</text:p>
          </table:table-cell>
          <table:table-cell office:value-type="float" office:value="8299091516" table:style-name="ce2">
            <text:p>8299091516</text:p>
          </table:table-cell>
          <table:table-cell office:value-type="string" table:style-name="ce2">
            <text:p>BISMARCK070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2-18T00:00:00" table:style-name="ce3">
            <text:p>18/2/2023</text:p>
          </table:table-cell>
          <table:table-cell office:value-type="date" office:date-value="2022-02-18T00:00:00" table:style-name="ce3">
            <text:p>18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ROPECUARIA JOPE, S.R.L.</text:p>
          </table:table-cell>
          <table:table-cell office:value-type="float" office:value="8097539842" table:style-name="ce2">
            <text:p>8097539842</text:p>
          </table:table-cell>
          <table:table-cell office:value-type="string" table:style-name="ce2">
            <text:p>JOPESR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N/A</text:p>
          </table:table-cell>
          <table:table-cell office:value-type="date" office:date-value="2023-02-18T00:00:00" table:style-name="ce3">
            <text:p>18/2/2023</text:p>
          </table:table-cell>
          <table:table-cell office:value-type="date" office:date-value="2022-02-18T00:00:00" table:style-name="ce3">
            <text:p>18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PLIDORA DE CARNES R. CACERES, S.R.L.</text:p>
          </table:table-cell>
          <table:table-cell office:value-type="float" office:value="8099214696" table:style-name="ce2">
            <text:p>8099214696</text:p>
          </table:table-cell>
          <table:table-cell office:value-type="string" table:style-name="ce2">
            <text:p>ROGELIOCACERES290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N/A</text:p>
          </table:table-cell>
          <table:table-cell office:value-type="date" office:date-value="2023-02-18T00:00:00" table:style-name="ce3">
            <text:p>18/2/2023</text:p>
          </table:table-cell>
          <table:table-cell office:value-type="date" office:date-value="2022-02-18T00:00:00" table:style-name="ce3">
            <text:p>18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YNYUX MULTISERVICES, S.R.L.</text:p>
          </table:table-cell>
          <table:table-cell office:value-type="float" office:value="8498823213" table:style-name="ce2">
            <text:p>8498823213</text:p>
          </table:table-cell>
          <table:table-cell office:value-type="string" table:style-name="ce2">
            <text:p>KATKOURT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IGUA</text:p>
          </table:table-cell>
          <table:table-cell office:value-type="string" table:style-name="ce2">
            <text:p>N/A</text:p>
          </table:table-cell>
          <table:table-cell office:value-type="date" office:date-value="2023-02-21T00:00:00" table:style-name="ce3">
            <text:p>21/2/2023</text:p>
          </table:table-cell>
          <table:table-cell office:value-type="date" office:date-value="2022-02-21T00:00:00" table:style-name="ce3">
            <text:p>21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 SOLE MIO, S.R.L.</text:p>
          </table:table-cell>
          <table:table-cell office:value-type="float" office:value="8296853720" table:style-name="ce2">
            <text:p>8296853720</text:p>
          </table:table-cell>
          <table:table-cell office:value-type="string" table:style-name="ce2">
            <text:p>BERNARDOGALAN0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ÁNCHEZ</text:p>
          </table:table-cell>
          <table:table-cell office:value-type="string" table:style-name="ce2">
            <text:p>N/A</text:p>
          </table:table-cell>
          <table:table-cell office:value-type="date" office:date-value="2023-02-22T00:00:00" table:style-name="ce3">
            <text:p>22/2/2023</text:p>
          </table:table-cell>
          <table:table-cell office:value-type="date" office:date-value="2022-02-22T00:00:00" table:style-name="ce3">
            <text:p>22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GELADOS EXPRESS AH, S.R.L.</text:p>
          </table:table-cell>
          <table:table-cell office:value-type="float" office:value="8097360601" table:style-name="ce2">
            <text:p>8097360601</text:p>
          </table:table-cell>
          <table:table-cell office:value-type="string" table:style-name="ce2">
            <text:p>GERENCIA@CONGELADOSEXPRESS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2-22T00:00:00" table:style-name="ce3">
            <text:p>22/2/2023</text:p>
          </table:table-cell>
          <table:table-cell office:value-type="date" office:date-value="2022-02-22T00:00:00" table:style-name="ce3">
            <text:p>22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BORATORIO MIELICY, S.R.L.</text:p>
          </table:table-cell>
          <table:table-cell office:value-type="float" office:value="8094793939" table:style-name="ce2">
            <text:p>8094793939</text:p>
          </table:table-cell>
          <table:table-cell office:value-type="string" table:style-name="ce2">
            <text:p>MELIZABETHBUSINESS.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date" office:date-value="2023-02-25T00:00:00" table:style-name="ce3">
            <text:p>25/2/2023</text:p>
          </table:table-cell>
          <table:table-cell office:value-type="date" office:date-value="2022-02-25T00:00:00" table:style-name="ce3">
            <text:p>25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IKA VALENTINA TORRES, S.R.L.</text:p>
          </table:table-cell>
          <table:table-cell office:value-type="float" office:value="8295444785" table:style-name="ce2">
            <text:p>8295444785</text:p>
          </table:table-cell>
          <table:table-cell office:value-type="string" table:style-name="ce2">
            <text:p>LACOCINADEHERIKA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2-25T00:00:00" table:style-name="ce3">
            <text:p>25/2/2023</text:p>
          </table:table-cell>
          <table:table-cell office:value-type="date" office:date-value="2022-02-25T00:00:00" table:style-name="ce3">
            <text:p>25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CINA MANA DEL CIELO (COMACI), S.R.L.</text:p>
          </table:table-cell>
          <table:table-cell office:value-type="float" office:value="8095913866" table:style-name="ce2">
            <text:p>8095913866</text:p>
          </table:table-cell>
          <table:table-cell office:value-type="string" table:style-name="ce2">
            <text:p>COMACI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2-28T00:00:00" table:style-name="ce3">
            <text:p>28/2/2023</text:p>
          </table:table-cell>
          <table:table-cell office:value-type="date" office:date-value="2022-02-28T00:00:00" table:style-name="ce3">
            <text:p>28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RIBALSA GROUP, S.R.L.</text:p>
          </table:table-cell>
          <table:table-cell office:value-type="float" office:value="8295460284" table:style-name="ce2">
            <text:p>8295460284</text:p>
          </table:table-cell>
          <table:table-cell office:value-type="string" table:style-name="ce2">
            <text:p>GARIBALSA.GROUP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2-28T00:00:00" table:style-name="ce3">
            <text:p>28/2/2023</text:p>
          </table:table-cell>
          <table:table-cell office:value-type="date" office:date-value="2022-02-28T00:00:00" table:style-name="ce3">
            <text:p>28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RRO PICHAO, S.R.L.</text:p>
          </table:table-cell>
          <table:table-cell office:value-type="float" office:value="8295460284" table:style-name="ce2">
            <text:p>8295460284</text:p>
          </table:table-cell>
          <table:table-cell office:value-type="string" table:style-name="ce2">
            <text:p>JARROPICHAOGROUP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2-28T00:00:00" table:style-name="ce3">
            <text:p>28/2/2023</text:p>
          </table:table-cell>
          <table:table-cell office:value-type="date" office:date-value="2022-02-28T00:00:00" table:style-name="ce3">
            <text:p>28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RIANA GEOVANNIS DE LA ALT. MENDEZ HERASME</text:p>
          </table:table-cell>
          <table:table-cell office:value-type="float" office:value="8295337758" table:style-name="ce2">
            <text:p>8295337758</text:p>
          </table:table-cell>
          <table:table-cell office:value-type="string" table:style-name="ce2">
            <text:p>MENDEZADRI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2-28T00:00:00" table:style-name="ce3">
            <text:p>28/2/2023</text:p>
          </table:table-cell>
          <table:table-cell office:value-type="date" office:date-value="2022-02-28T00:00:00" table:style-name="ce3">
            <text:p>28/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MAO COCINA GOURMET, S.R.L.</text:p>
          </table:table-cell>
          <table:table-cell office:value-type="float" office:value="8097390048" table:style-name="ce2">
            <text:p>8097390048</text:p>
          </table:table-cell>
          <table:table-cell office:value-type="string" table:style-name="ce2">
            <text:p>RGARCIATHOMA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OSÚA</text:p>
          </table:table-cell>
          <table:table-cell office:value-type="string" table:style-name="ce2">
            <text:p>N/A</text:p>
          </table:table-cell>
          <table:table-cell office:value-type="date" office:date-value="2023-03-01T00:00:00" table:style-name="ce3">
            <text:p>1/3/2023</text:p>
          </table:table-cell>
          <table:table-cell office:value-type="date" office:date-value="2022-03-01T00:00:00" table:style-name="ce3">
            <text:p>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INMACULADA MENA DE GARCIA</text:p>
          </table:table-cell>
          <table:table-cell office:value-type="float" office:value="8298528476" table:style-name="ce2">
            <text:p>8298528476</text:p>
          </table:table-cell>
          <table:table-cell office:value-type="string" table:style-name="ce2">
            <text:p>BELSAPELIBRE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N/A</text:p>
          </table:table-cell>
          <table:table-cell office:value-type="date" office:date-value="2023-03-01T00:00:00" table:style-name="ce3">
            <text:p>1/3/2023</text:p>
          </table:table-cell>
          <table:table-cell office:value-type="date" office:date-value="2022-03-01T00:00:00" table:style-name="ce3">
            <text:p>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CERO Y CORTE, S.R.L.</text:p>
          </table:table-cell>
          <table:table-cell office:value-type="float" office:value="8099217087" table:style-name="ce2">
            <text:p>8099217087</text:p>
          </table:table-cell>
          <table:table-cell office:value-type="string" table:style-name="ce2">
            <text:p>ACEROCORTEINDUSTRIA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date" office:date-value="2023-03-01T00:00:00" table:style-name="ce3">
            <text:p>1/3/2023</text:p>
          </table:table-cell>
          <table:table-cell office:value-type="date" office:date-value="2022-03-01T00:00:00" table:style-name="ce3">
            <text:p>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BORATORIOS RYSELL, S.R.L.</text:p>
          </table:table-cell>
          <table:table-cell office:value-type="float" office:value="8095692111" table:style-name="ce2">
            <text:p>8095692111</text:p>
          </table:table-cell>
          <table:table-cell office:value-type="string" table:style-name="ce2">
            <text:p>REYES@RYSEL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02T00:00:00" table:style-name="ce3">
            <text:p>2/3/2023</text:p>
          </table:table-cell>
          <table:table-cell office:value-type="date" office:date-value="2022-03-02T00:00:00" table:style-name="ce3">
            <text:p>2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RASUPLY, S.R.L.</text:p>
          </table:table-cell>
          <table:table-cell office:value-type="float" office:value="8298575310" table:style-name="ce2">
            <text:p>8298575310</text:p>
          </table:table-cell>
          <table:table-cell office:value-type="string" table:style-name="ce2">
            <text:p>LICJDELACRU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3-03T00:00:00" table:style-name="ce3">
            <text:p>3/3/2023</text:p>
          </table:table-cell>
          <table:table-cell office:value-type="date" office:date-value="2022-03-03T00:00:00" table:style-name="ce3">
            <text:p>3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URRITURE IOE FAST FOOD, S.R.L.</text:p>
          </table:table-cell>
          <table:table-cell office:value-type="float" office:value="8492751319" table:style-name="ce2">
            <text:p>8492751319</text:p>
          </table:table-cell>
          <table:table-cell office:value-type="string" table:style-name="ce2">
            <text:p>VICTORJC031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3-03T00:00:00" table:style-name="ce3">
            <text:p>3/3/2023</text:p>
          </table:table-cell>
          <table:table-cell office:value-type="date" office:date-value="2022-03-03T00:00:00" table:style-name="ce3">
            <text:p>3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YSI MARISOL MARTINEZ GUZMAN</text:p>
          </table:table-cell>
          <table:table-cell office:value-type="float" office:value="8297444073" table:style-name="ce2">
            <text:p>8297444073</text:p>
          </table:table-cell>
          <table:table-cell office:value-type="string" table:style-name="ce2">
            <text:p>CONSULTORES_JURIDIC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N/A</text:p>
          </table:table-cell>
          <table:table-cell office:value-type="date" office:date-value="2023-03-03T00:00:00" table:style-name="ce3">
            <text:p>3/3/2023</text:p>
          </table:table-cell>
          <table:table-cell office:value-type="date" office:date-value="2022-03-03T00:00:00" table:style-name="ce3">
            <text:p>3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ILOS Y MADERAS RUBIO FERNANDEZ, S.R.L.</text:p>
          </table:table-cell>
          <table:table-cell office:value-type="float" office:value="8097367223" table:style-name="ce2">
            <text:p>8097367223</text:p>
          </table:table-cell>
          <table:table-cell office:value-type="string" table:style-name="ce2">
            <text:p>ESTILOSYMADERASRUBIOFERNANDE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3-03T00:00:00" table:style-name="ce3">
            <text:p>3/3/2023</text:p>
          </table:table-cell>
          <table:table-cell office:value-type="date" office:date-value="2022-03-03T00:00:00" table:style-name="ce3">
            <text:p>3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ROSA SANDOVAL RODRIGUEZ</text:p>
          </table:table-cell>
          <table:table-cell office:value-type="float" office:value="8297717847" table:style-name="ce2">
            <text:p>8297717847</text:p>
          </table:table-cell>
          <table:table-cell office:value-type="string" table:style-name="ce2">
            <text:p>CONSULTORES_JURIDICO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N/A</text:p>
          </table:table-cell>
          <table:table-cell office:value-type="date" office:date-value="2023-03-04T00:00:00" table:style-name="ce3">
            <text:p>4/3/2023</text:p>
          </table:table-cell>
          <table:table-cell office:value-type="date" office:date-value="2022-03-04T00:00:00" table:style-name="ce3">
            <text:p>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A ALTAGRACIA SANCHEZ CUSTODIO</text:p>
          </table:table-cell>
          <table:table-cell office:value-type="float" office:value="8093842356" table:style-name="ce2">
            <text:p>8093842356</text:p>
          </table:table-cell>
          <table:table-cell office:value-type="string" table:style-name="ce2">
            <text:p>RAMSANCHEZ2000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3-04T00:00:00" table:style-name="ce3">
            <text:p>4/3/2023</text:p>
          </table:table-cell>
          <table:table-cell office:value-type="date" office:date-value="2022-03-04T00:00:00" table:style-name="ce3">
            <text:p>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TIDENT SUPPLY, S.R.L.</text:p>
          </table:table-cell>
          <table:table-cell office:value-type="float" office:value="8294437605" table:style-name="ce2">
            <text:p>8294437605</text:p>
          </table:table-cell>
          <table:table-cell office:value-type="string" table:style-name="ce2">
            <text:p>MAXTIDENTSUPPLY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/A</text:p>
          </table:table-cell>
          <table:table-cell office:value-type="date" office:date-value="2023-03-04T00:00:00" table:style-name="ce3">
            <text:p>4/3/2023</text:p>
          </table:table-cell>
          <table:table-cell office:value-type="date" office:date-value="2022-03-04T00:00:00" table:style-name="ce3">
            <text:p>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N MORALES, S.R.L.</text:p>
          </table:table-cell>
          <table:table-cell office:value-type="float" office:value="8094718932" table:style-name="ce2">
            <text:p>8094718932</text:p>
          </table:table-cell>
          <table:table-cell office:value-type="string" table:style-name="ce2">
            <text:p>DCOLONMAURI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3-04T00:00:00" table:style-name="ce3">
            <text:p>4/3/2023</text:p>
          </table:table-cell>
          <table:table-cell office:value-type="date" office:date-value="2022-03-04T00:00:00" table:style-name="ce3">
            <text:p>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USTO ANTONIO ARIAS SANCHEZ</text:p>
          </table:table-cell>
          <table:table-cell office:value-type="float" office:value="8099715659" table:style-name="ce2">
            <text:p>8099715659</text:p>
          </table:table-cell>
          <table:table-cell office:value-type="string" table:style-name="ce2">
            <text:p>TONYARIAS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3-04T00:00:00" table:style-name="ce3">
            <text:p>4/3/2023</text:p>
          </table:table-cell>
          <table:table-cell office:value-type="date" office:date-value="2022-03-04T00:00:00" table:style-name="ce3">
            <text:p>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EMWISHI, S.R.L.</text:p>
          </table:table-cell>
          <table:table-cell office:value-type="float" office:value="8098758398" table:style-name="ce2">
            <text:p>8098758398</text:p>
          </table:table-cell>
          <table:table-cell office:value-type="string" table:style-name="ce2">
            <text:p>COEMWISHI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3-04T00:00:00" table:style-name="ce3">
            <text:p>4/3/2023</text:p>
          </table:table-cell>
          <table:table-cell office:value-type="date" office:date-value="2022-03-04T00:00:00" table:style-name="ce3">
            <text:p>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CRETO DEL PALADAR, S.R.L.</text:p>
          </table:table-cell>
          <table:table-cell office:value-type="float" office:value="8099969987" table:style-name="ce2">
            <text:p>8099969987</text:p>
          </table:table-cell>
          <table:table-cell office:value-type="string" table:style-name="ce2">
            <text:p>SECRETODELPALADA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3-04T00:00:00" table:style-name="ce3">
            <text:p>4/3/2023</text:p>
          </table:table-cell>
          <table:table-cell office:value-type="date" office:date-value="2022-03-04T00:00:00" table:style-name="ce3">
            <text:p>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CINA CREATIVA DON AMADO, COCIDON, S.R.L.</text:p>
          </table:table-cell>
          <table:table-cell office:value-type="float" office:value="8097390048" table:style-name="ce2">
            <text:p>8097390048</text:p>
          </table:table-cell>
          <table:table-cell office:value-type="string" table:style-name="ce2">
            <text:p>COCIDONRD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OSÚA</text:p>
          </table:table-cell>
          <table:table-cell office:value-type="string" table:style-name="ce2">
            <text:p>N/A</text:p>
          </table:table-cell>
          <table:table-cell office:value-type="date" office:date-value="2023-03-04T00:00:00" table:style-name="ce3">
            <text:p>4/3/2023</text:p>
          </table:table-cell>
          <table:table-cell office:value-type="date" office:date-value="2022-03-04T00:00:00" table:style-name="ce3">
            <text:p>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RCIA SUPER MAX, S.R.L.</text:p>
          </table:table-cell>
          <table:table-cell office:value-type="float" office:value="8097390003" table:style-name="ce2">
            <text:p>8097390003</text:p>
          </table:table-cell>
          <table:table-cell office:value-type="string" table:style-name="ce2">
            <text:p>RGARCIATHOMA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OSÚA</text:p>
          </table:table-cell>
          <table:table-cell office:value-type="string" table:style-name="ce2">
            <text:p>N/A</text:p>
          </table:table-cell>
          <table:table-cell office:value-type="date" office:date-value="2023-03-04T00:00:00" table:style-name="ce3">
            <text:p>4/3/2023</text:p>
          </table:table-cell>
          <table:table-cell office:value-type="date" office:date-value="2022-03-04T00:00:00" table:style-name="ce3">
            <text:p>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IFEL MEDINA FELIZ</text:p>
          </table:table-cell>
          <table:table-cell office:value-type="float" office:value="8094946453" table:style-name="ce2">
            <text:p>8094946453</text:p>
          </table:table-cell>
          <table:table-cell office:value-type="string" table:style-name="ce2">
            <text:p>MEDINAGAS01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3-08T00:00:00" table:style-name="ce3">
            <text:p>8/3/2023</text:p>
          </table:table-cell>
          <table:table-cell office:value-type="date" office:date-value="2022-03-08T00:00:00" table:style-name="ce3">
            <text:p>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TICIPADORA SOLMAX, S.R.L.</text:p>
          </table:table-cell>
          <table:table-cell office:value-type="float" office:value="8293442523" table:style-name="ce2">
            <text:p>8293442523</text:p>
          </table:table-cell>
          <table:table-cell office:value-type="string" table:style-name="ce2">
            <text:p>LICJDELACRU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SPAILLAT, MOCA</text:p>
          </table:table-cell>
          <table:table-cell office:value-type="string" table:style-name="ce2">
            <text:p>N/A</text:p>
          </table:table-cell>
          <table:table-cell office:value-type="date" office:date-value="2023-03-08T00:00:00" table:style-name="ce3">
            <text:p>8/3/2023</text:p>
          </table:table-cell>
          <table:table-cell office:value-type="date" office:date-value="2022-03-08T00:00:00" table:style-name="ce3">
            <text:p>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CIOS VERAS, MENDOZA &amp; MUÑOZ, VMM, S.R.L.</text:p>
          </table:table-cell>
          <table:table-cell office:value-type="float" office:value="8295564563" table:style-name="ce2">
            <text:p>8295564563</text:p>
          </table:table-cell>
          <table:table-cell office:value-type="string" table:style-name="ce2">
            <text:p>KILVIO0329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3-08T00:00:00" table:style-name="ce3">
            <text:p>8/3/2023</text:p>
          </table:table-cell>
          <table:table-cell office:value-type="date" office:date-value="2022-03-08T00:00:00" table:style-name="ce3">
            <text:p>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LING LEONARDO RODRIGUEZ SANCHEZ</text:p>
          </table:table-cell>
          <table:table-cell office:value-type="float" office:value="8093537242" table:style-name="ce2">
            <text:p>8093537242</text:p>
          </table:table-cell>
          <table:table-cell office:value-type="string" table:style-name="ce2">
            <text:p>LACOCINADEHERLING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3-08T00:00:00" table:style-name="ce3">
            <text:p>8/3/2023</text:p>
          </table:table-cell>
          <table:table-cell office:value-type="date" office:date-value="2022-03-08T00:00:00" table:style-name="ce3">
            <text:p>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IRO ERNESTO ROSADO MENDEZ</text:p>
          </table:table-cell>
          <table:table-cell office:value-type="float" office:value="8099642581" table:style-name="ce2">
            <text:p>8099642581</text:p>
          </table:table-cell>
          <table:table-cell office:value-type="string" table:style-name="ce2">
            <text:p>JAIROROSADO3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N/A</text:p>
          </table:table-cell>
          <table:table-cell office:value-type="date" office:date-value="2023-03-08T00:00:00" table:style-name="ce3">
            <text:p>8/3/2023</text:p>
          </table:table-cell>
          <table:table-cell office:value-type="date" office:date-value="2022-03-08T00:00:00" table:style-name="ce3">
            <text:p>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LORENTINO ROSADO CUEVAS</text:p>
          </table:table-cell>
          <table:table-cell office:value-type="float" office:value="8099642581" table:style-name="ce2">
            <text:p>8099642581</text:p>
          </table:table-cell>
          <table:table-cell office:value-type="string" table:style-name="ce2">
            <text:p>JAIRROSADO3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N/A</text:p>
          </table:table-cell>
          <table:table-cell office:value-type="date" office:date-value="2023-03-08T00:00:00" table:style-name="ce3">
            <text:p>8/3/2023</text:p>
          </table:table-cell>
          <table:table-cell office:value-type="date" office:date-value="2022-03-08T00:00:00" table:style-name="ce3">
            <text:p>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LCROSA FOOD SERVICES, EIRL</text:p>
          </table:table-cell>
          <table:table-cell office:value-type="float" office:value="8092885790" table:style-name="ce2">
            <text:p>8092885790</text:p>
          </table:table-cell>
          <table:table-cell office:value-type="string" table:style-name="ce2">
            <text:p>CONSULTORES_JURIDIC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3-08T00:00:00" table:style-name="ce3">
            <text:p>8/3/2023</text:p>
          </table:table-cell>
          <table:table-cell office:value-type="date" office:date-value="2022-03-08T00:00:00" table:style-name="ce3">
            <text:p>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CENCIO GOURMET, S.R.L.</text:p>
          </table:table-cell>
          <table:table-cell office:value-type="float" office:value="8097827470" table:style-name="ce2">
            <text:p>8097827470</text:p>
          </table:table-cell>
          <table:table-cell office:value-type="string" table:style-name="ce2">
            <text:p>DICENCIOGOURMET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3-08T00:00:00" table:style-name="ce3">
            <text:p>8/3/2023</text:p>
          </table:table-cell>
          <table:table-cell office:value-type="date" office:date-value="2022-03-08T00:00:00" table:style-name="ce3">
            <text:p>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STROGASTOS, S.R.L.</text:p>
          </table:table-cell>
          <table:table-cell office:value-type="float" office:value="8098828402" table:style-name="ce2">
            <text:p>8098828402</text:p>
          </table:table-cell>
          <table:table-cell office:value-type="string" table:style-name="ce2">
            <text:p>TAVERASMADE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3-08T00:00:00" table:style-name="ce3">
            <text:p>8/3/2023</text:p>
          </table:table-cell>
          <table:table-cell office:value-type="date" office:date-value="2022-03-08T00:00:00" table:style-name="ce3">
            <text:p>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CE FIORY GOURMET RD, S.R.L.</text:p>
          </table:table-cell>
          <table:table-cell office:value-type="float" office:value="8094600074" table:style-name="ce2">
            <text:p>8094600074</text:p>
          </table:table-cell>
          <table:table-cell office:value-type="string" table:style-name="ce2">
            <text:p>DOLCEFIORY_RD@OUTLOO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3-08T00:00:00" table:style-name="ce3">
            <text:p>8/3/2023</text:p>
          </table:table-cell>
          <table:table-cell office:value-type="date" office:date-value="2022-03-08T00:00:00" table:style-name="ce3">
            <text:p>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PEP, S.R.L.</text:p>
          </table:table-cell>
          <table:table-cell office:value-type="float" office:value="8098472229" table:style-name="ce2">
            <text:p>8098472229</text:p>
          </table:table-cell>
          <table:table-cell office:value-type="string" table:style-name="ce2">
            <text:p>FERNAND_21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3-08T00:00:00" table:style-name="ce3">
            <text:p>8/3/2023</text:p>
          </table:table-cell>
          <table:table-cell office:value-type="date" office:date-value="2022-03-08T00:00:00" table:style-name="ce3">
            <text:p>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COCINA DE ARYS, S.R.L.</text:p>
          </table:table-cell>
          <table:table-cell office:value-type="float" office:value="8296615087" table:style-name="ce2">
            <text:p>8296615087</text:p>
          </table:table-cell>
          <table:table-cell office:value-type="string" table:style-name="ce2">
            <text:p>ARISLEYDA206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3-08T00:00:00" table:style-name="ce3">
            <text:p>8/3/2023</text:p>
          </table:table-cell>
          <table:table-cell office:value-type="date" office:date-value="2022-03-08T00:00:00" table:style-name="ce3">
            <text:p>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WIN MANUEL DIAZ MATEO</text:p>
          </table:table-cell>
          <table:table-cell office:value-type="float" office:value="8095967481" table:style-name="ce2">
            <text:p>8095967481</text:p>
          </table:table-cell>
          <table:table-cell office:value-type="string" table:style-name="ce2">
            <text:p>ALMUERZO.VENTA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3-08T00:00:00" table:style-name="ce3">
            <text:p>8/3/2023</text:p>
          </table:table-cell>
          <table:table-cell office:value-type="date" office:date-value="2022-03-08T00:00:00" table:style-name="ce3">
            <text:p>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AUMI, S.R.L.</text:p>
          </table:table-cell>
          <table:table-cell office:value-type="float" office:value="8299930800" table:style-name="ce2">
            <text:p>8299930800</text:p>
          </table:table-cell>
          <table:table-cell office:value-type="string" table:style-name="ce2">
            <text:p>BRAUMIG@HOTMAIL.COM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08T00:00:00" table:style-name="ce3">
            <text:p>8/3/2023</text:p>
          </table:table-cell>
          <table:table-cell office:value-type="date" office:date-value="2022-03-08T00:00:00" table:style-name="ce3">
            <text:p>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ADAN &amp; COMPAÑIA, S.A.</text:p>
          </table:table-cell>
          <table:table-cell office:value-type="float" office:value="8096851775" table:style-name="ce2">
            <text:p>8096851775</text:p>
          </table:table-cell>
          <table:table-cell office:value-type="string" table:style-name="ce2">
            <text:p>INFO@MAGADAN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08T00:00:00" table:style-name="ce3">
            <text:p>8/3/2023</text:p>
          </table:table-cell>
          <table:table-cell office:value-type="date" office:date-value="2022-03-08T00:00:00" table:style-name="ce3">
            <text:p>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ALCOFER, S.R.L.</text:p>
          </table:table-cell>
          <table:table-cell office:value-type="float" office:value="8097292992" table:style-name="ce2">
            <text:p>8097292992</text:p>
          </table:table-cell>
          <table:table-cell office:value-type="string" table:style-name="ce2">
            <text:p>JHARLEM@HOTMAIL.COM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ALTO DE POPOPA</text:p>
          </table:table-cell>
          <table:table-cell office:value-type="date" office:date-value="2023-03-09T00:00:00" table:style-name="ce3">
            <text:p>9/3/2023</text:p>
          </table:table-cell>
          <table:table-cell office:value-type="date" office:date-value="2022-03-09T00:00:00" table:style-name="ce3">
            <text:p>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ICAFÉ, S.R.L.</text:p>
          </table:table-cell>
          <table:table-cell office:value-type="float" office:value="8095245729" table:style-name="ce2">
            <text:p>8095245729</text:p>
          </table:table-cell>
          <table:table-cell office:value-type="string" table:style-name="ce2">
            <text:p>ENVERONELIO0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3-09T00:00:00" table:style-name="ce3">
            <text:p>9/3/2023</text:p>
          </table:table-cell>
          <table:table-cell office:value-type="date" office:date-value="2022-03-09T00:00:00" table:style-name="ce3">
            <text:p>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 SAZON DE MAMA TINGO, S.R.L.</text:p>
          </table:table-cell>
          <table:table-cell office:value-type="float" office:value="8299900742" table:style-name="ce2">
            <text:p>8299900742</text:p>
          </table:table-cell>
          <table:table-cell office:value-type="string" table:style-name="ce2">
            <text:p>ELSAZONDEMAMATING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N/A</text:p>
          </table:table-cell>
          <table:table-cell office:value-type="date" office:date-value="2023-03-09T00:00:00" table:style-name="ce3">
            <text:p>9/3/2023</text:p>
          </table:table-cell>
          <table:table-cell office:value-type="date" office:date-value="2022-03-09T00:00:00" table:style-name="ce3">
            <text:p>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ETTY ROSA CANDELARIO</text:p>
          </table:table-cell>
          <table:table-cell office:value-type="float" office:value="8098078478" table:style-name="ce2">
            <text:p>8098078478</text:p>
          </table:table-cell>
          <table:table-cell office:value-type="string" table:style-name="ce2">
            <text:p>ABUELTAKROS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09T00:00:00" table:style-name="ce3">
            <text:p>9/3/2023</text:p>
          </table:table-cell>
          <table:table-cell office:value-type="date" office:date-value="2022-03-09T00:00:00" table:style-name="ce3">
            <text:p>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DULAR JPBORGES, S.R.L.</text:p>
          </table:table-cell>
          <table:table-cell office:value-type="float" office:value="8293433614" table:style-name="ce2">
            <text:p>8293433614</text:p>
          </table:table-cell>
          <table:table-cell office:value-type="string" table:style-name="ce2">
            <text:p>ELECTRONICO_MODULARJPBORGES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09T00:00:00" table:style-name="ce3">
            <text:p>9/3/2023</text:p>
          </table:table-cell>
          <table:table-cell office:value-type="date" office:date-value="2022-03-09T00:00:00" table:style-name="ce3">
            <text:p>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LYN TORRES GUZMÁN</text:p>
          </table:table-cell>
          <table:table-cell office:value-type="float" office:value="8093095754" table:style-name="ce2">
            <text:p>8093095754</text:p>
          </table:table-cell>
          <table:table-cell office:value-type="string" table:style-name="ce2">
            <text:p>JOSELYN_TORRES71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3-09T00:00:00" table:style-name="ce3">
            <text:p>9/3/2023</text:p>
          </table:table-cell>
          <table:table-cell office:value-type="date" office:date-value="2022-03-09T00:00:00" table:style-name="ce3">
            <text:p>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JT GOURMET, S.R.L.</text:p>
          </table:table-cell>
          <table:table-cell office:value-type="float" office:value="8097411435" table:style-name="ce2">
            <text:p>8097411435</text:p>
          </table:table-cell>
          <table:table-cell office:value-type="string" table:style-name="ce2">
            <text:p>PATRICIAJIMENEZTORRES2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3-09T00:00:00" table:style-name="ce3">
            <text:p>9/3/2023</text:p>
          </table:table-cell>
          <table:table-cell office:value-type="date" office:date-value="2022-03-09T00:00:00" table:style-name="ce3">
            <text:p>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LBERTO GARCIA GUZMAN</text:p>
          </table:table-cell>
          <table:table-cell office:value-type="float" office:value="8493435971" table:style-name="ce2">
            <text:p>849343597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3-10T00:00:00" table:style-name="ce3">
            <text:p>10/3/2023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SEDAH, S.R.L.</text:p>
          </table:table-cell>
          <table:table-cell office:value-type="float" office:value="8096615530" table:style-name="ce2">
            <text:p>8096615530</text:p>
          </table:table-cell>
          <table:table-cell office:value-type="string" table:style-name="ce2">
            <text:p>COMERCIALMASEDAH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N/A</text:p>
          </table:table-cell>
          <table:table-cell office:value-type="date" office:date-value="2023-03-10T00:00:00" table:style-name="ce3">
            <text:p>10/3/2023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NANO GOURMET, S.R.L.</text:p>
          </table:table-cell>
          <table:table-cell office:value-type="float" office:value="8094670545" table:style-name="ce2">
            <text:p>8094670545</text:p>
          </table:table-cell>
          <table:table-cell office:value-type="string" table:style-name="ce2">
            <text:p>YONANIGOURMET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N/A</text:p>
          </table:table-cell>
          <table:table-cell office:value-type="date" office:date-value="2023-03-10T00:00:00" table:style-name="ce3">
            <text:p>10/3/2023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ETTE DEL CARMEN ESTRELLA NUÑEZ</text:p>
          </table:table-cell>
          <table:table-cell office:value-type="float" office:value="8292943106" table:style-name="ce2">
            <text:p>8292943106</text:p>
          </table:table-cell>
          <table:table-cell office:value-type="string" table:style-name="ce2">
            <text:p>LISSETTE_ESTRELL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N/A</text:p>
          </table:table-cell>
          <table:table-cell office:value-type="date" office:date-value="2023-03-10T00:00:00" table:style-name="ce3">
            <text:p>10/3/2023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NTIAGO GONZALEZ ADAMES</text:p>
          </table:table-cell>
          <table:table-cell office:value-type="float" office:value="8299834658" table:style-name="ce2">
            <text:p>8299834658</text:p>
          </table:table-cell>
          <table:table-cell office:value-type="string" table:style-name="ce2">
            <text:p>COMEDORLOSTONINO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N/A</text:p>
          </table:table-cell>
          <table:table-cell office:value-type="date" office:date-value="2023-03-10T00:00:00" table:style-name="ce3">
            <text:p>10/3/2023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RPALI CATERING SERVICES, S.R.L</text:p>
          </table:table-cell>
          <table:table-cell office:value-type="float" office:value="8293393956" table:style-name="ce2">
            <text:p>8293393956</text:p>
          </table:table-cell>
          <table:table-cell office:value-type="string" table:style-name="ce2">
            <text:p>KARPALICATERINGSERVICE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3-10T00:00:00" table:style-name="ce3">
            <text:p>10/3/2023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CEBOLD, S.R.L.</text:p>
          </table:table-cell>
          <table:table-cell office:value-type="float" office:value="8097406612" table:style-name="ce2">
            <text:p>8097406612</text:p>
          </table:table-cell>
          <table:table-cell office:value-type="string" table:style-name="ce2">
            <text:p>MACEBOLDD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3-10T00:00:00" table:style-name="ce3">
            <text:p>10/3/2023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 &amp; D RESTAURANT S.R.L.</text:p>
          </table:table-cell>
          <table:table-cell office:value-type="float" office:value="8493456321" table:style-name="ce2">
            <text:p>8493456321</text:p>
          </table:table-cell>
          <table:table-cell office:value-type="string" table:style-name="ce2">
            <text:p>SYDRESTAURANT09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3-10T00:00:00" table:style-name="ce3">
            <text:p>10/3/2023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CINA EMPRESARIAL CLARIZA DE LOS SANTOS, S.R.L.</text:p>
          </table:table-cell>
          <table:table-cell office:value-type="float" office:value="8493502028" table:style-name="ce2">
            <text:p>8493502028</text:p>
          </table:table-cell>
          <table:table-cell office:value-type="string" table:style-name="ce2">
            <text:p>CLARIZA182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10T00:00:00" table:style-name="ce3">
            <text:p>10/3/2023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EILEEN GOURMET, E.I.R.L.</text:p>
          </table:table-cell>
          <table:table-cell office:value-type="float" office:value="8096979258" table:style-name="ce2">
            <text:p>8096979258</text:p>
          </table:table-cell>
          <table:table-cell office:value-type="string" table:style-name="ce2">
            <text:p>GARIBALSA.GROUP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10T00:00:00" table:style-name="ce3">
            <text:p>10/3/2023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GFP MASTER SERVICES, S.R.L.</text:p>
          </table:table-cell>
          <table:table-cell office:value-type="float" office:value="8293804276" table:style-name="ce2">
            <text:p>8293804276</text:p>
          </table:table-cell>
          <table:table-cell office:value-type="string" table:style-name="ce2">
            <text:p>GGONZALEZJI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3-11T00:00:00" table:style-name="ce3">
            <text:p>11/3/2023</text:p>
          </table:table-cell>
          <table:table-cell office:value-type="date" office:date-value="2022-03-11T00:00:00" table:style-name="ce3">
            <text:p>1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LENNY PATRICIA GARCIA</text:p>
          </table:table-cell>
          <table:table-cell office:value-type="float" office:value="8097089283" table:style-name="ce2">
            <text:p>8097089283</text:p>
          </table:table-cell>
          <table:table-cell office:value-type="string" table:style-name="ce2">
            <text:p>FLENNY-PATRICI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N/A</text:p>
          </table:table-cell>
          <table:table-cell office:value-type="date" office:date-value="2023-03-11T00:00:00" table:style-name="ce3">
            <text:p>11/3/2023</text:p>
          </table:table-cell>
          <table:table-cell office:value-type="date" office:date-value="2022-03-11T00:00:00" table:style-name="ce3">
            <text:p>1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SSIEL NATALI BRITO REYES</text:p>
          </table:table-cell>
          <table:table-cell office:value-type="float" office:value="8292873685" table:style-name="ce2">
            <text:p>8292873685</text:p>
          </table:table-cell>
          <table:table-cell office:value-type="string" table:style-name="ce2">
            <text:p>MASSIELNATALIBRITOREY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3-11T00:00:00" table:style-name="ce3">
            <text:p>11/3/2023</text:p>
          </table:table-cell>
          <table:table-cell office:value-type="date" office:date-value="2022-03-11T00:00:00" table:style-name="ce3">
            <text:p>1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ENNIA MARGARITA MUÑOZ RODRIGUEZ</text:p>
          </table:table-cell>
          <table:table-cell office:value-type="float" office:value="8498855048" table:style-name="ce2">
            <text:p>8498855048</text:p>
          </table:table-cell>
          <table:table-cell office:value-type="string" table:style-name="ce2">
            <text:p>COCINAMUNOZ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N/A</text:p>
          </table:table-cell>
          <table:table-cell office:value-type="date" office:date-value="2023-03-11T00:00:00" table:style-name="ce3">
            <text:p>11/3/2023</text:p>
          </table:table-cell>
          <table:table-cell office:value-type="date" office:date-value="2022-03-11T00:00:00" table:style-name="ce3">
            <text:p>1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JACQUELINE SALCEDO PEREZ</text:p>
          </table:table-cell>
          <table:table-cell office:value-type="float" office:value="8096709998" table:style-name="ce2">
            <text:p>8096709998</text:p>
          </table:table-cell>
          <table:table-cell office:value-type="string" table:style-name="ce2">
            <text:p>JAZMINNUNEZ628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N/A</text:p>
          </table:table-cell>
          <table:table-cell office:value-type="date" office:date-value="2023-03-11T00:00:00" table:style-name="ce3">
            <text:p>11/3/2023</text:p>
          </table:table-cell>
          <table:table-cell office:value-type="date" office:date-value="2022-03-11T00:00:00" table:style-name="ce3">
            <text:p>1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ISTIDES JOSE RAMIREZ BELTRE</text:p>
          </table:table-cell>
          <table:table-cell office:value-type="float" office:value="8097474477" table:style-name="ce2">
            <text:p>8097474477</text:p>
          </table:table-cell>
          <table:table-cell office:value-type="string" table:style-name="ce2">
            <text:p>ALKA30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YMER LUGO RAMIREZ</text:p>
          </table:table-cell>
          <table:table-cell office:value-type="float" office:value="8298490772" table:style-name="ce2">
            <text:p>8298490772</text:p>
          </table:table-cell>
          <table:table-cell office:value-type="string" table:style-name="ce2">
            <text:p>FRAYMER_95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RINA ALTAGRACIA RAMIREZ MARTINEZ</text:p>
          </table:table-cell>
          <table:table-cell office:value-type="float" office:value="8298534016" table:style-name="ce2">
            <text:p>8298534016</text:p>
          </table:table-cell>
          <table:table-cell office:value-type="string" table:style-name="ce2">
            <text:p>LADIRY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CINA INDUSTRIAL ENMANUEL, S.R.L.</text:p>
          </table:table-cell>
          <table:table-cell office:value-type="float" office:value="8099943466" table:style-name="ce2">
            <text:p>8099943466</text:p>
          </table:table-cell>
          <table:table-cell office:value-type="string" table:style-name="ce2">
            <text:p>MAXTIDENTSUPPLY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ALVÁN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UDYS LARITZA MATEO VASQUEZ</text:p>
          </table:table-cell>
          <table:table-cell office:value-type="float" office:value="8099642581" table:style-name="ce2">
            <text:p>8099642581</text:p>
          </table:table-cell>
          <table:table-cell office:value-type="string" table:style-name="ce2">
            <text:p>JAIROSADO3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IMANÍ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LI CORDERO SANDOVAL</text:p>
          </table:table-cell>
          <table:table-cell office:value-type="float" office:value="8097153966" table:style-name="ce2">
            <text:p>8097153966</text:p>
          </table:table-cell>
          <table:table-cell office:value-type="string" table:style-name="ce2">
            <text:p>PANIFICADORADONCHEC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S TERRENAS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SAN MARLENY DE DIOS TEJADA</text:p>
          </table:table-cell>
          <table:table-cell office:value-type="float" office:value="8095453630" table:style-name="ce2">
            <text:p>8095453630</text:p>
          </table:table-cell>
          <table:table-cell office:value-type="string" table:style-name="ce2">
            <text:p>TEJEDASUSANDEDIO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SEBIO VALENTIN PEREZ SOLORIN</text:p>
          </table:table-cell>
          <table:table-cell office:value-type="float" office:value="8095787773" table:style-name="ce2">
            <text:p>8095787773</text:p>
          </table:table-cell>
          <table:table-cell office:value-type="string" table:style-name="ce2">
            <text:p>EUSEBIOPEREZ195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 JOSE MARTINEZ ALEJO</text:p>
          </table:table-cell>
          <table:table-cell office:value-type="float" office:value="8098041071" table:style-name="ce2">
            <text:p>8098041071</text:p>
          </table:table-cell>
          <table:table-cell office:value-type="string" table:style-name="ce2">
            <text:p>LM16118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GRAN MANZANA SUPERMARKET, S.R.L.</text:p>
          </table:table-cell>
          <table:table-cell office:value-type="float" office:value="8094744514" table:style-name="ce2">
            <text:p>8094744514</text:p>
          </table:table-cell>
          <table:table-cell office:value-type="string" table:style-name="ce2">
            <text:p>NENOPEREZ022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EXANDRA MARIA BENCOSME RODRIGUEZ</text:p>
          </table:table-cell>
          <table:table-cell office:value-type="float" office:value="8494586592" table:style-name="ce2">
            <text:p>8494586592</text:p>
          </table:table-cell>
          <table:table-cell office:value-type="string" table:style-name="ce2">
            <text:p>PEREZPEREZELIANAMARIBE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IBEL ANTONIO HERASME HERASME</text:p>
          </table:table-cell>
          <table:table-cell office:value-type="float" office:value="8292792072" table:style-name="ce2">
            <text:p>8292792072</text:p>
          </table:table-cell>
          <table:table-cell office:value-type="string" table:style-name="ce2">
            <text:p>GREIBELHERASME1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LENNIS CROGNIS MATOS DIAZ</text:p>
          </table:table-cell>
          <table:table-cell office:value-type="float" office:value="8092489689" table:style-name="ce2">
            <text:p>8092489689</text:p>
          </table:table-cell>
          <table:table-cell office:value-type="string" table:style-name="ce2">
            <text:p>MEJIABERTA2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LINIO ROBERTO SUERO ABREU</text:p>
          </table:table-cell>
          <table:table-cell office:value-type="float" office:value="8094952283" table:style-name="ce2">
            <text:p>8094952283</text:p>
          </table:table-cell>
          <table:table-cell office:value-type="string" table:style-name="ce2">
            <text:p>UNYTAB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ÍO SAN JUAN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Z MERCEDES GALVAN GALVAN</text:p>
          </table:table-cell>
          <table:table-cell office:value-type="float" office:value="8294639286" table:style-name="ce2">
            <text:p>8294639286</text:p>
          </table:table-cell>
          <table:table-cell office:value-type="string" table:style-name="ce2">
            <text:p>DELICIASGALVA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EL ATENA CORDERO SANDOVAL</text:p>
          </table:table-cell>
          <table:table-cell office:value-type="float" office:value="8096075826" table:style-name="ce2">
            <text:p>8096075826</text:p>
          </table:table-cell>
          <table:table-cell office:value-type="string" table:style-name="ce2">
            <text:p>CONSULTORES_JURIDIC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UILLERMINA MERCEDES NEUMAN DE JOSE</text:p>
          </table:table-cell>
          <table:table-cell office:value-type="float" office:value="8098468540" table:style-name="ce2">
            <text:p>8098468540</text:p>
          </table:table-cell>
          <table:table-cell office:value-type="string" table:style-name="ce2">
            <text:p>CONSULTORES_JURIDIC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ERCIAL HERRERA CORPORAN, S.R.L.</text:p>
          </table:table-cell>
          <table:table-cell office:value-type="float" office:value="8092436644" table:style-name="ce2">
            <text:p>8092436644</text:p>
          </table:table-cell>
          <table:table-cell office:value-type="string" table:style-name="ce2">
            <text:p>CONSULTORES_JURIDIC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UR CORNERS, S.R.L.</text:p>
          </table:table-cell>
          <table:table-cell office:value-type="float" office:value="8298541959" table:style-name="ce2">
            <text:p>8298541959</text:p>
          </table:table-cell>
          <table:table-cell office:value-type="string" table:style-name="ce2">
            <text:p>DANESIN.P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THERINNE ALEJANDRA SILVERIO DE JIMENEZ</text:p>
          </table:table-cell>
          <table:table-cell office:value-type="float" office:value="8095371501" table:style-name="ce2">
            <text:p>8095371501</text:p>
          </table:table-cell>
          <table:table-cell office:value-type="string" table:style-name="ce2">
            <text:p>KATHESILVERI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14T00:00:00" table:style-name="ce3">
            <text:p>14/3/2023</text:p>
          </table:table-cell>
          <table:table-cell office:value-type="date" office:date-value="2022-03-14T00:00:00" table:style-name="ce3">
            <text:p>1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BNER EDUARDO VARGAS SALCE</text:p>
          </table:table-cell>
          <table:table-cell office:value-type="float" office:value="8492440505" table:style-name="ce2">
            <text:p>8492440505</text:p>
          </table:table-cell>
          <table:table-cell office:value-type="string" table:style-name="ce2">
            <text:p>ABVARGAS08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3-15T00:00:00" table:style-name="ce3">
            <text:p>15/3/2023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PRESAS GONELL, S.R.L.</text:p>
          </table:table-cell>
          <table:table-cell office:value-type="float" office:value="8295845877" table:style-name="ce2">
            <text:p>8295845877</text:p>
          </table:table-cell>
          <table:table-cell office:value-type="string" table:style-name="ce2">
            <text:p>EMPRESASGONELL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3-15T00:00:00" table:style-name="ce3">
            <text:p>15/3/2023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ESTANCIA ROSARIO LIRANZO, E.I.R.L.</text:p>
          </table:table-cell>
          <table:table-cell office:value-type="float" office:value="8098064557" table:style-name="ce2">
            <text:p>8098064557</text:p>
          </table:table-cell>
          <table:table-cell office:value-type="string" table:style-name="ce2">
            <text:p>LAESTANCIADR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3-15T00:00:00" table:style-name="ce3">
            <text:p>15/3/2023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GOS 24 HORAS FOOD FACTORY, S.R.L.</text:p>
          </table:table-cell>
          <table:table-cell office:value-type="float" office:value="8097990657" table:style-name="ce2">
            <text:p>8097990657</text:p>
          </table:table-cell>
          <table:table-cell office:value-type="string" table:style-name="ce2">
            <text:p>ONASISGENAO@Y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3-15T00:00:00" table:style-name="ce3">
            <text:p>15/3/2023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DUSTRIA DE SOBRES DOMINICANOS, S.R.L.</text:p>
          </table:table-cell>
          <table:table-cell office:value-type="float" office:value="8096873018" table:style-name="ce2">
            <text:p>8096873018</text:p>
          </table:table-cell>
          <table:table-cell office:value-type="string" table:style-name="ce2">
            <text:p>SOBREDOM@GMAIL.COM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VILLA JUANA</text:p>
          </table:table-cell>
          <table:table-cell office:value-type="date" office:date-value="2023-03-15T00:00:00" table:style-name="ce3">
            <text:p>15/3/2023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PLEMEALIMENTO GISSEL, S.R.L.</text:p>
          </table:table-cell>
          <table:table-cell office:value-type="float" office:value="8498610534" table:style-name="ce2">
            <text:p>8498610534</text:p>
          </table:table-cell>
          <table:table-cell office:value-type="string" table:style-name="ce2">
            <text:p>SUPLEALIMENTOGISSE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AJABÓN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CTORIA DE ARROZ TIBBETTS PIMENTEL, S.R.L.</text:p>
          </table:table-cell>
          <table:table-cell office:value-type="float" office:value="8297666281" table:style-name="ce2">
            <text:p>8297666281</text:p>
          </table:table-cell>
          <table:table-cell office:value-type="string" table:style-name="ce2">
            <text:p>YESYPIMENTEL@Y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AJABÓN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RRISON INVESTMENT, SRL.</text:p>
          </table:table-cell>
          <table:table-cell office:value-type="float" office:value="8098777076" table:style-name="ce2">
            <text:p>8098777076</text:p>
          </table:table-cell>
          <table:table-cell office:value-type="string" table:style-name="ce2">
            <text:p>GARRISONINVESTMENT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V MEDISOLUTIONS, S.R.L.</text:p>
          </table:table-cell>
          <table:table-cell office:value-type="float" office:value="8095187725" table:style-name="ce2">
            <text:p>8095187725</text:p>
          </table:table-cell>
          <table:table-cell office:value-type="string" table:style-name="ce2">
            <text:p>HVMEDISOLUTION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MANUEL BENCOSME</text:p>
          </table:table-cell>
          <table:table-cell office:value-type="float" office:value="8095770509" table:style-name="ce2">
            <text:p>8095770509</text:p>
          </table:table-cell>
          <table:table-cell office:value-type="string" table:style-name="ce2">
            <text:p>ESCANOSOLUTION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CESAR AUGUSTO, S.R.L.</text:p>
          </table:table-cell>
          <table:table-cell office:value-type="float" office:value="8294234202" table:style-name="ce2">
            <text:p>8294234202</text:p>
          </table:table-cell>
          <table:table-cell office:value-type="string" table:style-name="ce2">
            <text:p>CESARQUIRINO10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DY GOMEZ MERCADO</text:p>
          </table:table-cell>
          <table:table-cell office:value-type="float" office:value="8098533975" table:style-name="ce2">
            <text:p>8098533975</text:p>
          </table:table-cell>
          <table:table-cell office:value-type="string" table:style-name="ce2">
            <text:p>VIANDRY03110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LA MAGICA FACAST, S.R.L.</text:p>
          </table:table-cell>
          <table:table-cell office:value-type="float" office:value="8099804287" table:style-name="ce2">
            <text:p>8099804287</text:p>
          </table:table-cell>
          <table:table-cell office:value-type="string" table:style-name="ce2">
            <text:p>MANOLO47PD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GALIA CHECO MONEGRO</text:p>
          </table:table-cell>
          <table:table-cell office:value-type="float" office:value="8099667994" table:style-name="ce2">
            <text:p>8099667994</text:p>
          </table:table-cell>
          <table:table-cell office:value-type="string" table:style-name="ce2">
            <text:p>ONDINARESTAURANT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 TOQUE SABROSO FP S.R.L.</text:p>
          </table:table-cell>
          <table:table-cell office:value-type="float" office:value="8498754527" table:style-name="ce2">
            <text:p>8498754527</text:p>
          </table:table-cell>
          <table:table-cell office:value-type="string" table:style-name="ce2">
            <text:p>ELTOQUESABROSOFB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CIO ANABEL SANTANA BELTRE</text:p>
          </table:table-cell>
          <table:table-cell office:value-type="float" office:value="8092689371" table:style-name="ce2">
            <text:p>8092689371</text:p>
          </table:table-cell>
          <table:table-cell office:value-type="string" table:style-name="ce2">
            <text:p>ROCIOSANTANABELTR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DHAMES INOEL DIAZ GARCIA</text:p>
          </table:table-cell>
          <table:table-cell office:value-type="float" office:value="8095752792" table:style-name="ce2">
            <text:p>8095752792</text:p>
          </table:table-cell>
          <table:table-cell office:value-type="string" table:style-name="ce2">
            <text:p>DIAZ2008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 SALVADOR DE LA CRUZ GONZALEZ</text:p>
          </table:table-cell>
          <table:table-cell office:value-type="float" office:value="8099178799" table:style-name="ce2">
            <text:p>8099178799</text:p>
          </table:table-cell>
          <table:table-cell office:value-type="string" table:style-name="ce2">
            <text:p>SWAGGER_LUIS_26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ICIAS DLM, S.R.L.</text:p>
          </table:table-cell>
          <table:table-cell office:value-type="float" office:value="8095674221" table:style-name="ce2">
            <text:p>8095674221</text:p>
          </table:table-cell>
          <table:table-cell office:value-type="string" table:style-name="ce2">
            <text:p>DELICIASDLM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CIA HENRIQUEZ</text:p>
          </table:table-cell>
          <table:table-cell office:value-type="float" office:value="8093726690" table:style-name="ce2">
            <text:p>8093726690</text:p>
          </table:table-cell>
          <table:table-cell office:value-type="string" table:style-name="ce2">
            <text:p>HECHOYSERVIDOLUCI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Y REPOSTERIA BRAYAN, S.R.L.</text:p>
          </table:table-cell>
          <table:table-cell office:value-type="float" office:value="8097977835" table:style-name="ce2">
            <text:p>8097977835</text:p>
          </table:table-cell>
          <table:table-cell office:value-type="string" table:style-name="ce2">
            <text:p>CDELOSSANTOS04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GBVA, S.R.L.</text:p>
          </table:table-cell>
          <table:table-cell office:value-type="float" office:value="8294511698" table:style-name="ce2">
            <text:p>8294511698</text:p>
          </table:table-cell>
          <table:table-cell office:value-type="string" table:style-name="ce2">
            <text:p>ABRILGOMEZNUNEZ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DUSTRIA DE MECHAS ESPECIALES INDUMES, S.R.L.</text:p>
          </table:table-cell>
          <table:table-cell office:value-type="float" office:value="8095608686" table:style-name="ce2">
            <text:p>8095608686</text:p>
          </table:table-cell>
          <table:table-cell office:value-type="string" table:style-name="ce2">
            <text:p>AHEVIA@HEVIA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ICIAS DEL PALADAR GARCAR, S.R.L.</text:p>
          </table:table-cell>
          <table:table-cell office:value-type="float" office:value="8296833865" table:style-name="ce2">
            <text:p>8296833865</text:p>
          </table:table-cell>
          <table:table-cell office:value-type="string" table:style-name="ce2">
            <text:p>LEONARDOGARCIA2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CEBOX, S.R.L.</text:p>
          </table:table-cell>
          <table:table-cell office:value-type="float" office:value="8293283388" table:style-name="ce2">
            <text:p>8293283388</text:p>
          </table:table-cell>
          <table:table-cell office:value-type="string" table:style-name="ce2">
            <text:p>SOPORTE@ULTRAASESORES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ISH DOMINICANA, S.R.L.</text:p>
          </table:table-cell>
          <table:table-cell office:value-type="float" office:value="8097157050" table:style-name="ce2">
            <text:p>8097157050</text:p>
          </table:table-cell>
          <table:table-cell office:value-type="string" table:style-name="ce2">
            <text:p>ALISHDOMINICAN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DA SOLUCIONES, S.R.L.</text:p>
          </table:table-cell>
          <table:table-cell office:value-type="float" office:value="8093094595" table:style-name="ce2">
            <text:p>8093094595</text:p>
          </table:table-cell>
          <table:table-cell office:value-type="string" table:style-name="ce2">
            <text:p>GDASOLUCIONES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3-03-16T00:00:00" table:style-name="ce3">
            <text:p>16/3/2023</text:p>
          </table:table-cell>
          <table:table-cell office:value-type="date" office:date-value="2022-03-16T00:00:00" table:style-name="ce3">
            <text:p>1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O K KOSMETIKS, E.I.R.L.</text:p>
          </table:table-cell>
          <table:table-cell office:value-type="float" office:value="8496529599" table:style-name="ce2">
            <text:p>8496529599</text:p>
          </table:table-cell>
          <table:table-cell office:value-type="string" table:style-name="ce2">
            <text:p>BIO.K.KOSMETIK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/A</text:p>
          </table:table-cell>
          <table:table-cell office:value-type="date" office:date-value="2023-03-17T00:00:00" table:style-name="ce3">
            <text:p>17/3/2023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LENE ALTAGRACIA FERMÍN DE ENCARNACIÓN</text:p>
          </table:table-cell>
          <table:table-cell office:value-type="float" office:value="8099143813" table:style-name="ce2">
            <text:p>8099143813</text:p>
          </table:table-cell>
          <table:table-cell office:value-type="string" table:style-name="ce2">
            <text:p>MFERMIN041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3-17T00:00:00" table:style-name="ce3">
            <text:p>17/3/2023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Y GONZALEZ DE DIAZ</text:p>
          </table:table-cell>
          <table:table-cell office:value-type="float" office:value="8293778027" table:style-name="ce2">
            <text:p>8293778027</text:p>
          </table:table-cell>
          <table:table-cell office:value-type="string" table:style-name="ce2">
            <text:p>YANYGONZALEZ79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3-17T00:00:00" table:style-name="ce3">
            <text:p>17/3/2023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ONIDAS MERCEDES ALVARADO PICHARDO</text:p>
          </table:table-cell>
          <table:table-cell office:value-type="float" office:value="8099166039" table:style-name="ce2">
            <text:p>8099166039</text:p>
          </table:table-cell>
          <table:table-cell office:value-type="string" table:style-name="ce2">
            <text:p>LEONIDASMERCEDES@OUTLOO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3-17T00:00:00" table:style-name="ce3">
            <text:p>17/3/2023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INA EDUARDA PEÑA ENCARNACION</text:p>
          </table:table-cell>
          <table:table-cell office:value-type="float" office:value="8297671946" table:style-name="ce2">
            <text:p>8297671946</text:p>
          </table:table-cell>
          <table:table-cell office:value-type="string" table:style-name="ce2">
            <text:p>ABEJAREYNA70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17T00:00:00" table:style-name="ce3">
            <text:p>17/3/2023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USTANCEANS INVESTMETS, S.R.L.</text:p>
          </table:table-cell>
          <table:table-cell office:value-type="float" office:value="8295891860" table:style-name="ce2">
            <text:p>8295891860</text:p>
          </table:table-cell>
          <table:table-cell office:value-type="string" table:style-name="ce2">
            <text:p>CRUSTANCEANSINVESTMET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17T00:00:00" table:style-name="ce3">
            <text:p>17/3/2023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DY CUETO SANTANA</text:p>
          </table:table-cell>
          <table:table-cell office:value-type="float" office:value="8094839181" table:style-name="ce2">
            <text:p>8094839181</text:p>
          </table:table-cell>
          <table:table-cell office:value-type="string" table:style-name="ce2">
            <text:p>JCUETO2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17T00:00:00" table:style-name="ce3">
            <text:p>17/3/2023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EDOR SAL &amp; PIMIENTA, S.R.L.</text:p>
          </table:table-cell>
          <table:table-cell office:value-type="float" office:value="8097190120" table:style-name="ce2">
            <text:p>8097190120</text:p>
          </table:table-cell>
          <table:table-cell office:value-type="string" table:style-name="ce2">
            <text:p>LUISCASTILLO01098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17T00:00:00" table:style-name="ce3">
            <text:p>17/3/2023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ELENA PEGUERO SANCHEZ</text:p>
          </table:table-cell>
          <table:table-cell office:value-type="float" office:value="8295377480" table:style-name="ce2">
            <text:p>8295377480</text:p>
          </table:table-cell>
          <table:table-cell office:value-type="string" table:style-name="ce2">
            <text:p>MARIAELENAPEGUEROSANCHEZ@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17T00:00:00" table:style-name="ce3">
            <text:p>17/3/2023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KATARITZA MULTISERVICES, S.R.L.</text:p>
          </table:table-cell>
          <table:table-cell office:value-type="float" office:value="8097099778" table:style-name="ce2">
            <text:p>8097099778</text:p>
          </table:table-cell>
          <table:table-cell office:value-type="string" table:style-name="ce2">
            <text:p>MAXTIDENTSUPPLY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17T00:00:00" table:style-name="ce3">
            <text:p>17/3/2023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RBERTO ANSELMO MEDINA CACERES</text:p>
          </table:table-cell>
          <table:table-cell office:value-type="float" office:value="8096961946" table:style-name="ce2">
            <text:p>8096961946</text:p>
          </table:table-cell>
          <table:table-cell office:value-type="string" table:style-name="ce2">
            <text:p>NORBERTOMEDINA8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17T00:00:00" table:style-name="ce3">
            <text:p>17/3/2023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REPOSTERIA MARTE &amp; MAS, S.R.L.</text:p>
          </table:table-cell>
          <table:table-cell office:value-type="float" office:value="8298939397" table:style-name="ce2">
            <text:p>8298939397</text:p>
          </table:table-cell>
          <table:table-cell office:value-type="string" table:style-name="ce2">
            <text:p>PANADERIAMARTEYMA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17T00:00:00" table:style-name="ce3">
            <text:p>17/3/2023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 MAS 1 S.R.L</text:p>
          </table:table-cell>
          <table:table-cell office:value-type="float" office:value="8298630322" table:style-name="ce2">
            <text:p>8298630322</text:p>
          </table:table-cell>
          <table:table-cell office:value-type="string" table:style-name="ce2">
            <text:p>SERVIMAS1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3-17T00:00:00" table:style-name="ce3">
            <text:p>17/3/2023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SOL DE LOS ANGELES CASTILLO DE POLANCO</text:p>
          </table:table-cell>
          <table:table-cell office:value-type="float" office:value="8492468272" table:style-name="ce2">
            <text:p>8492468272</text:p>
          </table:table-cell>
          <table:table-cell office:value-type="string" table:style-name="ce2">
            <text:p>MARIZOLCAS2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N/A</text:p>
          </table:table-cell>
          <table:table-cell office:value-type="date" office:date-value="2023-03-17T00:00:00" table:style-name="ce3">
            <text:p>17/3/2023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YADIJ, S.R.L.</text:p>
          </table:table-cell>
          <table:table-cell office:value-type="float" office:value="8093924606" table:style-name="ce2">
            <text:p>8093924606</text:p>
          </table:table-cell>
          <table:table-cell office:value-type="string" table:style-name="ce2">
            <text:p>INVERSIONESYADIJ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N/A</text:p>
          </table:table-cell>
          <table:table-cell office:value-type="date" office:date-value="2023-03-18T00:00:00" table:style-name="ce3">
            <text:p>18/3/2023</text:p>
          </table:table-cell>
          <table:table-cell office:value-type="date" office:date-value="2022-03-18T00:00:00" table:style-name="ce3">
            <text:p>1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BOR TROPICAL JESUAN, S.R.L.</text:p>
          </table:table-cell>
          <table:table-cell office:value-type="float" office:value="8299666792" table:style-name="ce2">
            <text:p>8299666792</text:p>
          </table:table-cell>
          <table:table-cell office:value-type="string" table:style-name="ce2">
            <text:p>SABORTROPICALJESUA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PINO</text:p>
          </table:table-cell>
          <table:table-cell office:value-type="string" table:style-name="ce2">
            <text:p>N/A</text:p>
          </table:table-cell>
          <table:table-cell office:value-type="date" office:date-value="2023-03-18T00:00:00" table:style-name="ce3">
            <text:p>18/3/2023</text:p>
          </table:table-cell>
          <table:table-cell office:value-type="date" office:date-value="2022-03-18T00:00:00" table:style-name="ce3">
            <text:p>1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CINA DEL NORDESTE DE YDELFONZO THEN, S.R.L.</text:p>
          </table:table-cell>
          <table:table-cell office:value-type="float" office:value="8092440164" table:style-name="ce2">
            <text:p>8092440164</text:p>
          </table:table-cell>
          <table:table-cell office:value-type="string" table:style-name="ce2">
            <text:p>COCINADELNORTEDEST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N/A</text:p>
          </table:table-cell>
          <table:table-cell office:value-type="date" office:date-value="2023-03-18T00:00:00" table:style-name="ce3">
            <text:p>18/3/2023</text:p>
          </table:table-cell>
          <table:table-cell office:value-type="date" office:date-value="2022-03-18T00:00:00" table:style-name="ce3">
            <text:p>1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NCHIG ANTONIA LEE OLEAGA</text:p>
          </table:table-cell>
          <table:table-cell office:value-type="float" office:value="8492821310" table:style-name="ce2">
            <text:p>8492821310</text:p>
          </table:table-cell>
          <table:table-cell office:value-type="string" table:style-name="ce2">
            <text:p>MENCHINGBUFFET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N/A</text:p>
          </table:table-cell>
          <table:table-cell office:value-type="date" office:date-value="2023-03-18T00:00:00" table:style-name="ce3">
            <text:p>18/3/2023</text:p>
          </table:table-cell>
          <table:table-cell office:value-type="date" office:date-value="2022-03-18T00:00:00" table:style-name="ce3">
            <text:p>1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MINGA BONILLA DE <text:s/>MENA</text:p>
          </table:table-cell>
          <table:table-cell office:value-type="float" office:value="8095889216" table:style-name="ce2">
            <text:p>8095889216</text:p>
          </table:table-cell>
          <table:table-cell office:value-type="string" table:style-name="ce2">
            <text:p>DBONILLABUFFET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ÍS</text:p>
          </table:table-cell>
          <table:table-cell office:value-type="string" table:style-name="ce2">
            <text:p>N/A</text:p>
          </table:table-cell>
          <table:table-cell office:value-type="date" office:date-value="2023-03-18T00:00:00" table:style-name="ce3">
            <text:p>18/3/2023</text:p>
          </table:table-cell>
          <table:table-cell office:value-type="date" office:date-value="2022-03-18T00:00:00" table:style-name="ce3">
            <text:p>1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DALENA ANAOME PEÑA FERRERAS</text:p>
          </table:table-cell>
          <table:table-cell office:value-type="float" office:value="8097254585" table:style-name="ce2">
            <text:p>8097254585</text:p>
          </table:table-cell>
          <table:table-cell office:value-type="string" table:style-name="ce2">
            <text:p>MCHTFREDDY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ÍS</text:p>
          </table:table-cell>
          <table:table-cell office:value-type="string" table:style-name="ce2">
            <text:p>N/A</text:p>
          </table:table-cell>
          <table:table-cell office:value-type="date" office:date-value="2023-03-18T00:00:00" table:style-name="ce3">
            <text:p>18/3/2023</text:p>
          </table:table-cell>
          <table:table-cell office:value-type="date" office:date-value="2022-03-18T00:00:00" table:style-name="ce3">
            <text:p>1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COCINA TODO NATURAL, S.R.L.</text:p>
          </table:table-cell>
          <table:table-cell office:value-type="float" office:value="8299640971" table:style-name="ce2">
            <text:p>8299640971</text:p>
          </table:table-cell>
          <table:table-cell office:value-type="string" table:style-name="ce2">
            <text:p>QUILVIOJIMENEZ3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3-18T00:00:00" table:style-name="ce3">
            <text:p>18/3/2023</text:p>
          </table:table-cell>
          <table:table-cell office:value-type="date" office:date-value="2022-03-18T00:00:00" table:style-name="ce3">
            <text:p>1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STROLAND, S.R.L.</text:p>
          </table:table-cell>
          <table:table-cell office:value-type="float" office:value="8097701319" table:style-name="ce2">
            <text:p>8097701319</text:p>
          </table:table-cell>
          <table:table-cell office:value-type="string" table:style-name="ce2">
            <text:p>CONSULTORES_JURIDIC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18T00:00:00" table:style-name="ce3">
            <text:p>18/3/2023</text:p>
          </table:table-cell>
          <table:table-cell office:value-type="date" office:date-value="2022-03-18T00:00:00" table:style-name="ce3">
            <text:p>1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PELLAN DURAN</text:p>
          </table:table-cell>
          <table:table-cell office:value-type="float" office:value="8099803871" table:style-name="ce2">
            <text:p>8099803871</text:p>
          </table:table-cell>
          <table:table-cell office:value-type="string" table:style-name="ce2">
            <text:p>FRANCISCO-CAPELLANDURAN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3-18T00:00:00" table:style-name="ce3">
            <text:p>18/3/2023</text:p>
          </table:table-cell>
          <table:table-cell office:value-type="date" office:date-value="2022-03-18T00:00:00" table:style-name="ce3">
            <text:p>1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LY ALBERTO CAPELLAN AMADIS</text:p>
          </table:table-cell>
          <table:table-cell office:value-type="float" office:value="8099803971" table:style-name="ce2">
            <text:p>8099803971</text:p>
          </table:table-cell>
          <table:table-cell office:value-type="string" table:style-name="ce2">
            <text:p>FRANLYCAPELLAN0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3-18T00:00:00" table:style-name="ce3">
            <text:p>18/3/2023</text:p>
          </table:table-cell>
          <table:table-cell office:value-type="date" office:date-value="2022-03-18T00:00:00" table:style-name="ce3">
            <text:p>1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NGLE COMERCIAL, S.R.L.</text:p>
          </table:table-cell>
          <table:table-cell office:value-type="float" office:value="8297972604" table:style-name="ce2">
            <text:p>8297972604</text:p>
          </table:table-cell>
          <table:table-cell office:value-type="string" table:style-name="ce2">
            <text:p>CANDRAP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3-18T00:00:00" table:style-name="ce3">
            <text:p>18/3/2023</text:p>
          </table:table-cell>
          <table:table-cell office:value-type="date" office:date-value="2022-03-18T00:00:00" table:style-name="ce3">
            <text:p>1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A ALTAGRACIA <text:s/>ANTIGUA DE LA CRUZ</text:p>
          </table:table-cell>
          <table:table-cell office:value-type="float" office:value="8095870849" table:style-name="ce2">
            <text:p>8095870849</text:p>
          </table:table-cell>
          <table:table-cell office:value-type="string" table:style-name="ce2">
            <text:p>AVENTURA.78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N/A</text:p>
          </table:table-cell>
          <table:table-cell office:value-type="date" office:date-value="2023-03-18T00:00:00" table:style-name="ce3">
            <text:p>18/3/2023</text:p>
          </table:table-cell>
          <table:table-cell office:value-type="date" office:date-value="2022-03-18T00:00:00" table:style-name="ce3">
            <text:p>1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MEN DEL ROSARIO FRANCISCO DE GERMAN</text:p>
          </table:table-cell>
          <table:table-cell office:value-type="float" office:value="8296791291" table:style-name="ce2">
            <text:p>8296791291</text:p>
          </table:table-cell>
          <table:table-cell office:value-type="string" table:style-name="ce2">
            <text:p>CARMEN_FC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N/A</text:p>
          </table:table-cell>
          <table:table-cell office:value-type="date" office:date-value="2023-03-18T00:00:00" table:style-name="ce3">
            <text:p>18/3/2023</text:p>
          </table:table-cell>
          <table:table-cell office:value-type="date" office:date-value="2022-03-18T00:00:00" table:style-name="ce3">
            <text:p>1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MS INDUSTRIAL, S.R.L.</text:p>
          </table:table-cell>
          <table:table-cell office:value-type="float" office:value="8098622323" table:style-name="ce2">
            <text:p>8098622323</text:p>
          </table:table-cell>
          <table:table-cell office:value-type="string" table:style-name="ce2">
            <text:p>MARIA_MOLINAROS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N/A</text:p>
          </table:table-cell>
          <table:table-cell office:value-type="date" office:date-value="2023-03-18T00:00:00" table:style-name="ce3">
            <text:p>18/3/2023</text:p>
          </table:table-cell>
          <table:table-cell office:value-type="date" office:date-value="2022-03-18T00:00:00" table:style-name="ce3">
            <text:p>1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RGILIO OSCAR PEREZ BAEZ</text:p>
          </table:table-cell>
          <table:table-cell office:value-type="float" office:value="8099843120" table:style-name="ce2">
            <text:p>8099843120</text:p>
          </table:table-cell>
          <table:table-cell office:value-type="string" table:style-name="ce2">
            <text:p>MUSTAFA.T.23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3-19T00:00:00" table:style-name="ce3">
            <text:p>19/3/2023</text:p>
          </table:table-cell>
          <table:table-cell office:value-type="date" office:date-value="2022-03-19T00:00:00" table:style-name="ce3">
            <text:p>1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DEL ROSARIO MATOS CALDERON, E.I.R.L</text:p>
          </table:table-cell>
          <table:table-cell office:value-type="float" office:value="8097106161" table:style-name="ce2">
            <text:p>8097106161</text:p>
          </table:table-cell>
          <table:table-cell office:value-type="string" table:style-name="ce2">
            <text:p>MATOSRAMON7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3-21T00:00:00" table:style-name="ce3">
            <text:p>21/3/2023</text:p>
          </table:table-cell>
          <table:table-cell office:value-type="date" office:date-value="2022-03-21T00:00:00" table:style-name="ce3">
            <text:p>2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CEDES LUISA MONTILLA</text:p>
          </table:table-cell>
          <table:table-cell office:value-type="float" office:value="8498861817" table:style-name="ce2">
            <text:p>8498861817</text:p>
          </table:table-cell>
          <table:table-cell office:value-type="string" table:style-name="ce2">
            <text:p>PROVISIONESDELSURLUIS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3-21T00:00:00" table:style-name="ce3">
            <text:p>21/3/2023</text:p>
          </table:table-cell>
          <table:table-cell office:value-type="date" office:date-value="2022-03-21T00:00:00" table:style-name="ce3">
            <text:p>2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TAGRACIA JULIA BELTRE MELO</text:p>
          </table:table-cell>
          <table:table-cell office:value-type="float" office:value="8293415601" table:style-name="ce2">
            <text:p>8293415601</text:p>
          </table:table-cell>
          <table:table-cell office:value-type="string" table:style-name="ce2">
            <text:p>BELTREALTAGRACIA0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N/A</text:p>
          </table:table-cell>
          <table:table-cell office:value-type="date" office:date-value="2023-03-21T00:00:00" table:style-name="ce3">
            <text:p>21/3/2023</text:p>
          </table:table-cell>
          <table:table-cell office:value-type="date" office:date-value="2022-03-21T00:00:00" table:style-name="ce3">
            <text:p>2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LSON BERNABE PANIAGUA PEÑA</text:p>
          </table:table-cell>
          <table:table-cell office:value-type="float" office:value="8095223528" table:style-name="ce2">
            <text:p>8095223528</text:p>
          </table:table-cell>
          <table:table-cell office:value-type="string" table:style-name="ce2">
            <text:p>NELSONPANIAGUA2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N/A</text:p>
          </table:table-cell>
          <table:table-cell office:value-type="date" office:date-value="2023-03-21T00:00:00" table:style-name="ce3">
            <text:p>21/3/2023</text:p>
          </table:table-cell>
          <table:table-cell office:value-type="date" office:date-value="2022-03-21T00:00:00" table:style-name="ce3">
            <text:p>2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ELIA AIMEE SANCHEZ DE BELTRE</text:p>
          </table:table-cell>
          <table:table-cell office:value-type="float" office:value="8094263827" table:style-name="ce2">
            <text:p>8094263827</text:p>
          </table:table-cell>
          <table:table-cell office:value-type="string" table:style-name="ce2">
            <text:p>VELIASANCHEZ22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N/A</text:p>
          </table:table-cell>
          <table:table-cell office:value-type="date" office:date-value="2023-03-21T00:00:00" table:style-name="ce3">
            <text:p>21/3/2023</text:p>
          </table:table-cell>
          <table:table-cell office:value-type="date" office:date-value="2022-03-21T00:00:00" table:style-name="ce3">
            <text:p>2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LANDO LORA LIZARDO</text:p>
          </table:table-cell>
          <table:table-cell office:value-type="float" office:value="8295738351" table:style-name="ce2">
            <text:p>8295738351</text:p>
          </table:table-cell>
          <table:table-cell office:value-type="string" table:style-name="ce2">
            <text:p>JOSEFINALIZARDO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3-21T00:00:00" table:style-name="ce3">
            <text:p>21/3/2023</text:p>
          </table:table-cell>
          <table:table-cell office:value-type="date" office:date-value="2022-03-21T00:00:00" table:style-name="ce3">
            <text:p>2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ALBERTO SANCHEZ CARRASCO</text:p>
          </table:table-cell>
          <table:table-cell office:value-type="float" office:value="8298517527" table:style-name="ce2">
            <text:p>8298517527</text:p>
          </table:table-cell>
          <table:table-cell office:value-type="string" table:style-name="ce2">
            <text:p>_MANUELALBERTOSANCHEZ3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OVIEDO</text:p>
          </table:table-cell>
          <table:table-cell office:value-type="string" table:style-name="ce2">
            <text:p>N/A</text:p>
          </table:table-cell>
          <table:table-cell office:value-type="date" office:date-value="2023-03-21T00:00:00" table:style-name="ce3">
            <text:p>21/3/2023</text:p>
          </table:table-cell>
          <table:table-cell office:value-type="date" office:date-value="2022-03-21T00:00:00" table:style-name="ce3">
            <text:p>2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HSUEL ADALBERTO FERNANDEZ PEREZ</text:p>
          </table:table-cell>
          <table:table-cell office:value-type="float" office:value="8298531651" table:style-name="ce2">
            <text:p>8298531651</text:p>
          </table:table-cell>
          <table:table-cell office:value-type="string" table:style-name="ce2">
            <text:p>J.FERNANDEZ633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N/A</text:p>
          </table:table-cell>
          <table:table-cell office:value-type="date" office:date-value="2023-03-21T00:00:00" table:style-name="ce3">
            <text:p>21/3/2023</text:p>
          </table:table-cell>
          <table:table-cell office:value-type="date" office:date-value="2022-03-21T00:00:00" table:style-name="ce3">
            <text:p>2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GUEL ANTONIO DE LEON ABREU</text:p>
          </table:table-cell>
          <table:table-cell office:value-type="float" office:value="8098415756" table:style-name="ce2">
            <text:p>8098415756</text:p>
          </table:table-cell>
          <table:table-cell office:value-type="string" table:style-name="ce2">
            <text:p>MIGUELDELEON010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N/A</text:p>
          </table:table-cell>
          <table:table-cell office:value-type="date" office:date-value="2023-03-21T00:00:00" table:style-name="ce3">
            <text:p>21/3/2023</text:p>
          </table:table-cell>
          <table:table-cell office:value-type="date" office:date-value="2022-03-21T00:00:00" table:style-name="ce3">
            <text:p>2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AMARA ESTHER JAQUEZ RODRIGUEZ</text:p>
          </table:table-cell>
          <table:table-cell office:value-type="float" office:value="8099694063" table:style-name="ce2">
            <text:p>8099694063</text:p>
          </table:table-cell>
          <table:table-cell office:value-type="string" table:style-name="ce2">
            <text:p>JAQUEZTHAMAR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3-21T00:00:00" table:style-name="ce3">
            <text:p>21/3/2023</text:p>
          </table:table-cell>
          <table:table-cell office:value-type="date" office:date-value="2022-03-21T00:00:00" table:style-name="ce3">
            <text:p>2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NATHAN ALEXANDER SERRATA MATOS</text:p>
          </table:table-cell>
          <table:table-cell office:value-type="float" office:value="8298827424" table:style-name="ce2">
            <text:p>8298827424</text:p>
          </table:table-cell>
          <table:table-cell office:value-type="string" table:style-name="ce2">
            <text:p>JONATHANSERRATAMATO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3-21T00:00:00" table:style-name="ce3">
            <text:p>21/3/2023</text:p>
          </table:table-cell>
          <table:table-cell office:value-type="date" office:date-value="2022-03-21T00:00:00" table:style-name="ce3">
            <text:p>2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Y FRANCIS YNOA PITA (SUPLIDORA DE PRODUCTOS Y SERVICIOS EDUY)</text:p>
          </table:table-cell>
          <table:table-cell office:value-type="float" office:value="8099050881" table:style-name="ce2">
            <text:p>8099050881</text:p>
          </table:table-cell>
          <table:table-cell office:value-type="string" table:style-name="ce2">
            <text:p>EUDY.EFYP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N/A</text:p>
          </table:table-cell>
          <table:table-cell office:value-type="date" office:date-value="2023-03-21T00:00:00" table:style-name="ce3">
            <text:p>21/3/2023</text:p>
          </table:table-cell>
          <table:table-cell office:value-type="date" office:date-value="2022-03-21T00:00:00" table:style-name="ce3">
            <text:p>2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YRA ALTAGRACIA NUÑEZ</text:p>
          </table:table-cell>
          <table:table-cell office:value-type="float" office:value="8295483291" table:style-name="ce2">
            <text:p>8295483291</text:p>
          </table:table-cell>
          <table:table-cell office:value-type="string" table:style-name="ce2">
            <text:p>BIENVENIDO01HERNANDEZ@HOTMAIL.COM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ÍN</text:p>
          </table:table-cell>
          <table:table-cell office:value-type="string" table:style-name="ce2">
            <text:p>CERRO GORDO ARRIBA</text:p>
          </table:table-cell>
          <table:table-cell office:value-type="date" office:date-value="2023-03-22T00:00:00" table:style-name="ce3">
            <text:p>22/3/2023</text:p>
          </table:table-cell>
          <table:table-cell office:value-type="date" office:date-value="2022-03-22T00:00:00" table:style-name="ce3">
            <text:p>22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GANCE TERRACE AND GRILL, S.R.L.</text:p>
          </table:table-cell>
          <table:table-cell office:value-type="float" office:value="8298283535" table:style-name="ce2">
            <text:p>8298283535</text:p>
          </table:table-cell>
          <table:table-cell office:value-type="string" table:style-name="ce2">
            <text:p>LILIANAMATOSP1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3-22T00:00:00" table:style-name="ce3">
            <text:p>22/3/2023</text:p>
          </table:table-cell>
          <table:table-cell office:value-type="date" office:date-value="2022-03-22T00:00:00" table:style-name="ce3">
            <text:p>22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NSI ENRIQUE MUÑOZ RODRIGUEZ</text:p>
          </table:table-cell>
          <table:table-cell office:value-type="float" office:value="8293956852" table:style-name="ce2">
            <text:p>8293956852</text:p>
          </table:table-cell>
          <table:table-cell office:value-type="string" table:style-name="ce2">
            <text:p>COCINAALMACENMUÑOZ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/A</text:p>
          </table:table-cell>
          <table:table-cell office:value-type="date" office:date-value="2023-03-22T00:00:00" table:style-name="ce3">
            <text:p>22/3/2023</text:p>
          </table:table-cell>
          <table:table-cell office:value-type="date" office:date-value="2022-03-22T00:00:00" table:style-name="ce3">
            <text:p>22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JBI GROUP, S.R.L.</text:p>
          </table:table-cell>
          <table:table-cell office:value-type="float" office:value="8098031953" table:style-name="ce2">
            <text:p>8098031953</text:p>
          </table:table-cell>
          <table:table-cell office:value-type="string" table:style-name="ce2">
            <text:p>NAJBIGROUP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3-22T00:00:00" table:style-name="ce3">
            <text:p>22/3/2023</text:p>
          </table:table-cell>
          <table:table-cell office:value-type="date" office:date-value="2022-03-22T00:00:00" table:style-name="ce3">
            <text:p>22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ADOR MAMI CHAN, S.R.L.</text:p>
          </table:table-cell>
          <table:table-cell office:value-type="float" office:value="8294696113" table:style-name="ce2">
            <text:p>8294696113</text:p>
          </table:table-cell>
          <table:table-cell office:value-type="string" table:style-name="ce2">
            <text:p>PARADORMAMICHA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N/A</text:p>
          </table:table-cell>
          <table:table-cell office:value-type="date" office:date-value="2023-03-22T00:00:00" table:style-name="ce3">
            <text:p>22/3/2023</text:p>
          </table:table-cell>
          <table:table-cell office:value-type="date" office:date-value="2022-03-22T00:00:00" table:style-name="ce3">
            <text:p>22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FA ANTONIA REINOSO ABREU</text:p>
          </table:table-cell>
          <table:table-cell office:value-type="float" office:value="8095787021" table:style-name="ce2">
            <text:p>8095787021</text:p>
          </table:table-cell>
          <table:table-cell office:value-type="string" table:style-name="ce2">
            <text:p>PENABELGICA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AYETANO GERMOSÉN</text:p>
          </table:table-cell>
          <table:table-cell office:value-type="string" table:style-name="ce2">
            <text:p>N/A</text:p>
          </table:table-cell>
          <table:table-cell office:value-type="date" office:date-value="2023-03-22T00:00:00" table:style-name="ce3">
            <text:p>22/3/2023</text:p>
          </table:table-cell>
          <table:table-cell office:value-type="date" office:date-value="2022-03-22T00:00:00" table:style-name="ce3">
            <text:p>22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FAEL ANTONIO GONZALEZ SALCEDO</text:p>
          </table:table-cell>
          <table:table-cell office:value-type="float" office:value="8093573728" table:style-name="ce2">
            <text:p>8093573728</text:p>
          </table:table-cell>
          <table:table-cell office:value-type="string" table:style-name="ce2">
            <text:p>RGONZALITO_2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N/A</text:p>
          </table:table-cell>
          <table:table-cell office:value-type="date" office:date-value="2023-03-22T00:00:00" table:style-name="ce3">
            <text:p>22/3/2023</text:p>
          </table:table-cell>
          <table:table-cell office:value-type="date" office:date-value="2022-03-22T00:00:00" table:style-name="ce3">
            <text:p>22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RAMON PULA DIAZ</text:p>
          </table:table-cell>
          <table:table-cell office:value-type="float" office:value="8298210857" table:style-name="ce2">
            <text:p>8298210857</text:p>
          </table:table-cell>
          <table:table-cell office:value-type="string" table:style-name="ce2">
            <text:p>TEOAZUL0577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N/A</text:p>
          </table:table-cell>
          <table:table-cell office:value-type="date" office:date-value="2023-03-22T00:00:00" table:style-name="ce3">
            <text:p>22/3/2023</text:p>
          </table:table-cell>
          <table:table-cell office:value-type="date" office:date-value="2022-03-22T00:00:00" table:style-name="ce3">
            <text:p>22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NIS JOEL GOMEZ GUZMAN</text:p>
          </table:table-cell>
          <table:table-cell office:value-type="float" office:value="8292991421" table:style-name="ce2">
            <text:p>8292991421</text:p>
          </table:table-cell>
          <table:table-cell office:value-type="string" table:style-name="ce2">
            <text:p>DENIGOMEZ04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ERNANDODE MONTECRISTI</text:p>
          </table:table-cell>
          <table:table-cell office:value-type="string" table:style-name="ce2">
            <text:p>N/A</text:p>
          </table:table-cell>
          <table:table-cell office:value-type="date" office:date-value="2023-03-22T00:00:00" table:style-name="ce3">
            <text:p>22/3/2023</text:p>
          </table:table-cell>
          <table:table-cell office:value-type="date" office:date-value="2022-03-22T00:00:00" table:style-name="ce3">
            <text:p>22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MEN ALICIA MOTA GUERRERO DE REYES</text:p>
          </table:table-cell>
          <table:table-cell office:value-type="float" office:value="8299803194" table:style-name="ce2">
            <text:p>8299803194</text:p>
          </table:table-cell>
          <table:table-cell office:value-type="string" table:style-name="ce2">
            <text:p>ARGALEXREY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N/A</text:p>
          </table:table-cell>
          <table:table-cell office:value-type="date" office:date-value="2023-03-22T00:00:00" table:style-name="ce3">
            <text:p>22/3/2023</text:p>
          </table:table-cell>
          <table:table-cell office:value-type="date" office:date-value="2022-03-22T00:00:00" table:style-name="ce3">
            <text:p>22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LENY CRUZ MEJIA</text:p>
          </table:table-cell>
          <table:table-cell office:value-type="float" office:value="8095940035" table:style-name="ce2">
            <text:p>8095940035</text:p>
          </table:table-cell>
          <table:table-cell office:value-type="string" table:style-name="ce2">
            <text:p>CRUZMEJIA09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22T00:00:00" table:style-name="ce3">
            <text:p>22/3/2023</text:p>
          </table:table-cell>
          <table:table-cell office:value-type="date" office:date-value="2022-03-22T00:00:00" table:style-name="ce3">
            <text:p>22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COCINA DE ALFONSO, S.R.L.</text:p>
          </table:table-cell>
          <table:table-cell office:value-type="float" office:value="8098278027" table:style-name="ce2">
            <text:p>8098278027</text:p>
          </table:table-cell>
          <table:table-cell office:value-type="string" table:style-name="ce2">
            <text:p>LACOCINALFONS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22T00:00:00" table:style-name="ce3">
            <text:p>22/3/2023</text:p>
          </table:table-cell>
          <table:table-cell office:value-type="date" office:date-value="2022-03-22T00:00:00" table:style-name="ce3">
            <text:p>22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ALFONSO S.R.L.</text:p>
          </table:table-cell>
          <table:table-cell office:value-type="float" office:value="8092966727" table:style-name="ce2">
            <text:p>8092966727</text:p>
          </table:table-cell>
          <table:table-cell office:value-type="string" table:style-name="ce2">
            <text:p>PANADERIALFONS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22T00:00:00" table:style-name="ce3">
            <text:p>22/3/2023</text:p>
          </table:table-cell>
          <table:table-cell office:value-type="date" office:date-value="2022-03-22T00:00:00" table:style-name="ce3">
            <text:p>22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RIZA DE LOS SANTOS CASTILLO</text:p>
          </table:table-cell>
          <table:table-cell office:value-type="float" office:value="8293305756" table:style-name="ce2">
            <text:p>8293305756</text:p>
          </table:table-cell>
          <table:table-cell office:value-type="string" table:style-name="ce2">
            <text:p>YARIZADS0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22T00:00:00" table:style-name="ce3">
            <text:p>22/3/2023</text:p>
          </table:table-cell>
          <table:table-cell office:value-type="date" office:date-value="2022-03-22T00:00:00" table:style-name="ce3">
            <text:p>22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SRRAEL DE LOS SANTOS REYES</text:p>
          </table:table-cell>
          <table:table-cell office:value-type="float" office:value="8299265322" table:style-name="ce2">
            <text:p>8299265322</text:p>
          </table:table-cell>
          <table:table-cell office:value-type="string" table:style-name="ce2">
            <text:p>YSRAELDELOSSANTOS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22T00:00:00" table:style-name="ce3">
            <text:p>22/3/2023</text:p>
          </table:table-cell>
          <table:table-cell office:value-type="date" office:date-value="2022-03-22T00:00:00" table:style-name="ce3">
            <text:p>22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HANNA ELIZABETH PEÑA</text:p>
          </table:table-cell>
          <table:table-cell office:value-type="float" office:value="8296420267" table:style-name="ce2">
            <text:p>8296420267</text:p>
          </table:table-cell>
          <table:table-cell office:value-type="string" table:style-name="ce2">
            <text:p>PENAJOHANNA14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VÁSQUEZ</text:p>
          </table:table-cell>
          <table:table-cell office:value-type="string" table:style-name="ce2">
            <text:p>N/A</text:p>
          </table:table-cell>
          <table:table-cell office:value-type="date" office:date-value="2023-03-22T00:00:00" table:style-name="ce3">
            <text:p>22/3/2023</text:p>
          </table:table-cell>
          <table:table-cell office:value-type="date" office:date-value="2022-03-22T00:00:00" table:style-name="ce3">
            <text:p>22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ELGOMSA S.R.L</text:p>
          </table:table-cell>
          <table:table-cell office:value-type="float" office:value="8498608685" table:style-name="ce2">
            <text:p>8498608685</text:p>
          </table:table-cell>
          <table:table-cell office:value-type="string" table:style-name="ce2">
            <text:p>KELVINGOMEZ20@HOTMAIL.COM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SAN MIGUEL</text:p>
          </table:table-cell>
          <table:table-cell office:value-type="date" office:date-value="2023-03-22T00:00:00" table:style-name="ce3">
            <text:p>22/3/2023</text:p>
          </table:table-cell>
          <table:table-cell office:value-type="date" office:date-value="2022-03-22T00:00:00" table:style-name="ce3">
            <text:p>22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ADELSON, S.R.L.</text:p>
          </table:table-cell>
          <table:table-cell office:value-type="float" office:value="8099704901" table:style-name="ce2">
            <text:p>8099704901</text:p>
          </table:table-cell>
          <table:table-cell office:value-type="string" table:style-name="ce2">
            <text:p>MPAOLA_ABREU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AYETANO GERMOSÉN</text:p>
          </table:table-cell>
          <table:table-cell office:value-type="string" table:style-name="ce2">
            <text:p>N/A</text:p>
          </table:table-cell>
          <table:table-cell office:value-type="date" office:date-value="2023-03-23T00:00:00" table:style-name="ce3">
            <text:p>23/3/2023</text:p>
          </table:table-cell>
          <table:table-cell office:value-type="date" office:date-value="2022-03-23T00:00:00" table:style-name="ce3">
            <text:p>23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LLY GLORIVEE MONTAS MONTILLA</text:p>
          </table:table-cell>
          <table:table-cell office:value-type="float" office:value="8098715289" table:style-name="ce2">
            <text:p>8098715289</text:p>
          </table:table-cell>
          <table:table-cell office:value-type="string" table:style-name="ce2">
            <text:p>GLORIMONTA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N/A</text:p>
          </table:table-cell>
          <table:table-cell office:value-type="date" office:date-value="2023-03-23T00:00:00" table:style-name="ce3">
            <text:p>23/3/2023</text:p>
          </table:table-cell>
          <table:table-cell office:value-type="date" office:date-value="2022-03-23T00:00:00" table:style-name="ce3">
            <text:p>23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A RIVERA CEDEÑO</text:p>
          </table:table-cell>
          <table:table-cell office:value-type="float" office:value="8297658170" table:style-name="ce2">
            <text:p>8297658170</text:p>
          </table:table-cell>
          <table:table-cell office:value-type="string" table:style-name="ce2">
            <text:p>MAEFOODSERVIC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N/A</text:p>
          </table:table-cell>
          <table:table-cell office:value-type="date" office:date-value="2023-03-23T00:00:00" table:style-name="ce3">
            <text:p>23/3/2023</text:p>
          </table:table-cell>
          <table:table-cell office:value-type="date" office:date-value="2022-03-23T00:00:00" table:style-name="ce3">
            <text:p>23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´PORTES NUTRI PLACE, S.R.L.</text:p>
          </table:table-cell>
          <table:table-cell office:value-type="float" office:value="8097530303" table:style-name="ce2">
            <text:p>8097530303</text:p>
          </table:table-cell>
          <table:table-cell office:value-type="string" table:style-name="ce2">
            <text:p>DPORTESNUTRIPLAC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3-23T00:00:00" table:style-name="ce3">
            <text:p>23/3/2023</text:p>
          </table:table-cell>
          <table:table-cell office:value-type="date" office:date-value="2022-03-23T00:00:00" table:style-name="ce3">
            <text:p>23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ELENA SANCHEZ BELTRE</text:p>
          </table:table-cell>
          <table:table-cell office:value-type="float" office:value="8293370063" table:style-name="ce2">
            <text:p>8293370063</text:p>
          </table:table-cell>
          <table:table-cell office:value-type="string" table:style-name="ce2">
            <text:p>MARIESAN85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N/A</text:p>
          </table:table-cell>
          <table:table-cell office:value-type="date" office:date-value="2023-03-23T00:00:00" table:style-name="ce3">
            <text:p>23/3/2023</text:p>
          </table:table-cell>
          <table:table-cell office:value-type="date" office:date-value="2022-03-23T00:00:00" table:style-name="ce3">
            <text:p>23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MUEL RAFAEL CABREJA MARTINEZ</text:p>
          </table:table-cell>
          <table:table-cell office:value-type="float" office:value="8297586247" table:style-name="ce2">
            <text:p>8297586247</text:p>
          </table:table-cell>
          <table:table-cell office:value-type="string" table:style-name="ce2">
            <text:p>SAMUELCABREJA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ERNANDODE MONTECRISTI</text:p>
          </table:table-cell>
          <table:table-cell office:value-type="string" table:style-name="ce2">
            <text:p>N/A</text:p>
          </table:table-cell>
          <table:table-cell office:value-type="date" office:date-value="2023-03-23T00:00:00" table:style-name="ce3">
            <text:p>23/3/2023</text:p>
          </table:table-cell>
          <table:table-cell office:value-type="date" office:date-value="2022-03-23T00:00:00" table:style-name="ce3">
            <text:p>23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MAEL AMPARO GUERRERO</text:p>
          </table:table-cell>
          <table:table-cell office:value-type="float" office:value="8292082308" table:style-name="ce2">
            <text:p>8292082308</text:p>
          </table:table-cell>
          <table:table-cell office:value-type="string" table:style-name="ce2">
            <text:p>GREISY1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N/A</text:p>
          </table:table-cell>
          <table:table-cell office:value-type="date" office:date-value="2023-03-23T00:00:00" table:style-name="ce3">
            <text:p>23/3/2023</text:p>
          </table:table-cell>
          <table:table-cell office:value-type="date" office:date-value="2022-03-23T00:00:00" table:style-name="ce3">
            <text:p>23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GEL FERNANDO JIMENEZ BONILLA</text:p>
          </table:table-cell>
          <table:table-cell office:value-type="float" office:value="8098178712" table:style-name="ce2">
            <text:p>8098178712</text:p>
          </table:table-cell>
          <table:table-cell office:value-type="string" table:style-name="ce2">
            <text:p>ANGELJIMENEZBONILLA3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3-23T00:00:00" table:style-name="ce3">
            <text:p>23/3/2023</text:p>
          </table:table-cell>
          <table:table-cell office:value-type="date" office:date-value="2022-03-23T00:00:00" table:style-name="ce3">
            <text:p>23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TTIA, S.R.L.</text:p>
          </table:table-cell>
          <table:table-cell office:value-type="float" office:value="8492061525" table:style-name="ce2">
            <text:p>8492061525</text:p>
          </table:table-cell>
          <table:table-cell office:value-type="string" table:style-name="ce2">
            <text:p>PANATTIA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ERON-BAVARO</text:p>
          </table:table-cell>
          <table:table-cell office:value-type="string" table:style-name="ce2">
            <text:p>N/A</text:p>
          </table:table-cell>
          <table:table-cell office:value-type="date" office:date-value="2023-03-23T00:00:00" table:style-name="ce3">
            <text:p>23/3/2023</text:p>
          </table:table-cell>
          <table:table-cell office:value-type="date" office:date-value="2022-03-23T00:00:00" table:style-name="ce3">
            <text:p>23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GELA DE LOS SANTOS RAMIREZ</text:p>
          </table:table-cell>
          <table:table-cell office:value-type="float" office:value="8094746015" table:style-name="ce2">
            <text:p>8094746015</text:p>
          </table:table-cell>
          <table:table-cell office:value-type="string" table:style-name="ce2">
            <text:p>ANGELARAMIREZ6123099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3-24T00:00:00" table:style-name="ce3">
            <text:p>24/3/2023</text:p>
          </table:table-cell>
          <table:table-cell office:value-type="date" office:date-value="2022-03-24T00:00:00" table:style-name="ce3">
            <text:p>2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PLIDORA INSTITUCIONAL ISVANIA, S.R.L</text:p>
          </table:table-cell>
          <table:table-cell office:value-type="float" office:value="8299455172" table:style-name="ce2">
            <text:p>8299455172</text:p>
          </table:table-cell>
          <table:table-cell office:value-type="string" table:style-name="ce2">
            <text:p>ISODY4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3-24T00:00:00" table:style-name="ce3">
            <text:p>24/3/2023</text:p>
          </table:table-cell>
          <table:table-cell office:value-type="date" office:date-value="2022-03-24T00:00:00" table:style-name="ce3">
            <text:p>2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NNA MATOS PEGUERO</text:p>
          </table:table-cell>
          <table:table-cell office:value-type="float" office:value="8297213136" table:style-name="ce2">
            <text:p>8297213136</text:p>
          </table:table-cell>
          <table:table-cell office:value-type="string" table:style-name="ce2">
            <text:p>ROSANNAMATOSPEGUER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3-24T00:00:00" table:style-name="ce3">
            <text:p>24/3/2023</text:p>
          </table:table-cell>
          <table:table-cell office:value-type="date" office:date-value="2022-03-24T00:00:00" table:style-name="ce3">
            <text:p>2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COCINA D ELIANA, S.R.L.</text:p>
          </table:table-cell>
          <table:table-cell office:value-type="float" office:value="8095780052" table:style-name="ce2">
            <text:p>8095780052</text:p>
          </table:table-cell>
          <table:table-cell office:value-type="string" table:style-name="ce2">
            <text:p>ELICAAQUIN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AYETANO GERMOSÉN</text:p>
          </table:table-cell>
          <table:table-cell office:value-type="string" table:style-name="ce2">
            <text:p>N/A</text:p>
          </table:table-cell>
          <table:table-cell office:value-type="date" office:date-value="2023-03-24T00:00:00" table:style-name="ce3">
            <text:p>24/3/2023</text:p>
          </table:table-cell>
          <table:table-cell office:value-type="date" office:date-value="2022-03-24T00:00:00" table:style-name="ce3">
            <text:p>2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NU FESTEJOS, S.R.L.</text:p>
          </table:table-cell>
          <table:table-cell office:value-type="float" office:value="8098489420" table:style-name="ce2">
            <text:p>8098489420</text:p>
          </table:table-cell>
          <table:table-cell office:value-type="string" table:style-name="ce2">
            <text:p>MARINUFESTEJ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AYETANO GERMOSÉN</text:p>
          </table:table-cell>
          <table:table-cell office:value-type="string" table:style-name="ce2">
            <text:p>N/A</text:p>
          </table:table-cell>
          <table:table-cell office:value-type="date" office:date-value="2023-03-24T00:00:00" table:style-name="ce3">
            <text:p>24/3/2023</text:p>
          </table:table-cell>
          <table:table-cell office:value-type="date" office:date-value="2022-03-24T00:00:00" table:style-name="ce3">
            <text:p>2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HNNY ALEXANDER PRESBOT NAVARRO</text:p>
          </table:table-cell>
          <table:table-cell office:value-type="float" office:value="8299834658" table:style-name="ce2">
            <text:p>8299834658</text:p>
          </table:table-cell>
          <table:table-cell office:value-type="string" table:style-name="ce2">
            <text:p>JHONNYPRESBOT6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N/A</text:p>
          </table:table-cell>
          <table:table-cell office:value-type="date" office:date-value="2023-03-24T00:00:00" table:style-name="ce3">
            <text:p>24/3/2023</text:p>
          </table:table-cell>
          <table:table-cell office:value-type="date" office:date-value="2022-03-24T00:00:00" table:style-name="ce3">
            <text:p>2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RAM, S.R.L</text:p>
          </table:table-cell>
          <table:table-cell office:value-type="float" office:value="8095136227" table:style-name="ce2">
            <text:p>8095136227</text:p>
          </table:table-cell>
          <table:table-cell office:value-type="string" table:style-name="ce2">
            <text:p>ELICAQUIN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3-24T00:00:00" table:style-name="ce3">
            <text:p>24/3/2023</text:p>
          </table:table-cell>
          <table:table-cell office:value-type="date" office:date-value="2022-03-24T00:00:00" table:style-name="ce3">
            <text:p>2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INSON DEL CARMEN FERNANDEZ SANCHEZ DE ALVAREZ</text:p>
          </table:table-cell>
          <table:table-cell office:value-type="float" office:value="8493570101" table:style-name="ce2">
            <text:p>8493570101</text:p>
          </table:table-cell>
          <table:table-cell office:value-type="string" table:style-name="ce2">
            <text:p>ELSABORDELAMORENA0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3-24T00:00:00" table:style-name="ce3">
            <text:p>24/3/2023</text:p>
          </table:table-cell>
          <table:table-cell office:value-type="date" office:date-value="2022-03-24T00:00:00" table:style-name="ce3">
            <text:p>2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VAN JOSE TEJADA PEREZ</text:p>
          </table:table-cell>
          <table:table-cell office:value-type="float" office:value="8098221918" table:style-name="ce2">
            <text:p>8098221918</text:p>
          </table:table-cell>
          <table:table-cell office:value-type="string" table:style-name="ce2">
            <text:p>TEJADA.IVA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3-24T00:00:00" table:style-name="ce3">
            <text:p>24/3/2023</text:p>
          </table:table-cell>
          <table:table-cell office:value-type="date" office:date-value="2022-03-24T00:00:00" table:style-name="ce3">
            <text:p>2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LOS VIRGILIO PEREZ AMARANTE</text:p>
          </table:table-cell>
          <table:table-cell office:value-type="float" office:value="8496332455" table:style-name="ce2">
            <text:p>8496332455</text:p>
          </table:table-cell>
          <table:table-cell office:value-type="string" table:style-name="ce2">
            <text:p>DONCARLOSGOURMET1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3-24T00:00:00" table:style-name="ce3">
            <text:p>24/3/2023</text:p>
          </table:table-cell>
          <table:table-cell office:value-type="date" office:date-value="2022-03-24T00:00:00" table:style-name="ce3">
            <text:p>2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ENIA AUSTRALIA HENRIQUEZ RODRIGUEZ</text:p>
          </table:table-cell>
          <table:table-cell office:value-type="float" office:value="8097240621" table:style-name="ce2">
            <text:p>8097240621</text:p>
          </table:table-cell>
          <table:table-cell office:value-type="string" table:style-name="ce2">
            <text:p>KENIAHR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3-24T00:00:00" table:style-name="ce3">
            <text:p>24/3/2023</text:p>
          </table:table-cell>
          <table:table-cell office:value-type="date" office:date-value="2022-03-24T00:00:00" table:style-name="ce3">
            <text:p>2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INA RESTAURANT, S.R.L.</text:p>
          </table:table-cell>
          <table:table-cell office:value-type="float" office:value="8097245830" table:style-name="ce2">
            <text:p>8097245830</text:p>
          </table:table-cell>
          <table:table-cell office:value-type="string" table:style-name="ce2">
            <text:p>ALINARESTAURANT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3-24T00:00:00" table:style-name="ce3">
            <text:p>24/3/2023</text:p>
          </table:table-cell>
          <table:table-cell office:value-type="date" office:date-value="2022-03-24T00:00:00" table:style-name="ce3">
            <text:p>2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MPLARIOS DEL VALLE, S.R.L.</text:p>
          </table:table-cell>
          <table:table-cell office:value-type="float" office:value="8294202948" table:style-name="ce2">
            <text:p>8294202948</text:p>
          </table:table-cell>
          <table:table-cell office:value-type="string" table:style-name="ce2">
            <text:p>TEMPLARIOSDELVALLESRL@OUTLOO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3-24T00:00:00" table:style-name="ce3">
            <text:p>24/3/2023</text:p>
          </table:table-cell>
          <table:table-cell office:value-type="date" office:date-value="2022-03-24T00:00:00" table:style-name="ce3">
            <text:p>2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AGROENERGETICO GUMACO, S.R.L.</text:p>
          </table:table-cell>
          <table:table-cell office:value-type="float" office:value="8096956152" table:style-name="ce2">
            <text:p>8096956152</text:p>
          </table:table-cell>
          <table:table-cell office:value-type="string" table:style-name="ce2">
            <text:p>GRUPOAGROENERGETICOGUMAC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24T00:00:00" table:style-name="ce3">
            <text:p>24/3/2023</text:p>
          </table:table-cell>
          <table:table-cell office:value-type="date" office:date-value="2022-03-24T00:00:00" table:style-name="ce3">
            <text:p>24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 ANGEL S COOKING BY SANDEZ, S.R.L.</text:p>
          </table:table-cell>
          <table:table-cell office:value-type="float" office:value="8097100502" table:style-name="ce2">
            <text:p>8097100502</text:p>
          </table:table-cell>
          <table:table-cell office:value-type="string" table:style-name="ce2">
            <text:p>DACOOKINGSANDE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3-25T00:00:00" table:style-name="ce3">
            <text:p>25/3/2023</text:p>
          </table:table-cell>
          <table:table-cell office:value-type="date" office:date-value="2022-03-25T00:00:00" table:style-name="ce3">
            <text:p>25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BEL TRINIDAD VALDEZ ALBERTO DE TAVERAS</text:p>
          </table:table-cell>
          <table:table-cell office:value-type="float" office:value="8095737813" table:style-name="ce2">
            <text:p>8095737813</text:p>
          </table:table-cell>
          <table:table-cell office:value-type="string" table:style-name="ce2">
            <text:p>DELICIASDELACASA.MV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3-25T00:00:00" table:style-name="ce3">
            <text:p>25/3/2023</text:p>
          </table:table-cell>
          <table:table-cell office:value-type="date" office:date-value="2022-03-25T00:00:00" table:style-name="ce3">
            <text:p>25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GARITA DEL CARMEN SANCHEZ COLLADO</text:p>
          </table:table-cell>
          <table:table-cell office:value-type="float" office:value="8092236013" table:style-name="ce2">
            <text:p>8092236013</text:p>
          </table:table-cell>
          <table:table-cell office:value-type="string" table:style-name="ce2">
            <text:p>MIRO0027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3-25T00:00:00" table:style-name="ce3">
            <text:p>25/3/2023</text:p>
          </table:table-cell>
          <table:table-cell office:value-type="date" office:date-value="2022-03-25T00:00:00" table:style-name="ce3">
            <text:p>25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RAQUEL BENCOSME COMPRES</text:p>
          </table:table-cell>
          <table:table-cell office:value-type="float" office:value="8092423037" table:style-name="ce2">
            <text:p>8092423037</text:p>
          </table:table-cell>
          <table:table-cell office:value-type="string" table:style-name="ce2">
            <text:p>RB_CATERING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3-25T00:00:00" table:style-name="ce3">
            <text:p>25/3/2023</text:p>
          </table:table-cell>
          <table:table-cell office:value-type="date" office:date-value="2022-03-25T00:00:00" table:style-name="ce3">
            <text:p>25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 MANUEL DE SAN AGUSTIN PEREZ CAMACHO</text:p>
          </table:table-cell>
          <table:table-cell office:value-type="float" office:value="8293432123" table:style-name="ce2">
            <text:p>8293432123</text:p>
          </table:table-cell>
          <table:table-cell office:value-type="string" table:style-name="ce2">
            <text:p>LUIGI-LMPC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3-25T00:00:00" table:style-name="ce3">
            <text:p>25/3/2023</text:p>
          </table:table-cell>
          <table:table-cell office:value-type="date" office:date-value="2022-03-25T00:00:00" table:style-name="ce3">
            <text:p>25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 RUBI ADAMES MUÑOZ</text:p>
          </table:table-cell>
          <table:table-cell office:value-type="float" office:value="8293614401" table:style-name="ce2">
            <text:p>8293614401</text:p>
          </table:table-cell>
          <table:table-cell office:value-type="string" table:style-name="ce2">
            <text:p>FIDELHERNANDEZ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N/A</text:p>
          </table:table-cell>
          <table:table-cell office:value-type="date" office:date-value="2023-03-25T00:00:00" table:style-name="ce3">
            <text:p>25/3/2023</text:p>
          </table:table-cell>
          <table:table-cell office:value-type="date" office:date-value="2022-03-25T00:00:00" table:style-name="ce3">
            <text:p>25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A GUZMAN EUGENIO</text:p>
          </table:table-cell>
          <table:table-cell office:value-type="float" office:value="8095146918" table:style-name="ce2">
            <text:p>8095146918</text:p>
          </table:table-cell>
          <table:table-cell office:value-type="string" table:style-name="ce2">
            <text:p>RAMONAGU2009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3-25T00:00:00" table:style-name="ce3">
            <text:p>25/3/2023</text:p>
          </table:table-cell>
          <table:table-cell office:value-type="date" office:date-value="2022-03-25T00:00:00" table:style-name="ce3">
            <text:p>25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Y COMPANY CARIBE, S.R.L.</text:p>
          </table:table-cell>
          <table:table-cell office:value-type="float" office:value="8094504002" table:style-name="ce2">
            <text:p>8094504002</text:p>
          </table:table-cell>
          <table:table-cell office:value-type="string" table:style-name="ce2">
            <text:p>LUIS.PRIETO@LYCOMPANY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3-25T00:00:00" table:style-name="ce3">
            <text:p>25/3/2023</text:p>
          </table:table-cell>
          <table:table-cell office:value-type="date" office:date-value="2022-03-25T00:00:00" table:style-name="ce3">
            <text:p>25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ISES JOAN SANTANA ASENCIO</text:p>
          </table:table-cell>
          <table:table-cell office:value-type="float" office:value="8299232020" table:style-name="ce2">
            <text:p>8299232020</text:p>
          </table:table-cell>
          <table:table-cell office:value-type="string" table:style-name="ce2">
            <text:p>MOISESSANTANA46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N/A</text:p>
          </table:table-cell>
          <table:table-cell office:value-type="date" office:date-value="2023-03-26T00:00:00" table:style-name="ce3">
            <text:p>26/3/2023</text:p>
          </table:table-cell>
          <table:table-cell office:value-type="date" office:date-value="2022-03-26T00:00:00" table:style-name="ce3">
            <text:p>2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NOVUS BUSINESS, S.R.L.</text:p>
          </table:table-cell>
          <table:table-cell office:value-type="float" office:value="8096151390" table:style-name="ce2">
            <text:p>8096151390</text:p>
          </table:table-cell>
          <table:table-cell office:value-type="string" table:style-name="ce2">
            <text:p>INNOVUSB.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ATILLO</text:p>
          </table:table-cell>
          <table:table-cell office:value-type="string" table:style-name="ce2">
            <text:p>N/A</text:p>
          </table:table-cell>
          <table:table-cell office:value-type="date" office:date-value="2023-03-26T00:00:00" table:style-name="ce3">
            <text:p>26/3/2023</text:p>
          </table:table-cell>
          <table:table-cell office:value-type="date" office:date-value="2022-03-26T00:00:00" table:style-name="ce3">
            <text:p>2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RAMINEN, S.R.L.</text:p>
          </table:table-cell>
          <table:table-cell office:value-type="float" office:value="8097139166" table:style-name="ce2">
            <text:p>8097139166</text:p>
          </table:table-cell>
          <table:table-cell office:value-type="string" table:style-name="ce2">
            <text:p>GRUPORAMINE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3-26T00:00:00" table:style-name="ce3">
            <text:p>26/3/2023</text:p>
          </table:table-cell>
          <table:table-cell office:value-type="date" office:date-value="2022-03-26T00:00:00" table:style-name="ce3">
            <text:p>2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SAR JOEL GARABITOS SANTIAGO</text:p>
          </table:table-cell>
          <table:table-cell office:value-type="float" office:value="8492661969" table:style-name="ce2">
            <text:p>8492661969</text:p>
          </table:table-cell>
          <table:table-cell office:value-type="string" table:style-name="ce2">
            <text:p>CESARJGARABIT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/A</text:p>
          </table:table-cell>
          <table:table-cell office:value-type="date" office:date-value="2023-03-26T00:00:00" table:style-name="ce3">
            <text:p>26/3/2023</text:p>
          </table:table-cell>
          <table:table-cell office:value-type="date" office:date-value="2022-03-26T00:00:00" table:style-name="ce3">
            <text:p>2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 ARMANDO PIÑA PUELLO</text:p>
          </table:table-cell>
          <table:table-cell office:value-type="float" office:value="8092886381" table:style-name="ce2">
            <text:p>8092886381</text:p>
          </table:table-cell>
          <table:table-cell office:value-type="string" table:style-name="ce2">
            <text:p>LUISPINA2459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/A</text:p>
          </table:table-cell>
          <table:table-cell office:value-type="date" office:date-value="2023-03-26T00:00:00" table:style-name="ce3">
            <text:p>26/3/2023</text:p>
          </table:table-cell>
          <table:table-cell office:value-type="date" office:date-value="2022-03-26T00:00:00" table:style-name="ce3">
            <text:p>2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RESPOTERIA DE LOS SANTOS, S.R.L.</text:p>
          </table:table-cell>
          <table:table-cell office:value-type="float" office:value="8099800860" table:style-name="ce2">
            <text:p>8099800860</text:p>
          </table:table-cell>
          <table:table-cell office:value-type="string" table:style-name="ce2">
            <text:p>JUAN280267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3-26T00:00:00" table:style-name="ce3">
            <text:p>26/3/2023</text:p>
          </table:table-cell>
          <table:table-cell office:value-type="date" office:date-value="2022-03-26T00:00:00" table:style-name="ce3">
            <text:p>26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BYMAR SERVICIOS Y DELICATESSEN, S.R.L.</text:p>
          </table:table-cell>
          <table:table-cell office:value-type="float" office:value="8298441851" table:style-name="ce2">
            <text:p>8298441851</text:p>
          </table:table-cell>
          <table:table-cell office:value-type="string" table:style-name="ce2">
            <text:p>YOSELINSANTANA18_@GMAIL.COM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CAMBITA GARABITOS</text:p>
          </table:table-cell>
          <table:table-cell office:value-type="date" office:date-value="2023-03-28T00:00:00" table:style-name="ce3">
            <text:p>28/3/2023</text:p>
          </table:table-cell>
          <table:table-cell office:value-type="date" office:date-value="2022-03-28T00:00:00" table:style-name="ce3">
            <text:p>2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&amp;N SERVICIOS MULTIPLE MONTE PLATA, S.R.L.</text:p>
          </table:table-cell>
          <table:table-cell office:value-type="float" office:value="8297185913" table:style-name="ce2">
            <text:p>8297185913</text:p>
          </table:table-cell>
          <table:table-cell office:value-type="string" table:style-name="ce2">
            <text:p>OYNSERVICIOSMULTIPL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N/A</text:p>
          </table:table-cell>
          <table:table-cell office:value-type="date" office:date-value="2023-03-28T00:00:00" table:style-name="ce3">
            <text:p>28/3/2023</text:p>
          </table:table-cell>
          <table:table-cell office:value-type="date" office:date-value="2022-03-28T00:00:00" table:style-name="ce3">
            <text:p>2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NIADO DE VILLA,S.R.L.</text:p>
          </table:table-cell>
          <table:table-cell office:value-type="float" office:value="8295373918" table:style-name="ce2">
            <text:p>8295373918</text:p>
          </table:table-cell>
          <table:table-cell office:value-type="string" table:style-name="ce2">
            <text:p>FRANCISDLM@HOTMAIL.COM.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3-28T00:00:00" table:style-name="ce3">
            <text:p>28/3/2023</text:p>
          </table:table-cell>
          <table:table-cell office:value-type="date" office:date-value="2022-03-28T00:00:00" table:style-name="ce3">
            <text:p>2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GUSTO YSABEL FELIX</text:p>
          </table:table-cell>
          <table:table-cell office:value-type="float" office:value="8092436821" table:style-name="ce2">
            <text:p>8092436821</text:p>
          </table:table-cell>
          <table:table-cell office:value-type="string" table:style-name="ce2">
            <text:p>PANADERIAYAGUATE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/A</text:p>
          </table:table-cell>
          <table:table-cell office:value-type="date" office:date-value="2023-03-28T00:00:00" table:style-name="ce3">
            <text:p>28/3/2023</text:p>
          </table:table-cell>
          <table:table-cell office:value-type="date" office:date-value="2022-03-28T00:00:00" table:style-name="ce3">
            <text:p>2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NY RODRIGUEZ LOPEZ</text:p>
          </table:table-cell>
          <table:table-cell office:value-type="float" office:value="8098061212" table:style-name="ce2">
            <text:p>8098061212</text:p>
          </table:table-cell>
          <table:table-cell office:value-type="string" table:style-name="ce2">
            <text:p>ENNYGOURMET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3-28T00:00:00" table:style-name="ce3">
            <text:p>28/3/2023</text:p>
          </table:table-cell>
          <table:table-cell office:value-type="date" office:date-value="2022-03-28T00:00:00" table:style-name="ce3">
            <text:p>2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O CABRERA GOMEZ</text:p>
          </table:table-cell>
          <table:table-cell office:value-type="float" office:value="8296591347" table:style-name="ce2">
            <text:p>8296591347</text:p>
          </table:table-cell>
          <table:table-cell office:value-type="string" table:style-name="ce2">
            <text:p>ERCILIOCABRERA7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3-28T00:00:00" table:style-name="ce3">
            <text:p>28/3/2023</text:p>
          </table:table-cell>
          <table:table-cell office:value-type="date" office:date-value="2022-03-28T00:00:00" table:style-name="ce3">
            <text:p>28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DITH MARGARITA SANTOS BOYA</text:p>
          </table:table-cell>
          <table:table-cell office:value-type="float" office:value="8092400461" table:style-name="ce2">
            <text:p>8092400461</text:p>
          </table:table-cell>
          <table:table-cell office:value-type="string" table:style-name="ce2">
            <text:p>AGRIMABREUJ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N/A</text:p>
          </table:table-cell>
          <table:table-cell office:value-type="date" office:date-value="2023-03-29T00:00:00" table:style-name="ce3">
            <text:p>29/3/2023</text:p>
          </table:table-cell>
          <table:table-cell office:value-type="date" office:date-value="2022-03-29T00:00:00" table:style-name="ce3">
            <text:p>2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ANTONIO VASQUEZ RAMOS</text:p>
          </table:table-cell>
          <table:table-cell office:value-type="float" office:value="8094621996" table:style-name="ce2">
            <text:p>8094621996</text:p>
          </table:table-cell>
          <table:table-cell office:value-type="string" table:style-name="ce2">
            <text:p>LIC.FRANCISCOVASQUEZ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TUÍ</text:p>
          </table:table-cell>
          <table:table-cell office:value-type="string" table:style-name="ce2">
            <text:p>N/A</text:p>
          </table:table-cell>
          <table:table-cell office:value-type="date" office:date-value="2023-03-29T00:00:00" table:style-name="ce3">
            <text:p>29/3/2023</text:p>
          </table:table-cell>
          <table:table-cell office:value-type="date" office:date-value="2022-03-29T00:00:00" table:style-name="ce3">
            <text:p>2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YNIER JOSE ABREU SANTOS</text:p>
          </table:table-cell>
          <table:table-cell office:value-type="float" office:value="8297793642" table:style-name="ce2">
            <text:p>8297793642</text:p>
          </table:table-cell>
          <table:table-cell office:value-type="string" table:style-name="ce2">
            <text:p>RAYNIERABREU29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IMÓN</text:p>
          </table:table-cell>
          <table:table-cell office:value-type="string" table:style-name="ce2">
            <text:p>N/A</text:p>
          </table:table-cell>
          <table:table-cell office:value-type="date" office:date-value="2023-03-29T00:00:00" table:style-name="ce3">
            <text:p>29/3/2023</text:p>
          </table:table-cell>
          <table:table-cell office:value-type="date" office:date-value="2022-03-29T00:00:00" table:style-name="ce3">
            <text:p>2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FIN ANTONIO PEREZ MOYA</text:p>
          </table:table-cell>
          <table:table-cell office:value-type="float" office:value="8098346387" table:style-name="ce2">
            <text:p>8098346387</text:p>
          </table:table-cell>
          <table:table-cell office:value-type="string" table:style-name="ce2">
            <text:p>LIC.JDELACRU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3-29T00:00:00" table:style-name="ce3">
            <text:p>29/3/2023</text:p>
          </table:table-cell>
          <table:table-cell office:value-type="date" office:date-value="2022-03-29T00:00:00" table:style-name="ce3">
            <text:p>2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LKIS RAMIREZ MEZQUITA</text:p>
          </table:table-cell>
          <table:table-cell office:value-type="float" office:value="8098463958" table:style-name="ce2">
            <text:p>8098463958</text:p>
          </table:table-cell>
          <table:table-cell office:value-type="string" table:style-name="ce2">
            <text:p>RAMIREZMEZQUITA182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3-29T00:00:00" table:style-name="ce3">
            <text:p>29/3/2023</text:p>
          </table:table-cell>
          <table:table-cell office:value-type="date" office:date-value="2022-03-29T00:00:00" table:style-name="ce3">
            <text:p>2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DE JESUS DURAN, S.R.L.</text:p>
          </table:table-cell>
          <table:table-cell office:value-type="float" office:value="8092103023" table:style-name="ce2">
            <text:p>8092103023</text:p>
          </table:table-cell>
          <table:table-cell office:value-type="string" table:style-name="ce2">
            <text:p>GRUPODEJESUSDURANSR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N/A</text:p>
          </table:table-cell>
          <table:table-cell office:value-type="date" office:date-value="2023-03-29T00:00:00" table:style-name="ce3">
            <text:p>29/3/2023</text:p>
          </table:table-cell>
          <table:table-cell office:value-type="date" office:date-value="2022-03-29T00:00:00" table:style-name="ce3">
            <text:p>2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SION DE LO ALTO COMIDA EMPRESARIAL, E.I.R.L.</text:p>
          </table:table-cell>
          <table:table-cell office:value-type="float" office:value="8297993435" table:style-name="ce2">
            <text:p>8297993435</text:p>
          </table:table-cell>
          <table:table-cell office:value-type="string" table:style-name="ce2">
            <text:p>JACKELINEPAULINO201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N/A</text:p>
          </table:table-cell>
          <table:table-cell office:value-type="date" office:date-value="2023-03-29T00:00:00" table:style-name="ce3">
            <text:p>29/3/2023</text:p>
          </table:table-cell>
          <table:table-cell office:value-type="date" office:date-value="2022-03-29T00:00:00" table:style-name="ce3">
            <text:p>2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TIMA ALTAGRACIA TAVAREZ FIGUEROA</text:p>
          </table:table-cell>
          <table:table-cell office:value-type="float" office:value="8293217021" table:style-name="ce2">
            <text:p>8293217021</text:p>
          </table:table-cell>
          <table:table-cell office:value-type="string" table:style-name="ce2">
            <text:p>FATIMATAVEZ1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JACAGUA</text:p>
          </table:table-cell>
          <table:table-cell office:value-type="string" table:style-name="ce2">
            <text:p>N/A</text:p>
          </table:table-cell>
          <table:table-cell office:value-type="date" office:date-value="2023-03-29T00:00:00" table:style-name="ce3">
            <text:p>29/3/2023</text:p>
          </table:table-cell>
          <table:table-cell office:value-type="date" office:date-value="2022-03-29T00:00:00" table:style-name="ce3">
            <text:p>2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SSELY ALTAGRACIA RAMOS VARGAS</text:p>
          </table:table-cell>
          <table:table-cell office:value-type="float" office:value="8492246677" table:style-name="ce2">
            <text:p>8492246677</text:p>
          </table:table-cell>
          <table:table-cell office:value-type="string" table:style-name="ce2">
            <text:p>GISELLY.R2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3-29T00:00:00" table:style-name="ce3">
            <text:p>29/3/2023</text:p>
          </table:table-cell>
          <table:table-cell office:value-type="date" office:date-value="2022-03-29T00:00:00" table:style-name="ce3">
            <text:p>2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ADING MED CARIBE TMC, S.R.L.</text:p>
          </table:table-cell>
          <table:table-cell office:value-type="float" office:value="8095375113" table:style-name="ce2">
            <text:p>8095375113</text:p>
          </table:table-cell>
          <table:table-cell office:value-type="string" table:style-name="ce2">
            <text:p>TRADING.MED.CARIB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3-29T00:00:00" table:style-name="ce3">
            <text:p>29/3/2023</text:p>
          </table:table-cell>
          <table:table-cell office:value-type="date" office:date-value="2022-03-29T00:00:00" table:style-name="ce3">
            <text:p>2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JOSÉ SUERO DICENT</text:p>
          </table:table-cell>
          <table:table-cell office:value-type="float" office:value="8298873012" table:style-name="ce2">
            <text:p>8298873012</text:p>
          </table:table-cell>
          <table:table-cell office:value-type="string" table:style-name="ce2">
            <text:p>AWILDAELICH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3-03-29T00:00:00" table:style-name="ce3">
            <text:p>29/3/2023</text:p>
          </table:table-cell>
          <table:table-cell office:value-type="date" office:date-value="2022-03-29T00:00:00" table:style-name="ce3">
            <text:p>2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 MARTINEZ MANUEL</text:p>
          </table:table-cell>
          <table:table-cell office:value-type="float" office:value="8092887263" table:style-name="ce2">
            <text:p>8092887263</text:p>
          </table:table-cell>
          <table:table-cell office:value-type="string" table:style-name="ce2">
            <text:p>LUISMARTINEZMANUEL201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3-03-29T00:00:00" table:style-name="ce3">
            <text:p>29/3/2023</text:p>
          </table:table-cell>
          <table:table-cell office:value-type="date" office:date-value="2022-03-29T00:00:00" table:style-name="ce3">
            <text:p>29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CIOS WILANGEL DELICATESSEN, S.R.L.</text:p>
          </table:table-cell>
          <table:table-cell office:value-type="float" office:value="8298441851" table:style-name="ce2">
            <text:p>8298441851</text:p>
          </table:table-cell>
          <table:table-cell office:value-type="string" table:style-name="ce2">
            <text:p>YOSELINSANTANA_8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N/A</text:p>
          </table:table-cell>
          <table:table-cell office:value-type="date" office:date-value="2023-03-30T00:00:00" table:style-name="ce3">
            <text:p>30/3/2023</text:p>
          </table:table-cell>
          <table:table-cell office:value-type="date" office:date-value="2022-03-30T00:00:00" table:style-name="ce3">
            <text:p>30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LUNCH S.R.L.</text:p>
          </table:table-cell>
          <table:table-cell office:value-type="float" office:value="8096691806" table:style-name="ce2">
            <text:p>8096691806</text:p>
          </table:table-cell>
          <table:table-cell office:value-type="string" table:style-name="ce2">
            <text:p>PAREDESCRISTIAN06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TUÍ</text:p>
          </table:table-cell>
          <table:table-cell office:value-type="string" table:style-name="ce2">
            <text:p>N/A</text:p>
          </table:table-cell>
          <table:table-cell office:value-type="date" office:date-value="2023-03-30T00:00:00" table:style-name="ce3">
            <text:p>30/3/2023</text:p>
          </table:table-cell>
          <table:table-cell office:value-type="date" office:date-value="2022-03-30T00:00:00" table:style-name="ce3">
            <text:p>30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RYS ALTAGRACIA FLETE NUÑEZ</text:p>
          </table:table-cell>
          <table:table-cell office:value-type="float" office:value="8099708106" table:style-name="ce2">
            <text:p>8099708106</text:p>
          </table:table-cell>
          <table:table-cell office:value-type="string" table:style-name="ce2">
            <text:p>NORYS.FLETE@Y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3-30T00:00:00" table:style-name="ce3">
            <text:p>30/3/2023</text:p>
          </table:table-cell>
          <table:table-cell office:value-type="date" office:date-value="2022-03-30T00:00:00" table:style-name="ce3">
            <text:p>30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BEL DEL CARMEN GUTIERREZ TAVARES</text:p>
          </table:table-cell>
          <table:table-cell office:value-type="float" office:value="8497203697" table:style-name="ce2">
            <text:p>8497203697</text:p>
          </table:table-cell>
          <table:table-cell office:value-type="string" table:style-name="ce2">
            <text:p>BUFFETROSELY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3-30T00:00:00" table:style-name="ce3">
            <text:p>30/3/2023</text:p>
          </table:table-cell>
          <table:table-cell office:value-type="date" office:date-value="2022-03-30T00:00:00" table:style-name="ce3">
            <text:p>30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UTH ESTHER ARTILES SALAZAR</text:p>
          </table:table-cell>
          <table:table-cell office:value-type="float" office:value="8292637087" table:style-name="ce2">
            <text:p>8292637087</text:p>
          </table:table-cell>
          <table:table-cell office:value-type="string" table:style-name="ce2">
            <text:p>AMORCHI.04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3-30T00:00:00" table:style-name="ce3">
            <text:p>30/3/2023</text:p>
          </table:table-cell>
          <table:table-cell office:value-type="date" office:date-value="2022-03-30T00:00:00" table:style-name="ce3">
            <text:p>30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LA CIEN MANDARINAS, S.R.L.</text:p>
          </table:table-cell>
          <table:table-cell office:value-type="float" office:value="8295488912" table:style-name="ce2">
            <text:p>8295488912</text:p>
          </table:table-cell>
          <table:table-cell office:value-type="string" table:style-name="ce2">
            <text:p>CIENMANDARIN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3-30T00:00:00" table:style-name="ce3">
            <text:p>30/3/2023</text:p>
          </table:table-cell>
          <table:table-cell office:value-type="date" office:date-value="2022-03-30T00:00:00" table:style-name="ce3">
            <text:p>30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CINA MERCEDES ESTRELLA, S.R.L.</text:p>
          </table:table-cell>
          <table:table-cell office:value-type="float" office:value="809878565" table:style-name="ce2">
            <text:p>809878565</text:p>
          </table:table-cell>
          <table:table-cell office:value-type="string" table:style-name="ce2">
            <text:p>PEDRODOMINGOROSARI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N/A</text:p>
          </table:table-cell>
          <table:table-cell office:value-type="date" office:date-value="2023-03-30T00:00:00" table:style-name="ce3">
            <text:p>30/3/2023</text:p>
          </table:table-cell>
          <table:table-cell office:value-type="date" office:date-value="2022-03-30T00:00:00" table:style-name="ce3">
            <text:p>30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NEYDA TORIBIO DE PARRA</text:p>
          </table:table-cell>
          <table:table-cell office:value-type="float" office:value="8095715711" table:style-name="ce2">
            <text:p>8095715711</text:p>
          </table:table-cell>
          <table:table-cell office:value-type="string" table:style-name="ce2">
            <text:p>SENEIDATORIBI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N/A</text:p>
          </table:table-cell>
          <table:table-cell office:value-type="date" office:date-value="2023-03-30T00:00:00" table:style-name="ce3">
            <text:p>30/3/2023</text:p>
          </table:table-cell>
          <table:table-cell office:value-type="date" office:date-value="2022-03-30T00:00:00" table:style-name="ce3">
            <text:p>30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SA NATIVIDAD FORTUNA BENITEZ</text:p>
          </table:table-cell>
          <table:table-cell office:value-type="float" office:value="8098563356" table:style-name="ce2">
            <text:p>8098563356</text:p>
          </table:table-cell>
          <table:table-cell office:value-type="string" table:style-name="ce2">
            <text:p>ELSANFORTUNAB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N/A</text:p>
          </table:table-cell>
          <table:table-cell office:value-type="date" office:date-value="2023-03-31T00:00:00" table:style-name="ce3">
            <text:p>31/3/2023</text:p>
          </table:table-cell>
          <table:table-cell office:value-type="date" office:date-value="2022-03-31T00:00:00" table:style-name="ce3">
            <text:p>3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LM FOOD COMPANY, S.R.L.</text:p>
          </table:table-cell>
          <table:table-cell office:value-type="float" office:value="8098449073" table:style-name="ce2">
            <text:p>8098449073</text:p>
          </table:table-cell>
          <table:table-cell office:value-type="string" table:style-name="ce2">
            <text:p>JMORA744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N/A</text:p>
          </table:table-cell>
          <table:table-cell office:value-type="date" office:date-value="2023-03-31T00:00:00" table:style-name="ce3">
            <text:p>31/3/2023</text:p>
          </table:table-cell>
          <table:table-cell office:value-type="date" office:date-value="2022-03-31T00:00:00" table:style-name="ce3">
            <text:p>3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 PATIO DE LA MADRE ALTA COCINA S.R.L.</text:p>
          </table:table-cell>
          <table:table-cell office:value-type="float" office:value="8097183541" table:style-name="ce2">
            <text:p>8097183541</text:p>
          </table:table-cell>
          <table:table-cell office:value-type="string" table:style-name="ce2">
            <text:p>DENNY.HEREDI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N/A</text:p>
          </table:table-cell>
          <table:table-cell office:value-type="date" office:date-value="2023-03-31T00:00:00" table:style-name="ce3">
            <text:p>31/3/2023</text:p>
          </table:table-cell>
          <table:table-cell office:value-type="date" office:date-value="2022-03-31T00:00:00" table:style-name="ce3">
            <text:p>3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A JOSEFINA LEBREAULT GOMEZ</text:p>
          </table:table-cell>
          <table:table-cell office:value-type="float" office:value="8098683010" table:style-name="ce2">
            <text:p>8098683010</text:p>
          </table:table-cell>
          <table:table-cell office:value-type="string" table:style-name="ce2">
            <text:p>LEANALEBREULT6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N/A</text:p>
          </table:table-cell>
          <table:table-cell office:value-type="date" office:date-value="2023-03-31T00:00:00" table:style-name="ce3">
            <text:p>31/3/2023</text:p>
          </table:table-cell>
          <table:table-cell office:value-type="date" office:date-value="2022-03-31T00:00:00" table:style-name="ce3">
            <text:p>3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&amp;Z NUTRI-DIVERSOS, S.R.L.</text:p>
          </table:table-cell>
          <table:table-cell office:value-type="float" office:value="8096691891" table:style-name="ce2">
            <text:p>8096691891</text:p>
          </table:table-cell>
          <table:table-cell office:value-type="string" table:style-name="ce2">
            <text:p>CYZNUTRIDIVERSO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3-03-31T00:00:00" table:style-name="ce3">
            <text:p>31/3/2023</text:p>
          </table:table-cell>
          <table:table-cell office:value-type="date" office:date-value="2022-03-31T00:00:00" table:style-name="ce3">
            <text:p>3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 FRANCISCA JAQUEZ ENCARNACIÓN</text:p>
          </table:table-cell>
          <table:table-cell office:value-type="float" office:value="8095270264" table:style-name="ce2">
            <text:p>8095270264</text:p>
          </table:table-cell>
          <table:table-cell office:value-type="string" table:style-name="ce2">
            <text:p>JAQUEZANAFRANCISCA0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date" office:date-value="2023-03-31T00:00:00" table:style-name="ce3">
            <text:p>31/3/2023</text:p>
          </table:table-cell>
          <table:table-cell office:value-type="date" office:date-value="2022-03-31T00:00:00" table:style-name="ce3">
            <text:p>31/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ARTOLO DE JESUS CARABALLO</text:p>
          </table:table-cell>
          <table:table-cell office:value-type="float" office:value="8093704260" table:style-name="ce2">
            <text:p>8093704260</text:p>
          </table:table-cell>
          <table:table-cell office:value-type="string" table:style-name="ce2">
            <text:p>JDC2581@OUTLOO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N/A</text:p>
          </table:table-cell>
          <table:table-cell office:value-type="date" office:date-value="2023-04-01T00:00:00" table:style-name="ce3">
            <text:p>1/4/2023</text:p>
          </table:table-cell>
          <table:table-cell office:value-type="date" office:date-value="2022-04-01T00:00:00" table:style-name="ce3">
            <text:p>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DOLORES GIL MARTINEZ</text:p>
          </table:table-cell>
          <table:table-cell office:value-type="float" office:value="8095733467" table:style-name="ce2">
            <text:p>8095733467</text:p>
          </table:table-cell>
          <table:table-cell office:value-type="string" table:style-name="ce2">
            <text:p>GILERIK3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4-01T00:00:00" table:style-name="ce3">
            <text:p>1/4/2023</text:p>
          </table:table-cell>
          <table:table-cell office:value-type="date" office:date-value="2022-04-01T00:00:00" table:style-name="ce3">
            <text:p>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TIMA YLUMINADA NUÑEZ PERALTA</text:p>
          </table:table-cell>
          <table:table-cell office:value-type="float" office:value="8095784997" table:style-name="ce2">
            <text:p>8095784997</text:p>
          </table:table-cell>
          <table:table-cell office:value-type="string" table:style-name="ce2">
            <text:p>FATIMANUNEZ201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4-01T00:00:00" table:style-name="ce3">
            <text:p>1/4/2023</text:p>
          </table:table-cell>
          <table:table-cell office:value-type="date" office:date-value="2022-04-01T00:00:00" table:style-name="ce3">
            <text:p>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ROINDUSTRIAL CENTELLA, S.R.L.</text:p>
          </table:table-cell>
          <table:table-cell office:value-type="float" office:value="8299853833" table:style-name="ce2">
            <text:p>8299853833</text:p>
          </table:table-cell>
          <table:table-cell office:value-type="string" table:style-name="ce2">
            <text:p>AGROINDUSTRIALCENTELL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N/A</text:p>
          </table:table-cell>
          <table:table-cell office:value-type="date" office:date-value="2023-04-01T00:00:00" table:style-name="ce3">
            <text:p>1/4/2023</text:p>
          </table:table-cell>
          <table:table-cell office:value-type="date" office:date-value="2022-04-01T00:00:00" table:style-name="ce3">
            <text:p>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CENTELLA, S.R.L.</text:p>
          </table:table-cell>
          <table:table-cell office:value-type="float" office:value="8292436156" table:style-name="ce2">
            <text:p>8292436156</text:p>
          </table:table-cell>
          <table:table-cell office:value-type="string" table:style-name="ce2">
            <text:p>AGUACENTELL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N/A</text:p>
          </table:table-cell>
          <table:table-cell office:value-type="date" office:date-value="2023-04-01T00:00:00" table:style-name="ce3">
            <text:p>1/4/2023</text:p>
          </table:table-cell>
          <table:table-cell office:value-type="date" office:date-value="2022-04-01T00:00:00" table:style-name="ce3">
            <text:p>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IFICADORA SOBEIDY MATOS, S.R.L.</text:p>
          </table:table-cell>
          <table:table-cell office:value-type="float" office:value="8098013087" table:style-name="ce2">
            <text:p>8098013087</text:p>
          </table:table-cell>
          <table:table-cell office:value-type="string" table:style-name="ce2">
            <text:p>SOBEIDY2769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4-01T00:00:00" table:style-name="ce3">
            <text:p>1/4/2023</text:p>
          </table:table-cell>
          <table:table-cell office:value-type="date" office:date-value="2022-04-01T00:00:00" table:style-name="ce3">
            <text:p>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IPERMERCADO LA FUENTE, S.A.S.</text:p>
          </table:table-cell>
          <table:table-cell office:value-type="float" office:value="8095815943" table:style-name="ce2">
            <text:p>8095815943</text:p>
          </table:table-cell>
          <table:table-cell office:value-type="string" table:style-name="ce2">
            <text:p>LUIS2050ARIAS@Y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01T00:00:00" table:style-name="ce3">
            <text:p>1/4/2023</text:p>
          </table:table-cell>
          <table:table-cell office:value-type="date" office:date-value="2022-04-01T00:00:00" table:style-name="ce3">
            <text:p>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 MATRIX, S.R.L.</text:p>
          </table:table-cell>
          <table:table-cell office:value-type="float" office:value="8096214733" table:style-name="ce2">
            <text:p>8096214733</text:p>
          </table:table-cell>
          <table:table-cell office:value-type="string" table:style-name="ce2">
            <text:p>TUPANTALONFASHION.68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4-01T00:00:00" table:style-name="ce3">
            <text:p>1/4/2023</text:p>
          </table:table-cell>
          <table:table-cell office:value-type="date" office:date-value="2022-04-01T00:00:00" table:style-name="ce3">
            <text:p>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CEDES RAFAELINA SANCHEZ GIL</text:p>
          </table:table-cell>
          <table:table-cell office:value-type="float" office:value="8497507706" table:style-name="ce2">
            <text:p>8497507706</text:p>
          </table:table-cell>
          <table:table-cell office:value-type="string" table:style-name="ce2">
            <text:p>LOUSAN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N/A</text:p>
          </table:table-cell>
          <table:table-cell office:value-type="date" office:date-value="2023-04-01T00:00:00" table:style-name="ce3">
            <text:p>1/4/2023</text:p>
          </table:table-cell>
          <table:table-cell office:value-type="date" office:date-value="2022-04-01T00:00:00" table:style-name="ce3">
            <text:p>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OLINAR ALEXANDER DURAN BRITO</text:p>
          </table:table-cell>
          <table:table-cell office:value-type="float" office:value="8492714072" table:style-name="ce2">
            <text:p>8492714072</text:p>
          </table:table-cell>
          <table:table-cell office:value-type="string" table:style-name="ce2">
            <text:p>APOLINARDURANBRIT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3-04-01T00:00:00" table:style-name="ce3">
            <text:p>1/4/2023</text:p>
          </table:table-cell>
          <table:table-cell office:value-type="date" office:date-value="2022-04-01T00:00:00" table:style-name="ce3">
            <text:p>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LISTER, S.R.L.</text:p>
          </table:table-cell>
          <table:table-cell office:value-type="float" office:value="8098031023" table:style-name="ce2">
            <text:p>8098031023</text:p>
          </table:table-cell>
          <table:table-cell office:value-type="string" table:style-name="ce2">
            <text:p>GRUPOLISTER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01T00:00:00" table:style-name="ce3">
            <text:p>1/4/2023</text:p>
          </table:table-cell>
          <table:table-cell office:value-type="date" office:date-value="2022-04-01T00:00:00" table:style-name="ce3">
            <text:p>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LIAN MARGARITA ORTIZ CALDERON</text:p>
          </table:table-cell>
          <table:table-cell office:value-type="float" office:value="8299866888" table:style-name="ce2">
            <text:p>8299866888</text:p>
          </table:table-cell>
          <table:table-cell office:value-type="string" table:style-name="ce2">
            <text:p>LILIANMARGARITAOC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01T00:00:00" table:style-name="ce3">
            <text:p>1/4/2023</text:p>
          </table:table-cell>
          <table:table-cell office:value-type="date" office:date-value="2022-04-01T00:00:00" table:style-name="ce3">
            <text:p>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´ MAQUINA GOURMET MULTI SERVICES, S.R.L.</text:p>
          </table:table-cell>
          <table:table-cell office:value-type="float" office:value="8098508791" table:style-name="ce2">
            <text:p>8098508791</text:p>
          </table:table-cell>
          <table:table-cell office:value-type="string" table:style-name="ce2">
            <text:p>DMAQUINAGOURMETMULTISERVIC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4-01T00:00:00" table:style-name="ce3">
            <text:p>1/4/2023</text:p>
          </table:table-cell>
          <table:table-cell office:value-type="date" office:date-value="2022-04-01T00:00:00" table:style-name="ce3">
            <text:p>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INT'S KITCHEN GOURMET MULTISERVICES,S.R.L.</text:p>
          </table:table-cell>
          <table:table-cell office:value-type="float" office:value="8493187770" table:style-name="ce2">
            <text:p>8493187770</text:p>
          </table:table-cell>
          <table:table-cell office:value-type="string" table:style-name="ce2">
            <text:p>SAINTSKITCHENGOURMETMULTISERV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4-01T00:00:00" table:style-name="ce3">
            <text:p>1/4/2023</text:p>
          </table:table-cell>
          <table:table-cell office:value-type="date" office:date-value="2022-04-01T00:00:00" table:style-name="ce3">
            <text:p>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KLIN GUSTAVO PEREZ TERRERO</text:p>
          </table:table-cell>
          <table:table-cell office:value-type="float" office:value="8492011131" table:style-name="ce2">
            <text:p>8492011131</text:p>
          </table:table-cell>
          <table:table-cell office:value-type="string" table:style-name="ce2">
            <text:p>FRANKLINPEREZ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4-01T00:00:00" table:style-name="ce3">
            <text:p>1/4/2023</text:p>
          </table:table-cell>
          <table:table-cell office:value-type="date" office:date-value="2022-04-01T00:00:00" table:style-name="ce3">
            <text:p>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XSIL, S.R.L.</text:p>
          </table:table-cell>
          <table:table-cell office:value-type="float" office:value="8296646291" table:style-name="ce2">
            <text:p>8296646291</text:p>
          </table:table-cell>
          <table:table-cell office:value-type="string" table:style-name="ce2">
            <text:p>LEXSIL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4-01T00:00:00" table:style-name="ce3">
            <text:p>1/4/2023</text:p>
          </table:table-cell>
          <table:table-cell office:value-type="date" office:date-value="2022-04-01T00:00:00" table:style-name="ce3">
            <text:p>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RMANDY POLLO EXPRESS, S.R.L.</text:p>
          </table:table-cell>
          <table:table-cell office:value-type="float" office:value="8295864340" table:style-name="ce2">
            <text:p>8295864340</text:p>
          </table:table-cell>
          <table:table-cell office:value-type="string" table:style-name="ce2">
            <text:p>NORMADYPOLLOEXPRES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4-01T00:00:00" table:style-name="ce3">
            <text:p>1/4/2023</text:p>
          </table:table-cell>
          <table:table-cell office:value-type="date" office:date-value="2022-04-01T00:00:00" table:style-name="ce3">
            <text:p>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XIARCATERING, S.R.L.</text:p>
          </table:table-cell>
          <table:table-cell office:value-type="float" office:value="8294396898" table:style-name="ce2">
            <text:p>8294396898</text:p>
          </table:table-cell>
          <table:table-cell office:value-type="string" table:style-name="ce2">
            <text:p>XIARCATERING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4-01T00:00:00" table:style-name="ce3">
            <text:p>1/4/2023</text:p>
          </table:table-cell>
          <table:table-cell office:value-type="date" office:date-value="2022-04-01T00:00:00" table:style-name="ce3">
            <text:p>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LIS DESIRET RAMIREZ LUCIANO</text:p>
          </table:table-cell>
          <table:table-cell office:value-type="float" office:value="8297185251" table:style-name="ce2">
            <text:p>8297185251</text:p>
          </table:table-cell>
          <table:table-cell office:value-type="string" table:style-name="ce2">
            <text:p>ENE.MATEO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MELLA</text:p>
          </table:table-cell>
          <table:table-cell office:value-type="string" table:style-name="ce2">
            <text:p>N/A</text:p>
          </table:table-cell>
          <table:table-cell office:value-type="date" office:date-value="2023-04-01T00:00:00" table:style-name="ce3">
            <text:p>1/4/2023</text:p>
          </table:table-cell>
          <table:table-cell office:value-type="date" office:date-value="2022-04-01T00:00:00" table:style-name="ce3">
            <text:p>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"RO &amp; M SOLUCIONES EMPRESARIALES, S.R.L.</text:p>
          </table:table-cell>
          <table:table-cell office:value-type="float" office:value="8099491448" table:style-name="ce2">
            <text:p>8099491448</text:p>
          </table:table-cell>
          <table:table-cell office:value-type="string" table:style-name="ce2">
            <text:p>RICKYRR@LIVE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4-03T00:00:00" table:style-name="ce3">
            <text:p>3/4/2023</text:p>
          </table:table-cell>
          <table:table-cell office:value-type="date" office:date-value="2022-04-03T00:00:00" table:style-name="ce3">
            <text:p>3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CORACIONES SIEMPRE BIEN M T S.R.L.</text:p>
          </table:table-cell>
          <table:table-cell office:value-type="float" office:value="8292960022" table:style-name="ce2">
            <text:p>8292960022</text:p>
          </table:table-cell>
          <table:table-cell office:value-type="string" table:style-name="ce2">
            <text:p>DECORACIONESSIEMPREBIE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LISSA ALTAGRACIA GARCIA DE JIMENEZ</text:p>
          </table:table-cell>
          <table:table-cell office:value-type="float" office:value="8297621418" table:style-name="ce2">
            <text:p>8297621418</text:p>
          </table:table-cell>
          <table:table-cell office:value-type="string" table:style-name="ce2">
            <text:p>VARIEDADESJULISS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UTUPU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NCIS FRANCISCA MONTERO DE OLEO</text:p>
          </table:table-cell>
          <table:table-cell office:value-type="float" office:value="8297277450" table:style-name="ce2">
            <text:p>8297277450</text:p>
          </table:table-cell>
          <table:table-cell office:value-type="string" table:style-name="ce2">
            <text:p>NANCISFRA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VID ALONZO VENTURA- QUESO DA VENT</text:p>
          </table:table-cell>
          <table:table-cell office:value-type="float" office:value="8092420550" table:style-name="ce2">
            <text:p>8092420550</text:p>
          </table:table-cell>
          <table:table-cell office:value-type="string" table:style-name="ce2">
            <text:p>AWILDAMORILL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OUTCROP, S.R.L</text:p>
          </table:table-cell>
          <table:table-cell office:value-type="float" office:value="8094251018" table:style-name="ce2">
            <text:p>8094251018</text:p>
          </table:table-cell>
          <table:table-cell office:value-type="string" table:style-name="ce2">
            <text:p>LUCIANOVQ6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MANUEL BELLIARD SALVADOR</text:p>
          </table:table-cell>
          <table:table-cell office:value-type="float" office:value="8297792336" table:style-name="ce2">
            <text:p>8297792336</text:p>
          </table:table-cell>
          <table:table-cell office:value-type="string" table:style-name="ce2">
            <text:p>JOSEBELLIARDO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ENOBEBA DE JESUS RODRIGUEZ FERNANDEZ</text:p>
          </table:table-cell>
          <table:table-cell office:value-type="float" office:value="8095727893" table:style-name="ce2">
            <text:p>8095727893</text:p>
          </table:table-cell>
          <table:table-cell office:value-type="string" table:style-name="ce2">
            <text:p>BEBA3RODRI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MIGUEL REYES HERNANDEZ</text:p>
          </table:table-cell>
          <table:table-cell office:value-type="float" office:value="8099491727" table:style-name="ce2">
            <text:p>8099491727</text:p>
          </table:table-cell>
          <table:table-cell office:value-type="string" table:style-name="ce2">
            <text:p>JOSEMIGUELREYES23@OUTLOO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ADIO MODESTO ESPINAL TEJADA</text:p>
          </table:table-cell>
          <table:table-cell office:value-type="float" office:value="8099679995" table:style-name="ce2">
            <text:p>8099679995</text:p>
          </table:table-cell>
          <table:table-cell office:value-type="string" table:style-name="ce2">
            <text:p>REFRIAUTOELRUBI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POSTERIA &amp; PARTY CUCHA, S.R.L.</text:p>
          </table:table-cell>
          <table:table-cell office:value-type="float" office:value="8095728992" table:style-name="ce2">
            <text:p>8095728992</text:p>
          </table:table-cell>
          <table:table-cell office:value-type="string" table:style-name="ce2">
            <text:p>REPOSTERIACUCHAADM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ETY SERIMAR GUZMAN DIAZ</text:p>
          </table:table-cell>
          <table:table-cell office:value-type="float" office:value="8293665139" table:style-name="ce2">
            <text:p>8293665139</text:p>
          </table:table-cell>
          <table:table-cell office:value-type="string" table:style-name="ce2">
            <text:p>COMEDORSERIMAR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PLIDORA CIEN DESTINO, S.R.L.</text:p>
          </table:table-cell>
          <table:table-cell office:value-type="float" office:value="8494024505" table:style-name="ce2">
            <text:p>8494024505</text:p>
          </table:table-cell>
          <table:table-cell office:value-type="string" table:style-name="ce2">
            <text:p>DANILOQUEZADA3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TZA DEL CARMEN SANCHEZ RAMOS DE SANCHEZ</text:p>
          </table:table-cell>
          <table:table-cell office:value-type="float" office:value="8093718427" table:style-name="ce2">
            <text:p>8093718427</text:p>
          </table:table-cell>
          <table:table-cell office:value-type="string" table:style-name="ce2">
            <text:p>MARITZASANCHEZ-0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EUDI ENMANUEL CAMACHO GUZMAN</text:p>
          </table:table-cell>
          <table:table-cell office:value-type="float" office:value="8095785821" table:style-name="ce2">
            <text:p>8095785821</text:p>
          </table:table-cell>
          <table:table-cell office:value-type="string" table:style-name="ce2">
            <text:p>YEUDICAMACHO27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MILIA SHIREL, S.R.L.</text:p>
          </table:table-cell>
          <table:table-cell office:value-type="float" office:value="8297993435" table:style-name="ce2">
            <text:p>8297993435</text:p>
          </table:table-cell>
          <table:table-cell office:value-type="string" table:style-name="ce2">
            <text:p>JACKELINEPAULINO201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ENESIS HERNANDEZ DE RODRIGUEZ</text:p>
          </table:table-cell>
          <table:table-cell office:value-type="float" office:value="8298725441" table:style-name="ce2">
            <text:p>8298725441</text:p>
          </table:table-cell>
          <table:table-cell office:value-type="string" table:style-name="ce2">
            <text:p>GENESIS.1131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BANA IGLESIA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P TECH, S.R.L.</text:p>
          </table:table-cell>
          <table:table-cell office:value-type="float" office:value="8099822002" table:style-name="ce2">
            <text:p>8099822002</text:p>
          </table:table-cell>
          <table:table-cell office:value-type="string" table:style-name="ce2">
            <text:p>PAOLA.VARGASDIPLA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NA MATOS JIMENEZ DE CHARLES</text:p>
          </table:table-cell>
          <table:table-cell office:value-type="float" office:value="8092884749" table:style-name="ce2">
            <text:p>8092884749</text:p>
          </table:table-cell>
          <table:table-cell office:value-type="string" table:style-name="ce2">
            <text:p>MARINA_MATO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DERLY DE LOS SANTOS FRANJUL</text:p>
          </table:table-cell>
          <table:table-cell office:value-type="float" office:value="8495907211" table:style-name="ce2">
            <text:p>8495907211</text:p>
          </table:table-cell>
          <table:table-cell office:value-type="string" table:style-name="ce2">
            <text:p>ADDERLY-DE-LOSSANT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TIMA DILUVINA FRANJUL SANTANA</text:p>
          </table:table-cell>
          <table:table-cell office:value-type="float" office:value="8092793261" table:style-name="ce2">
            <text:p>8092793261</text:p>
          </table:table-cell>
          <table:table-cell office:value-type="string" table:style-name="ce2">
            <text:p>FATIMAFRANJUL152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ROLD DE LOS SANTOS FRANJUL</text:p>
          </table:table-cell>
          <table:table-cell office:value-type="float" office:value="8495407211" table:style-name="ce2">
            <text:p>8495407211</text:p>
          </table:table-cell>
          <table:table-cell office:value-type="string" table:style-name="ce2">
            <text:p>HAROLD-DE-LOS-SANT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STRIBUIDORA DIAZ VENTURA, S.R.L.</text:p>
          </table:table-cell>
          <table:table-cell office:value-type="float" office:value="8098753110" table:style-name="ce2">
            <text:p>8098753110</text:p>
          </table:table-cell>
          <table:table-cell office:value-type="string" table:style-name="ce2">
            <text:p>DISTRIBUIDORADIAZVENTURA@HOTMAI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FAEL ANTONIO DIAZ GARCIA</text:p>
          </table:table-cell>
          <table:table-cell office:value-type="float" office:value="8095762477" table:style-name="ce2">
            <text:p>8095762477</text:p>
          </table:table-cell>
          <table:table-cell office:value-type="string" table:style-name="ce2">
            <text:p>ELIANJOSE122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TRUCTORA COESPE, S.R.L.</text:p>
          </table:table-cell>
          <table:table-cell office:value-type="float" office:value="8294202196" table:style-name="ce2">
            <text:p>8294202196</text:p>
          </table:table-cell>
          <table:table-cell office:value-type="string" table:style-name="ce2">
            <text:p>DARIOQUEDAZA7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ELA ESTRELLA</text:p>
          </table:table-cell>
          <table:table-cell office:value-type="float" office:value="8297526966" table:style-name="ce2">
            <text:p>8297526966</text:p>
          </table:table-cell>
          <table:table-cell office:value-type="string" table:style-name="ce2">
            <text:p>ESTELAESTRELLA202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NA MARÍA RODRÍGUEZ CÁCERES</text:p>
          </table:table-cell>
          <table:table-cell office:value-type="float" office:value="8095824747" table:style-name="ce2">
            <text:p>8095824747</text:p>
          </table:table-cell>
          <table:table-cell office:value-type="string" table:style-name="ce2">
            <text:p>LINARODRIGUEZCACERE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ALBANIA CRUZ DE MARTINEZ</text:p>
          </table:table-cell>
          <table:table-cell office:value-type="float" office:value="8096124524" table:style-name="ce2">
            <text:p>8096124524</text:p>
          </table:table-cell>
          <table:table-cell office:value-type="string" table:style-name="ce2">
            <text:p>MARTINEZLEGA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GUEL DEMETRIO CABRERA CAMACHO</text:p>
          </table:table-cell>
          <table:table-cell office:value-type="float" office:value="8498891796" table:style-name="ce2">
            <text:p>8498891796</text:p>
          </table:table-cell>
          <table:table-cell office:value-type="string" table:style-name="ce2">
            <text:p>MIGUELCABRERA04@Y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NIKA ELIZABETH RODRIGUEZ JIMENEZ</text:p>
          </table:table-cell>
          <table:table-cell office:value-type="float" office:value="8095788910" table:style-name="ce2">
            <text:p>8095788910</text:p>
          </table:table-cell>
          <table:table-cell office:value-type="string" table:style-name="ce2">
            <text:p>MONIKAELIZABETHRODRIGUEZ0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JAQUEZ, E.I.R.L</text:p>
          </table:table-cell>
          <table:table-cell office:value-type="float" office:value="8294057075" table:style-name="ce2">
            <text:p>829405707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MINGO ABRAHAN DIAZ GARCIA</text:p>
          </table:table-cell>
          <table:table-cell office:value-type="float" office:value="8099885169" table:style-name="ce2">
            <text:p>8099885169</text:p>
          </table:table-cell>
          <table:table-cell office:value-type="string" table:style-name="ce2">
            <text:p>YOSELINDG2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IDA JACQUELINE AMADOR LIBERATO</text:p>
          </table:table-cell>
          <table:table-cell office:value-type="float" office:value="8094347866" table:style-name="ce2">
            <text:p>8094347866</text:p>
          </table:table-cell>
          <table:table-cell office:value-type="string" table:style-name="ce2">
            <text:p>AIDEEORACIONNESYMA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BEL ALIMENTOS, BEBIDAS, ENSALADAS, LEGUMBRES, S.R.L.</text:p>
          </table:table-cell>
          <table:table-cell office:value-type="float" office:value="8299780166" table:style-name="ce2">
            <text:p>8299780166</text:p>
          </table:table-cell>
          <table:table-cell office:value-type="string" table:style-name="ce2">
            <text:p>CONSULTORES_JURIDIC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RIMAR GOURMET MULTISERVICES, S.R.L.</text:p>
          </table:table-cell>
          <table:table-cell office:value-type="float" office:value="8099028158" table:style-name="ce2">
            <text:p>8099028158</text:p>
          </table:table-cell>
          <table:table-cell office:value-type="string" table:style-name="ce2">
            <text:p>CORIMARGOURMETMULTISERVIC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CE CLAUDIA COMIDA EMPRESARIAL, S.R.L.</text:p>
          </table:table-cell>
          <table:table-cell office:value-type="float" office:value="8492062608" table:style-name="ce2">
            <text:p>8492062608</text:p>
          </table:table-cell>
          <table:table-cell office:value-type="string" table:style-name="ce2">
            <text:p>CCCCLAUDIACOMIDAEMPRESARIAL@GMAIL.C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INTON ADOLFO MORLA TEJEDA</text:p>
          </table:table-cell>
          <table:table-cell office:value-type="float" office:value="8098152583" table:style-name="ce2">
            <text:p>8098152583</text:p>
          </table:table-cell>
          <table:table-cell office:value-type="string" table:style-name="ce2">
            <text:p>WINTONMORLA19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TEA CASTRO FAMILIA</text:p>
          </table:table-cell>
          <table:table-cell office:value-type="float" office:value="8093982425" table:style-name="ce2">
            <text:p>8093982425</text:p>
          </table:table-cell>
          <table:table-cell office:value-type="string" table:style-name="ce2">
            <text:p>BETYMOISES1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N/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2-04-04T00:00:00" table:style-name="ce3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URIS MARGARITA MONTILLA</text:p>
          </table:table-cell>
          <table:table-cell office:value-type="float" office:value="8095214319" table:style-name="ce2">
            <text:p>8095214319</text:p>
          </table:table-cell>
          <table:table-cell office:value-type="string" table:style-name="ce2">
            <text:p>INVERSIONESMARGARITADELSU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4-05T00:00:00" table:style-name="ce3">
            <text:p>5/4/2023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XERACH NAUZET GROUP, S.R.L.</text:p>
          </table:table-cell>
          <table:table-cell office:value-type="float" office:value="8097982626" table:style-name="ce2">
            <text:p>8097982626</text:p>
          </table:table-cell>
          <table:table-cell office:value-type="string" table:style-name="ce2">
            <text:p>XERACHN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4-05T00:00:00" table:style-name="ce3">
            <text:p>5/4/2023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MAR, S.R.L.</text:p>
          </table:table-cell>
          <table:table-cell office:value-type="float" office:value="8093724984" table:style-name="ce2">
            <text:p>8093724984</text:p>
          </table:table-cell>
          <table:table-cell office:value-type="string" table:style-name="ce2">
            <text:p>MARGOROSARI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date" office:date-value="2023-04-05T00:00:00" table:style-name="ce3">
            <text:p>5/4/2023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MICHAEL FERMIN FERNANDEZ</text:p>
          </table:table-cell>
          <table:table-cell office:value-type="float" office:value="8293432409" table:style-name="ce2">
            <text:p>8293432409</text:p>
          </table:table-cell>
          <table:table-cell office:value-type="string" table:style-name="ce2">
            <text:p>FERMINJOSEMICHAE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N/A</text:p>
          </table:table-cell>
          <table:table-cell office:value-type="date" office:date-value="2023-04-05T00:00:00" table:style-name="ce3">
            <text:p>5/4/2023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ILLIAM PEREZ ESPINAL</text:p>
          </table:table-cell>
          <table:table-cell office:value-type="float" office:value="8096212050" table:style-name="ce2">
            <text:p>8096212050</text:p>
          </table:table-cell>
          <table:table-cell office:value-type="string" table:style-name="ce2">
            <text:p>WILLIAMPEREZESPINA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S MATAS DE FARFÁN</text:p>
          </table:table-cell>
          <table:table-cell office:value-type="string" table:style-name="ce2">
            <text:p>N/A</text:p>
          </table:table-cell>
          <table:table-cell office:value-type="date" office:date-value="2023-04-05T00:00:00" table:style-name="ce3">
            <text:p>5/4/2023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VIANTO CORPORATION S.R.L.</text:p>
          </table:table-cell>
          <table:table-cell office:value-type="float" office:value="8095370304" table:style-name="ce2">
            <text:p>8095370304</text:p>
          </table:table-cell>
          <table:table-cell office:value-type="string" table:style-name="ce2">
            <text:p>ADM.MOVIANTOCORPORATIO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UPERÓN</text:p>
          </table:table-cell>
          <table:table-cell office:value-type="string" table:style-name="ce2">
            <text:p>N/A</text:p>
          </table:table-cell>
          <table:table-cell office:value-type="date" office:date-value="2023-04-05T00:00:00" table:style-name="ce3">
            <text:p>5/4/2023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RAVE COMERCIAL, S.R.L.</text:p>
          </table:table-cell>
          <table:table-cell office:value-type="float" office:value="8297653470" table:style-name="ce2">
            <text:p>8297653470</text:p>
          </table:table-cell>
          <table:table-cell office:value-type="string" table:style-name="ce2">
            <text:p>JORAVECOMERCIA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N/A</text:p>
          </table:table-cell>
          <table:table-cell office:value-type="date" office:date-value="2023-04-05T00:00:00" table:style-name="ce3">
            <text:p>5/4/2023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CASA LOUSAN, S.R.L.</text:p>
          </table:table-cell>
          <table:table-cell office:value-type="float" office:value="8294653570" table:style-name="ce2">
            <text:p>8294653570</text:p>
          </table:table-cell>
          <table:table-cell office:value-type="string" table:style-name="ce2">
            <text:p>INVERSIONESFRANCIA.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N/A</text:p>
          </table:table-cell>
          <table:table-cell office:value-type="date" office:date-value="2023-04-05T00:00:00" table:style-name="ce3">
            <text:p>5/4/2023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ALIA PIÑA GONZALEZ</text:p>
          </table:table-cell>
          <table:table-cell office:value-type="float" office:value="8095573808" table:style-name="ce2">
            <text:p>8095573808</text:p>
          </table:table-cell>
          <table:table-cell office:value-type="string" table:style-name="ce2">
            <text:p>AMALIA.GONZALEZ1530@Y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4-05T00:00:00" table:style-name="ce3">
            <text:p>5/4/2023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FELIA GUERRERO MERAN</text:p>
          </table:table-cell>
          <table:table-cell office:value-type="float" office:value="8094568476" table:style-name="ce2">
            <text:p>8094568476</text:p>
          </table:table-cell>
          <table:table-cell office:value-type="string" table:style-name="ce2">
            <text:p>CONSULTORES_JURIDIC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4-05T00:00:00" table:style-name="ce3">
            <text:p>5/4/2023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NTACAR GOURMET, S.R.L.</text:p>
          </table:table-cell>
          <table:table-cell office:value-type="float" office:value="8095599155" table:style-name="ce2">
            <text:p>8095599155</text:p>
          </table:table-cell>
          <table:table-cell office:value-type="string" table:style-name="ce2">
            <text:p>CONSULTORES_JURIDICO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4-05T00:00:00" table:style-name="ce3">
            <text:p>5/4/2023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PLIDORES RMS, S.R.L.</text:p>
          </table:table-cell>
          <table:table-cell office:value-type="float" office:value="8498060380" table:style-name="ce2">
            <text:p>8498060380</text:p>
          </table:table-cell>
          <table:table-cell office:value-type="string" table:style-name="ce2">
            <text:p>SUPLIDORESRM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4-05T00:00:00" table:style-name="ce3">
            <text:p>5/4/2023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 LUISA TEJADA DE GUZMAN</text:p>
          </table:table-cell>
          <table:table-cell office:value-type="float" office:value="8292597011" table:style-name="ce2">
            <text:p>8292597011</text:p>
          </table:table-cell>
          <table:table-cell office:value-type="string" table:style-name="ce2">
            <text:p>ATEGUZ199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05T00:00:00" table:style-name="ce3">
            <text:p>5/4/2023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Y COMEDOR ROBERTO GONZALEZ, S.R.L.</text:p>
          </table:table-cell>
          <table:table-cell office:value-type="float" office:value="8093995558" table:style-name="ce2">
            <text:p>8093995558</text:p>
          </table:table-cell>
          <table:table-cell office:value-type="string" table:style-name="ce2">
            <text:p>PEDRODOMINGOROSARI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05T00:00:00" table:style-name="ce3">
            <text:p>5/4/2023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. MYR HIDRAULICA Y MECANIZADOS, S.R.L.</text:p>
          </table:table-cell>
          <table:table-cell office:value-type="float" office:value="8096880100" table:style-name="ce2">
            <text:p>8096880100</text:p>
          </table:table-cell>
          <table:table-cell office:value-type="string" table:style-name="ce2">
            <text:p>TIENDA@HIDRAULICAYMECANIZADOS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4-05T00:00:00" table:style-name="ce3">
            <text:p>5/4/2023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UCELI ROMERO CALDERON</text:p>
          </table:table-cell>
          <table:table-cell office:value-type="float" office:value="8298913029" table:style-name="ce2">
            <text:p>8298913029</text:p>
          </table:table-cell>
          <table:table-cell office:value-type="string" table:style-name="ce2">
            <text:p>LUISDARIO189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4-05T00:00:00" table:style-name="ce3">
            <text:p>5/4/2023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 DILIA ALCANTARA MAGALLANES</text:p>
          </table:table-cell>
          <table:table-cell office:value-type="float" office:value="8297782592" table:style-name="ce2">
            <text:p>8297782592</text:p>
          </table:table-cell>
          <table:table-cell office:value-type="string" table:style-name="ce2">
            <text:p>RACHELC.C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4-05T00:00:00" table:style-name="ce3">
            <text:p>5/4/2023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SANDRE GOURMET EMPRESARIAL, E.I.R.L.</text:p>
          </table:table-cell>
          <table:table-cell office:value-type="float" office:value="8093042101" table:style-name="ce2">
            <text:p>8093042101</text:p>
          </table:table-cell>
          <table:table-cell office:value-type="string" table:style-name="ce2">
            <text:p>MAYRALARA21@HOTMAIL.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N/A</text:p>
          </table:table-cell>
          <table:table-cell office:value-type="date" office:date-value="2023-04-06T00:00:00" table:style-name="ce3">
            <text:p>6/4/2023</text:p>
          </table:table-cell>
          <table:table-cell office:value-type="date" office:date-value="2022-04-06T00:00:00" table:style-name="ce3">
            <text:p>6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ULINO PERALTA DISLA</text:p>
          </table:table-cell>
          <table:table-cell office:value-type="float" office:value="8095098618" table:style-name="ce2">
            <text:p>8095098618</text:p>
          </table:table-cell>
          <table:table-cell office:value-type="string" table:style-name="ce2">
            <text:p>PAULINO.066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/A</text:p>
          </table:table-cell>
          <table:table-cell office:value-type="date" office:date-value="2023-04-06T00:00:00" table:style-name="ce3">
            <text:p>6/4/2023</text:p>
          </table:table-cell>
          <table:table-cell office:value-type="date" office:date-value="2022-04-06T00:00:00" table:style-name="ce3">
            <text:p>6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IFICADORA BRITO REYNOSO, S.R.L.</text:p>
          </table:table-cell>
          <table:table-cell office:value-type="float" office:value="8095812525" table:style-name="ce2">
            <text:p>8095812525</text:p>
          </table:table-cell>
          <table:table-cell office:value-type="string" table:style-name="ce2">
            <text:p>INVERSIONESYOLAND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N/A</text:p>
          </table:table-cell>
          <table:table-cell office:value-type="date" office:date-value="2023-04-06T00:00:00" table:style-name="ce3">
            <text:p>6/4/2023</text:p>
          </table:table-cell>
          <table:table-cell office:value-type="date" office:date-value="2022-04-06T00:00:00" table:style-name="ce3">
            <text:p>6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EL POLANCO PAULINO</text:p>
          </table:table-cell>
          <table:table-cell office:value-type="float" office:value="8492520182" table:style-name="ce2">
            <text:p>8492520182</text:p>
          </table:table-cell>
          <table:table-cell office:value-type="string" table:style-name="ce2">
            <text:p>ROLLA25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N/A</text:p>
          </table:table-cell>
          <table:table-cell office:value-type="date" office:date-value="2023-04-06T00:00:00" table:style-name="ce3">
            <text:p>6/4/2023</text:p>
          </table:table-cell>
          <table:table-cell office:value-type="date" office:date-value="2022-04-06T00:00:00" table:style-name="ce3">
            <text:p>6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CIOS LA PAILA BY BRU, S.R.L.</text:p>
          </table:table-cell>
          <table:table-cell office:value-type="float" office:value="8094998071" table:style-name="ce2">
            <text:p>8094998071</text:p>
          </table:table-cell>
          <table:table-cell office:value-type="string" table:style-name="ce2">
            <text:p>SERVICIOSLAPAIL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/A</text:p>
          </table:table-cell>
          <table:table-cell office:value-type="date" office:date-value="2023-04-06T00:00:00" table:style-name="ce3">
            <text:p>6/4/2023</text:p>
          </table:table-cell>
          <table:table-cell office:value-type="date" office:date-value="2022-04-06T00:00:00" table:style-name="ce3">
            <text:p>6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GELIS VLADIMIR MIRABAL INFANTE</text:p>
          </table:table-cell>
          <table:table-cell office:value-type="float" office:value="8099957670" table:style-name="ce2">
            <text:p>8099957670</text:p>
          </table:table-cell>
          <table:table-cell office:value-type="string" table:style-name="ce2">
            <text:p>ARGELISMIRABA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4-06T00:00:00" table:style-name="ce3">
            <text:p>6/4/2023</text:p>
          </table:table-cell>
          <table:table-cell office:value-type="date" office:date-value="2022-04-06T00:00:00" table:style-name="ce3">
            <text:p>6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TELERA RAMIGEL, S.R.L.</text:p>
          </table:table-cell>
          <table:table-cell office:value-type="float" office:value="8092990239" table:style-name="ce2">
            <text:p>8092990239</text:p>
          </table:table-cell>
          <table:table-cell office:value-type="string" table:style-name="ce2">
            <text:p>RECEPCIONGRANHOTELBARAHON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4-07T00:00:00" table:style-name="ce3">
            <text:p>7/4/2023</text:p>
          </table:table-cell>
          <table:table-cell office:value-type="date" office:date-value="2022-04-07T00:00:00" table:style-name="ce3">
            <text:p>7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LORANGEL BISONO RODRIGUEZ DE ALVAREZ</text:p>
          </table:table-cell>
          <table:table-cell office:value-type="float" office:value="8097253104" table:style-name="ce2">
            <text:p>8097253104</text:p>
          </table:table-cell>
          <table:table-cell office:value-type="string" table:style-name="ce2">
            <text:p>FLORANGELBISONO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N/A</text:p>
          </table:table-cell>
          <table:table-cell office:value-type="date" office:date-value="2023-04-07T00:00:00" table:style-name="ce3">
            <text:p>7/4/2023</text:p>
          </table:table-cell>
          <table:table-cell office:value-type="date" office:date-value="2022-04-07T00:00:00" table:style-name="ce3">
            <text:p>7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LFRY CRISTHOFER UREÑA CRUZ</text:p>
          </table:table-cell>
          <table:table-cell office:value-type="float" office:value="8097105755" table:style-name="ce2">
            <text:p>8097105755</text:p>
          </table:table-cell>
          <table:table-cell office:value-type="string" table:style-name="ce2">
            <text:p>CRISURENA1589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/A</text:p>
          </table:table-cell>
          <table:table-cell office:value-type="date" office:date-value="2023-04-07T00:00:00" table:style-name="ce3">
            <text:p>7/4/2023</text:p>
          </table:table-cell>
          <table:table-cell office:value-type="date" office:date-value="2022-04-07T00:00:00" table:style-name="ce3">
            <text:p>7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MIGUEL BAEZ GARCIA</text:p>
          </table:table-cell>
          <table:table-cell office:value-type="float" office:value="829343856" table:style-name="ce2">
            <text:p>829343856</text:p>
          </table:table-cell>
          <table:table-cell office:value-type="string" table:style-name="ce2">
            <text:p>JOSEMIGUELBAEZ88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N/A</text:p>
          </table:table-cell>
          <table:table-cell office:value-type="date" office:date-value="2023-04-07T00:00:00" table:style-name="ce3">
            <text:p>7/4/2023</text:p>
          </table:table-cell>
          <table:table-cell office:value-type="date" office:date-value="2022-04-07T00:00:00" table:style-name="ce3">
            <text:p>7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NILLA HOT, S.R.L.</text:p>
          </table:table-cell>
          <table:table-cell office:value-type="float" office:value="8098652582" table:style-name="ce2">
            <text:p>8098652582</text:p>
          </table:table-cell>
          <table:table-cell office:value-type="string" table:style-name="ce2">
            <text:p>HORNILLAHOT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LCARRIZOS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IBBEAN VENTURES INVESTMENT CORP. S.R.L.</text:p>
          </table:table-cell>
          <table:table-cell office:value-type="float" office:value="8095370304" table:style-name="ce2">
            <text:p>8095370304</text:p>
          </table:table-cell>
          <table:table-cell office:value-type="string" table:style-name="ce2">
            <text:p>ADM.CARIBBEANVENTUR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SULA MARTE</text:p>
          </table:table-cell>
          <table:table-cell office:value-type="float" office:value="8499124844" table:style-name="ce2">
            <text:p>8499124844</text:p>
          </table:table-cell>
          <table:table-cell office:value-type="string" table:style-name="ce2">
            <text:p>YINAURI20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LMETRE, S.R.L.</text:p>
          </table:table-cell>
          <table:table-cell office:value-type="float" office:value="8095215643" table:style-name="ce2">
            <text:p>8095215643</text:p>
          </table:table-cell>
          <table:table-cell office:value-type="string" table:style-name="ce2">
            <text:p>BELTREME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IZABETH ASUNCION BONILLA MARTINEZ, S.R.L.</text:p>
          </table:table-cell>
          <table:table-cell office:value-type="float" office:value="8297289295" table:style-name="ce2">
            <text:p>8297289295</text:p>
          </table:table-cell>
          <table:table-cell office:value-type="string" table:style-name="ce2">
            <text:p>ELIZABETHBOMA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 FABRICIO Y FATIMA RESTAURANTE, S.R.L</text:p>
          </table:table-cell>
          <table:table-cell office:value-type="float" office:value="8092439891" table:style-name="ce2">
            <text:p>8092439891</text:p>
          </table:table-cell>
          <table:table-cell office:value-type="string" table:style-name="ce2">
            <text:p>FABRIZIOFATIMARISTORANT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NGO FOOD, S.R.L.</text:p>
          </table:table-cell>
          <table:table-cell office:value-type="float" office:value="8098091023" table:style-name="ce2">
            <text:p>8098091023</text:p>
          </table:table-cell>
          <table:table-cell office:value-type="string" table:style-name="ce2">
            <text:p>JOANGOFOO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 DOMINGA RONDON ESPINAL</text:p>
          </table:table-cell>
          <table:table-cell office:value-type="float" office:value="8097291592" table:style-name="ce2">
            <text:p>8097291592</text:p>
          </table:table-cell>
          <table:table-cell office:value-type="string" table:style-name="ce2">
            <text:p>ANA_RONDONE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AMADO GOMEZ PEREZ</text:p>
          </table:table-cell>
          <table:table-cell office:value-type="float" office:value="8097087181" table:style-name="ce2">
            <text:p>8097087181</text:p>
          </table:table-cell>
          <table:table-cell office:value-type="string" table:style-name="ce2">
            <text:p>DECIBELTV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USTO CORNELIO BRITO FELIZ</text:p>
          </table:table-cell>
          <table:table-cell office:value-type="float" office:value="8093949012" table:style-name="ce2">
            <text:p>8093949012</text:p>
          </table:table-cell>
          <table:table-cell office:value-type="string" table:style-name="ce2">
            <text:p>EFELIZ207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JAVIER VARGAS RAMIREZ</text:p>
          </table:table-cell>
          <table:table-cell office:value-type="float" office:value="8092512293" table:style-name="ce2">
            <text:p>8092512293</text:p>
          </table:table-cell>
          <table:table-cell office:value-type="string" table:style-name="ce2">
            <text:p>FRANCISCOJAVIERVARGASRAMIREZ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NIEL MEDINA FELIZ</text:p>
          </table:table-cell>
          <table:table-cell office:value-type="float" office:value="8099669309" table:style-name="ce2">
            <text:p>8099669309</text:p>
          </table:table-cell>
          <table:table-cell office:value-type="string" table:style-name="ce2">
            <text:p>JOCHYMEDINABATIST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ELVIN GARCIA FELIZ</text:p>
          </table:table-cell>
          <table:table-cell office:value-type="float" office:value="8096181826" table:style-name="ce2">
            <text:p>8096181826</text:p>
          </table:table-cell>
          <table:table-cell office:value-type="string" table:style-name="ce2">
            <text:p>KFENIX1826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A ISMANDRA BONILLA <text:s/>DE VARGAS</text:p>
          </table:table-cell>
          <table:table-cell office:value-type="float" office:value="8498828490" table:style-name="ce2">
            <text:p>8498828490</text:p>
          </table:table-cell>
          <table:table-cell office:value-type="string" table:style-name="ce2">
            <text:p>LISSAISMANDRABONILLAGARCI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GARITA LISSET MATOS MEDINA</text:p>
          </table:table-cell>
          <table:table-cell office:value-type="float" office:value="8094964308" table:style-name="ce2">
            <text:p>8094964308</text:p>
          </table:table-cell>
          <table:table-cell office:value-type="string" table:style-name="ce2">
            <text:p>MMARGARITA36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QUEL ESMIRNA URBAEZ CUELLO</text:p>
          </table:table-cell>
          <table:table-cell office:value-type="float" office:value="8092350124" table:style-name="ce2">
            <text:p>8092350124</text:p>
          </table:table-cell>
          <table:table-cell office:value-type="string" table:style-name="ce2">
            <text:p>RAQUELURBAEZ13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RIS MARGARITA FELIZ DE PIÑEYRO</text:p>
          </table:table-cell>
          <table:table-cell office:value-type="float" office:value="8095245668" table:style-name="ce2">
            <text:p>8095245668</text:p>
          </table:table-cell>
          <table:table-cell office:value-type="string" table:style-name="ce2">
            <text:p>RESTAURANT_LAROC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CTORIA COLLADO GARCIA</text:p>
          </table:table-cell>
          <table:table-cell office:value-type="float" office:value="8096751717" table:style-name="ce2">
            <text:p>8096751717</text:p>
          </table:table-cell>
          <table:table-cell office:value-type="string" table:style-name="ce2">
            <text:p>CONSULTORES_JURIDIC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FARDIES PROVEEDORES DIVERSOS, S.R.L.</text:p>
          </table:table-cell>
          <table:table-cell office:value-type="float" office:value="8098154853" table:style-name="ce2">
            <text:p>8098154853</text:p>
          </table:table-cell>
          <table:table-cell office:value-type="string" table:style-name="ce2">
            <text:p>SEFARDIESSRL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CIEDAD DOMINICANA DE ABASTECIMIENTOS SDA S.R.L.</text:p>
          </table:table-cell>
          <table:table-cell office:value-type="float" office:value="8095370304" table:style-name="ce2">
            <text:p>8095370304</text:p>
          </table:table-cell>
          <table:table-cell office:value-type="string" table:style-name="ce2">
            <text:p>ADM.SDA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ILO LANFRANCO QUIROZ</text:p>
          </table:table-cell>
          <table:table-cell office:value-type="float" office:value="8296792503" table:style-name="ce2">
            <text:p>8296792503</text:p>
          </table:table-cell>
          <table:table-cell office:value-type="string" table:style-name="ce2">
            <text:p>CIRILOFRANC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MINGO ANTONIO COSME HOLGUIN</text:p>
          </table:table-cell>
          <table:table-cell office:value-type="float" office:value="8293089788" table:style-name="ce2">
            <text:p>8293089788</text:p>
          </table:table-cell>
          <table:table-cell office:value-type="string" table:style-name="ce2">
            <text:p>COCINANDOCONDOMING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IZABETH SANTOS DE ROSARIO</text:p>
          </table:table-cell>
          <table:table-cell office:value-type="float" office:value="8492669895" table:style-name="ce2">
            <text:p>8492669895</text:p>
          </table:table-cell>
          <table:table-cell office:value-type="string" table:style-name="ce2">
            <text:p>ELIZABETHSANTOS04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LIAN JAVIER DEL ROSARIO GIL</text:p>
          </table:table-cell>
          <table:table-cell office:value-type="float" office:value="8095730329" table:style-name="ce2">
            <text:p>8095730329</text:p>
          </table:table-cell>
          <table:table-cell office:value-type="string" table:style-name="ce2">
            <text:p>JAVI.1911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NA ALCANTARA CAMARENA</text:p>
          </table:table-cell>
          <table:table-cell office:value-type="float" office:value="8492634092" table:style-name="ce2">
            <text:p>8492634092</text:p>
          </table:table-cell>
          <table:table-cell office:value-type="string" table:style-name="ce2">
            <text:p>ALCANTARACAMARENAYANN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S MATAS DE FARFÁN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IFICADORA DON CHECO S.R.L.</text:p>
          </table:table-cell>
          <table:table-cell office:value-type="float" office:value="8097153966" table:style-name="ce2">
            <text:p>8097153966</text:p>
          </table:table-cell>
          <table:table-cell office:value-type="string" table:style-name="ce2">
            <text:p>PANIFICADORARADONCHEC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S TERRENAS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ISTHIAN ARTURO CABRERA MARQUEZ</text:p>
          </table:table-cell>
          <table:table-cell office:value-type="float" office:value="8097967670" table:style-name="ce2">
            <text:p>8097967670</text:p>
          </table:table-cell>
          <table:table-cell office:value-type="string" table:style-name="ce2">
            <text:p>CRISTHIANM24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BECA MERCANTIL, S.R.L.</text:p>
          </table:table-cell>
          <table:table-cell office:value-type="float" office:value="8095370304" table:style-name="ce2">
            <text:p>8095370304</text:p>
          </table:table-cell>
          <table:table-cell office:value-type="string" table:style-name="ce2">
            <text:p>ADM.TRIBECAMERCANTI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JAVIER MARIA MINAYA</text:p>
          </table:table-cell>
          <table:table-cell office:value-type="float" office:value="8299629434" table:style-name="ce2">
            <text:p>8299629434</text:p>
          </table:table-cell>
          <table:table-cell office:value-type="string" table:style-name="ce2">
            <text:p>JAVIERMARIAMINAY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NCHO CHITO, S.R.L</text:p>
          </table:table-cell>
          <table:table-cell office:value-type="float" office:value="8092760000" table:style-name="ce2">
            <text:p>8092760000</text:p>
          </table:table-cell>
          <table:table-cell office:value-type="string" table:style-name="ce2">
            <text:p>GERENCIA@RANCHOCHIT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SHOP, S.R.L.</text:p>
          </table:table-cell>
          <table:table-cell office:value-type="float" office:value="8097990657" table:style-name="ce2">
            <text:p>8097990657</text:p>
          </table:table-cell>
          <table:table-cell office:value-type="string" table:style-name="ce2">
            <text:p>FRESHOPSRL202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RTICO SANTOS PROVEEDOR, E.I.R.L.</text:p>
          </table:table-cell>
          <table:table-cell office:value-type="float" office:value="8296692484" table:style-name="ce2">
            <text:p>8296692484</text:p>
          </table:table-cell>
          <table:table-cell office:value-type="string" table:style-name="ce2">
            <text:p>BERTICOSANTOSPROVEEDO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ULA MARIA RONDON MEREGILDO</text:p>
          </table:table-cell>
          <table:table-cell office:value-type="float" office:value="8095845488" table:style-name="ce2">
            <text:p>8095845488</text:p>
          </table:table-cell>
          <table:table-cell office:value-type="string" table:style-name="ce2">
            <text:p>DINORA_RONDON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BENCOR, S.R.L.</text:p>
          </table:table-cell>
          <table:table-cell office:value-type="float" office:value="8095370304" table:style-name="ce2">
            <text:p>8095370304</text:p>
          </table:table-cell>
          <table:table-cell office:value-type="string" table:style-name="ce2">
            <text:p>ADM.ABENCO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REYNALDO, S.R.L.</text:p>
          </table:table-cell>
          <table:table-cell office:value-type="float" office:value="8092616840" table:style-name="ce2">
            <text:p>8092616840</text:p>
          </table:table-cell>
          <table:table-cell office:value-type="string" table:style-name="ce2">
            <text:p>REINALDOPAN0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ALEJANDRA MARTINEZ</text:p>
          </table:table-cell>
          <table:table-cell office:value-type="float" office:value="8097227093" table:style-name="ce2">
            <text:p>8097227093</text:p>
          </table:table-cell>
          <table:table-cell office:value-type="string" table:style-name="ce2">
            <text:p>MALEJANDRAMARTINEZ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BANET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 BOLKIS FAST FOOD S.R.L.</text:p>
          </table:table-cell>
          <table:table-cell office:value-type="float" office:value="8296967706" table:style-name="ce2">
            <text:p>8296967706</text:p>
          </table:table-cell>
          <table:table-cell office:value-type="string" table:style-name="ce2">
            <text:p>DBOLKISFASTFOOD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A KARINA GONZALEZ HERNANDEZ</text:p>
          </table:table-cell>
          <table:table-cell office:value-type="float" office:value="8095775151" table:style-name="ce2">
            <text:p>8095775151</text:p>
          </table:table-cell>
          <table:table-cell office:value-type="string" table:style-name="ce2">
            <text:p>KARINAGONZALEZH18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DY ABREU TRINIDAD</text:p>
          </table:table-cell>
          <table:table-cell office:value-type="float" office:value="8294396485" table:style-name="ce2">
            <text:p>8294396485</text:p>
          </table:table-cell>
          <table:table-cell office:value-type="string" table:style-name="ce2">
            <text:p>EUDY.ABREU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ZTANCE´S BAKERY &amp; CATERING, S.R.L.</text:p>
          </table:table-cell>
          <table:table-cell office:value-type="float" office:value="8094782053" table:style-name="ce2">
            <text:p>8094782053</text:p>
          </table:table-cell>
          <table:table-cell office:value-type="string" table:style-name="ce2">
            <text:p>MERCEDEF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PLIDORA DE ALIMENTOS LOS PRIMOS S &amp; N, S.R.L.</text:p>
          </table:table-cell>
          <table:table-cell office:value-type="float" office:value="8297827066" table:style-name="ce2">
            <text:p>8297827066</text:p>
          </table:table-cell>
          <table:table-cell office:value-type="string" table:style-name="ce2">
            <text:p>NAIROBI.OSANTO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BORATORIO COSMOTEL SRL</text:p>
          </table:table-cell>
          <table:table-cell office:value-type="float" office:value="8095278727" table:style-name="ce2">
            <text:p>8095278727</text:p>
          </table:table-cell>
          <table:table-cell office:value-type="string" table:style-name="ce2">
            <text:p>LABORATORIOCOSMOTEL@OUTLOO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RANCA, S.R.L</text:p>
          </table:table-cell>
          <table:table-cell office:value-type="float" office:value="8092880917" table:style-name="ce2">
            <text:p>8092880917</text:p>
          </table:table-cell>
          <table:table-cell office:value-type="string" table:style-name="ce2">
            <text:p>ANTERAYLUI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NASTAS AMALIA´S, S.R.L.</text:p>
          </table:table-cell>
          <table:table-cell office:value-type="float" office:value="8092880506" table:style-name="ce2">
            <text:p>8092880506</text:p>
          </table:table-cell>
          <table:table-cell office:value-type="string" table:style-name="ce2">
            <text:p>VENTAS@CANASTASAMALIAS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STROKOMIDA DEL ATLANTICO, S.R.L.</text:p>
          </table:table-cell>
          <table:table-cell office:value-type="float" office:value="8095895000" table:style-name="ce2">
            <text:p>8095895000</text:p>
          </table:table-cell>
          <table:table-cell office:value-type="string" table:style-name="ce2">
            <text:p>YOLANDAP28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ELIPE DE PUERTO PLAT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ISRAEL DE LA CRUZ BONILLA</text:p>
          </table:table-cell>
          <table:table-cell office:value-type="float" office:value="8296428776" table:style-name="ce2">
            <text:p>8296428776</text:p>
          </table:table-cell>
          <table:table-cell office:value-type="string" table:style-name="ce2">
            <text:p>JISRAEL042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FAEL VENTURA DE LA CRUZ</text:p>
          </table:table-cell>
          <table:table-cell office:value-type="float" office:value="8296452041" table:style-name="ce2">
            <text:p>829645204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ALBERTO FAÑAS BONILLA</text:p>
          </table:table-cell>
          <table:table-cell office:value-type="float" office:value="8298052495" table:style-name="ce2">
            <text:p>8298052495</text:p>
          </table:table-cell>
          <table:table-cell office:value-type="string" table:style-name="ce2">
            <text:p>JUANABERTO.FANAS881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ÍS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FAELA ROSA DE GARCIA</text:p>
          </table:table-cell>
          <table:table-cell office:value-type="float" office:value="8095885791" table:style-name="ce2">
            <text:p>8095885791</text:p>
          </table:table-cell>
          <table:table-cell office:value-type="string" table:style-name="ce2">
            <text:p>RAFAELACOCIROS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ÍS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RNARDO ANTONIO MORONTA PLASENCIA</text:p>
          </table:table-cell>
          <table:table-cell office:value-type="float" office:value="8299063502" table:style-name="ce2">
            <text:p>8299063502</text:p>
          </table:table-cell>
          <table:table-cell office:value-type="string" table:style-name="ce2">
            <text:p>BIEN845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HIO EVENTOS S.R.L.</text:p>
          </table:table-cell>
          <table:table-cell office:value-type="float" office:value="8095574632" table:style-name="ce2">
            <text:p>8095574632</text:p>
          </table:table-cell>
          <table:table-cell office:value-type="string" table:style-name="ce2">
            <text:p>BOHIOEVENTOS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JAVIEL NAVARRO SUAZO</text:p>
          </table:table-cell>
          <table:table-cell office:value-type="float" office:value="8095577490" table:style-name="ce2">
            <text:p>8095577490</text:p>
          </table:table-cell>
          <table:table-cell office:value-type="string" table:style-name="ce2">
            <text:p>LUISDARIO189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GELS ROMERO PEREZ</text:p>
          </table:table-cell>
          <table:table-cell office:value-type="float" office:value="8296618213" table:style-name="ce2">
            <text:p>8296618213</text:p>
          </table:table-cell>
          <table:table-cell office:value-type="string" table:style-name="ce2">
            <text:p>LUISDARIO189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RIO MIGUELINA PALIN GALVA</text:p>
          </table:table-cell>
          <table:table-cell office:value-type="float" office:value="8095573757" table:style-name="ce2">
            <text:p>8095573757</text:p>
          </table:table-cell>
          <table:table-cell office:value-type="string" table:style-name="ce2">
            <text:p>ROSARIOPALIN30@GMAIL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EROSTIDES AYBAR OTERO</text:p>
          </table:table-cell>
          <table:table-cell office:value-type="float" office:value="8097108618" table:style-name="ce2">
            <text:p>8097108618</text:p>
          </table:table-cell>
          <table:table-cell office:value-type="string" table:style-name="ce2">
            <text:p>AYBAROTER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ÁNCHEZ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NDINA RESTAURANT, S.R.L.</text:p>
          </table:table-cell>
          <table:table-cell office:value-type="float" office:value="8293083105" table:style-name="ce2">
            <text:p>8293083105</text:p>
          </table:table-cell>
          <table:table-cell office:value-type="string" table:style-name="ce2">
            <text:p>ONDINARESTAURANT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ÁNCHEZ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LBERTO VALERIO MARTE</text:p>
          </table:table-cell>
          <table:table-cell office:value-type="float" office:value="8097526065" table:style-name="ce2">
            <text:p>8097526065</text:p>
          </table:table-cell>
          <table:table-cell office:value-type="string" table:style-name="ce2">
            <text:p>JALBERTOVMARTE@GAM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O DE JESUS DE LEON</text:p>
          </table:table-cell>
          <table:table-cell office:value-type="float" office:value="8099939272" table:style-name="ce2">
            <text:p>8099939272</text:p>
          </table:table-cell>
          <table:table-cell office:value-type="string" table:style-name="ce2">
            <text:p>MARIODEJESUSDELEO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IRO GREGORIO GARCIA</text:p>
          </table:table-cell>
          <table:table-cell office:value-type="float" office:value="8095838790" table:style-name="ce2">
            <text:p>8095838790</text:p>
          </table:table-cell>
          <table:table-cell office:value-type="string" table:style-name="ce2">
            <text:p>RAMIROGROG2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GD BUFFET &amp; GRILL DOMINICANA, S.R.L</text:p>
          </table:table-cell>
          <table:table-cell office:value-type="float" office:value="8097990657" table:style-name="ce2">
            <text:p>8097990657</text:p>
          </table:table-cell>
          <table:table-cell office:value-type="string" table:style-name="ce2">
            <text:p>BGDBUFFET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N EMILIO SANDWICH S.R.L.</text:p>
          </table:table-cell>
          <table:table-cell office:value-type="float" office:value="8095818210" table:style-name="ce2">
            <text:p>8095818210</text:p>
          </table:table-cell>
          <table:table-cell office:value-type="string" table:style-name="ce2">
            <text:p>DONEMILIO_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 CORTE BUFFET &amp; GRILL OF SANTIAGO, S.R.L</text:p>
          </table:table-cell>
          <table:table-cell office:value-type="float" office:value="8097990657" table:style-name="ce2">
            <text:p>8097990657</text:p>
          </table:table-cell>
          <table:table-cell office:value-type="string" table:style-name="ce2">
            <text:p>ELCORTEBUFFET202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 CORTE STEAK HOUSE, S.R.L.</text:p>
          </table:table-cell>
          <table:table-cell office:value-type="float" office:value="8097990657" table:style-name="ce2">
            <text:p>8097990657</text:p>
          </table:table-cell>
          <table:table-cell office:value-type="string" table:style-name="ce2">
            <text:p>ELCORTESTEAK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D CARRION D’ COCINA PREMIUM &amp; GOURMET, S.R.L.</text:p>
          </table:table-cell>
          <table:table-cell office:value-type="float" office:value="8498160876" table:style-name="ce2">
            <text:p>8498160876</text:p>
          </table:table-cell>
          <table:table-cell office:value-type="string" table:style-name="ce2">
            <text:p>FIORIPOL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YLA'S CUISINE &amp; CATERING SERVICES, S.R.L.</text:p>
          </table:table-cell>
          <table:table-cell office:value-type="float" office:value="8095818488" table:style-name="ce2">
            <text:p>8095818488</text:p>
          </table:table-cell>
          <table:table-cell office:value-type="string" table:style-name="ce2">
            <text:p>INFO@KAYLASCUISINERD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NIBAL PEREZ ESTRELLA</text:p>
          </table:table-cell>
          <table:table-cell office:value-type="float" office:value="8296700147" table:style-name="ce2">
            <text:p>8296700147</text:p>
          </table:table-cell>
          <table:table-cell office:value-type="string" table:style-name="ce2">
            <text:p>JOSEANIBALP247@ICLOUD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STRIBUIDORA BENITEZ DOMINGUEZ Y ASOCIADOS S.R.L.</text:p>
          </table:table-cell>
          <table:table-cell office:value-type="float" office:value="8095831823" table:style-name="ce2">
            <text:p>8095831823</text:p>
          </table:table-cell>
          <table:table-cell office:value-type="string" table:style-name="ce2">
            <text:p>RABENITEZD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VA MERCANTIL, S.R.L</text:p>
          </table:table-cell>
          <table:table-cell office:value-type="float" office:value="8095370304" table:style-name="ce2">
            <text:p>8095370304</text:p>
          </table:table-cell>
          <table:table-cell office:value-type="string" table:style-name="ce2">
            <text:p>ADM.ARTEVAMERCANTI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ELCA, S.R.L.</text:p>
          </table:table-cell>
          <table:table-cell office:value-type="float" office:value="8095370304" table:style-name="ce2">
            <text:p>8095370304</text:p>
          </table:table-cell>
          <table:table-cell office:value-type="string" table:style-name="ce2">
            <text:p>ADM.COELC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AYIM COMERCIAL, S.R.L.</text:p>
          </table:table-cell>
          <table:table-cell office:value-type="float" office:value="8098212353" table:style-name="ce2">
            <text:p>8098212353</text:p>
          </table:table-cell>
          <table:table-cell office:value-type="string" table:style-name="ce2">
            <text:p>ENAYINMCOMERCIAL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VOLQUEZ CONCEPCION S.R.L.</text:p>
          </table:table-cell>
          <table:table-cell office:value-type="float" office:value="8092218546" table:style-name="ce2">
            <text:p>8092218546</text:p>
          </table:table-cell>
          <table:table-cell office:value-type="string" table:style-name="ce2">
            <text:p>FIOR.DALIZAVO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 SAZON DE EYFA, S.R.L.</text:p>
          </table:table-cell>
          <table:table-cell office:value-type="float" office:value="8092387896" table:style-name="ce2">
            <text:p>8092387896</text:p>
          </table:table-cell>
          <table:table-cell office:value-type="string" table:style-name="ce2">
            <text:p>ALCANTARAVICTORIA4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BIRAM COMERCIAL, S.R.L.</text:p>
          </table:table-cell>
          <table:table-cell office:value-type="float" office:value="8094047187" table:style-name="ce2">
            <text:p>8094047187</text:p>
          </table:table-cell>
          <table:table-cell office:value-type="string" table:style-name="ce2">
            <text:p>ABIRAMCOMERCIA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ERTEC MULTISERVICES S.R.L.</text:p>
          </table:table-cell>
          <table:table-cell office:value-type="float" office:value="8296959605" table:style-name="ce2">
            <text:p>8296959605</text:p>
          </table:table-cell>
          <table:table-cell office:value-type="string" table:style-name="ce2">
            <text:p>AGERTECMULTISERVIC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RASGOM MILTISERVICES, S.R.L.</text:p>
          </table:table-cell>
          <table:table-cell office:value-type="float" office:value="8092458845" table:style-name="ce2">
            <text:p>8092458845</text:p>
          </table:table-cell>
          <table:table-cell office:value-type="string" table:style-name="ce2">
            <text:p>CARRASGOMMULTISERVIC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ZAR MULTISERVICES, S.R.L.</text:p>
          </table:table-cell>
          <table:table-cell office:value-type="float" office:value="8098516914" table:style-name="ce2">
            <text:p>8098516914</text:p>
          </table:table-cell>
          <table:table-cell office:value-type="string" table:style-name="ce2">
            <text:p>MARIA-ZARZUEL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 RENACER GOURMET MULTI SERVICES S.R.L.</text:p>
          </table:table-cell>
          <table:table-cell office:value-type="float" office:value="8099103444" table:style-name="ce2">
            <text:p>8099103444</text:p>
          </table:table-cell>
          <table:table-cell office:value-type="string" table:style-name="ce2">
            <text:p>RENACERGOURMETMULTISERV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 Y LUNA MULTISERVICES, S.R.L.</text:p>
          </table:table-cell>
          <table:table-cell office:value-type="float" office:value="8297140321" table:style-name="ce2">
            <text:p>8297140321</text:p>
          </table:table-cell>
          <table:table-cell office:value-type="string" table:style-name="ce2">
            <text:p>SOLYLUNAMULTIERVIC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UMMING FOOD Y CATERING, E.I.R.L</text:p>
          </table:table-cell>
          <table:table-cell office:value-type="float" office:value="8098260049" table:style-name="ce2">
            <text:p>8098260049</text:p>
          </table:table-cell>
          <table:table-cell office:value-type="string" table:style-name="ce2">
            <text:p>MELVIN@YUMMING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ULINA ROSARIO</text:p>
          </table:table-cell>
          <table:table-cell office:value-type="float" office:value="8092604534" table:style-name="ce2">
            <text:p>8092604534</text:p>
          </table:table-cell>
          <table:table-cell office:value-type="string" table:style-name="ce2">
            <text:p>PAULINAROSARIO49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KETKON, S.R.L.</text:p>
          </table:table-cell>
          <table:table-cell office:value-type="float" office:value="8295186484" table:style-name="ce2">
            <text:p>8295186484</text:p>
          </table:table-cell>
          <table:table-cell office:value-type="string" table:style-name="ce2">
            <text:p>CANDRAP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CUBIERTOS, S.R.L.</text:p>
          </table:table-cell>
          <table:table-cell office:value-type="float" office:value="8098652582" table:style-name="ce2">
            <text:p>8098652582</text:p>
          </table:table-cell>
          <table:table-cell office:value-type="string" table:style-name="ce2">
            <text:p>ENCUBIERTOS0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KAMERTON, S.R.L.</text:p>
          </table:table-cell>
          <table:table-cell office:value-type="float" office:value="8299939363" table:style-name="ce2">
            <text:p>8299939363</text:p>
          </table:table-cell>
          <table:table-cell office:value-type="string" table:style-name="ce2">
            <text:p>GRUPOKARM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MISORI, S.R.L.</text:p>
          </table:table-cell>
          <table:table-cell office:value-type="float" office:value="8097104944" table:style-name="ce2">
            <text:p>8097104944</text:p>
          </table:table-cell>
          <table:table-cell office:value-type="string" table:style-name="ce2">
            <text:p>SEMIRAMIN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 CLARIBEL HIDALGO SEVERINO</text:p>
          </table:table-cell>
          <table:table-cell office:value-type="float" office:value="8493587351" table:style-name="ce2">
            <text:p>8493587351</text:p>
          </table:table-cell>
          <table:table-cell office:value-type="string" table:style-name="ce2">
            <text:p>CLARIBELH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K FELIX JEREZ DURAN</text:p>
          </table:table-cell>
          <table:table-cell office:value-type="float" office:value="8093890910" table:style-name="ce2">
            <text:p>8093890910</text:p>
          </table:table-cell>
          <table:table-cell office:value-type="string" table:style-name="ce2">
            <text:p>FELIXFRANK04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SABEL REYES DURAN</text:p>
          </table:table-cell>
          <table:table-cell office:value-type="float" office:value="8099520097" table:style-name="ce2">
            <text:p>8099520097</text:p>
          </table:table-cell>
          <table:table-cell office:value-type="string" table:style-name="ce2">
            <text:p>ISABELREYES2409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YSA SORANGELYS MATEO DE AZ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TEORAYSA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RIS MARITZA GERMAN RODRIGUEZ</text:p>
          </table:table-cell>
          <table:table-cell office:value-type="float" office:value="8095870964" table:style-name="ce2">
            <text:p>8095870964</text:p>
          </table:table-cell>
          <table:table-cell office:value-type="string" table:style-name="ce2">
            <text:p>PEDROOVALLES79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ÓN NICOLAS CABRERA QUEZADA</text:p>
          </table:table-cell>
          <table:table-cell office:value-type="float" office:value="8095879867" table:style-name="ce2">
            <text:p>8095879867</text:p>
          </table:table-cell>
          <table:table-cell office:value-type="string" table:style-name="ce2">
            <text:p>POLANCOBERKYS2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STRIBUIDORA N H, S.R.L.</text:p>
          </table:table-cell>
          <table:table-cell office:value-type="float" office:value="8099860337" table:style-name="ce2">
            <text:p>8099860337</text:p>
          </table:table-cell>
          <table:table-cell office:value-type="string" table:style-name="ce2">
            <text:p>DISTRIBUIDORAGOMEZRODRIGUEZ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FRANCISCO FERNANDEZ TEJADA</text:p>
          </table:table-cell>
          <table:table-cell office:value-type="float" office:value="8098509111" table:style-name="ce2">
            <text:p>8098509111</text:p>
          </table:table-cell>
          <table:table-cell office:value-type="string" table:style-name="ce2">
            <text:p>JOSE_FCO.FERNANDEZ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MANUEL MONCION RODRIGUEZ</text:p>
          </table:table-cell>
          <table:table-cell office:value-type="float" office:value="8498674430" table:style-name="ce2">
            <text:p>8498674430</text:p>
          </table:table-cell>
          <table:table-cell office:value-type="string" table:style-name="ce2">
            <text:p>CONCEPCIONENMANUEL201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YASICA ARRIB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YRA SOTO GOURMET S.R.L.</text:p>
          </table:table-cell>
          <table:table-cell office:value-type="float" office:value="8299102410" table:style-name="ce2">
            <text:p>8299102410</text:p>
          </table:table-cell>
          <table:table-cell office:value-type="string" table:style-name="ce2">
            <text:p>MSD1504@ICLOUD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date" office:date-value="2023-04-08T00:00:00" table:style-name="ce3">
            <text:p>8/4/2023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USTO RAFAEL CABRERA</text:p>
          </table:table-cell>
          <table:table-cell office:value-type="float" office:value="8297933174" table:style-name="ce2">
            <text:p>8297933174</text:p>
          </table:table-cell>
          <table:table-cell office:value-type="string" table:style-name="ce2">
            <text:p>FAUSTORAFAELCABRERA3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MATIAS ORTIZ AQUINO</text:p>
          </table:table-cell>
          <table:table-cell office:value-type="float" office:value="8295692923" table:style-name="ce2">
            <text:p>8295692923</text:p>
          </table:table-cell>
          <table:table-cell office:value-type="string" table:style-name="ce2">
            <text:p>RAMON.MATIAS.ORTI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CINA &amp; SNACK INDUSTRIAL ELICAR, S.R.L.</text:p>
          </table:table-cell>
          <table:table-cell office:value-type="float" office:value="892852007" table:style-name="ce2">
            <text:p>892852007</text:p>
          </table:table-cell>
          <table:table-cell office:value-type="string" table:style-name="ce2">
            <text:p>ELICAR.COCIN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PLACONSPRO, S.R.L.</text:p>
          </table:table-cell>
          <table:table-cell office:value-type="float" office:value="8493089494" table:style-name="ce2">
            <text:p>8493089494</text:p>
          </table:table-cell>
          <table:table-cell office:value-type="string" table:style-name="ce2">
            <text:p>HANNETTYMM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GARET LUGO SEGURA</text:p>
          </table:table-cell>
          <table:table-cell office:value-type="float" office:value="8297034729" table:style-name="ce2">
            <text:p>8297034729</text:p>
          </table:table-cell>
          <table:table-cell office:value-type="string" table:style-name="ce2">
            <text:p>MARGARETLUGO.SEGUR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GUEL ANTONIO GRULLON</text:p>
          </table:table-cell>
          <table:table-cell office:value-type="float" office:value="8293272696" table:style-name="ce2">
            <text:p>8293272696</text:p>
          </table:table-cell>
          <table:table-cell office:value-type="string" table:style-name="ce2">
            <text:p>SANDRAROD.026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CUEVAS DUVAL, S.R.L.</text:p>
          </table:table-cell>
          <table:table-cell office:value-type="float" office:value="8493566401" table:style-name="ce2">
            <text:p>8493566401</text:p>
          </table:table-cell>
          <table:table-cell office:value-type="string" table:style-name="ce2">
            <text:p>GRUPODUVAL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NEF YSABEL DUARTE FRIAS</text:p>
          </table:table-cell>
          <table:table-cell office:value-type="float" office:value="8293428163" table:style-name="ce2">
            <text:p>8293428163</text:p>
          </table:table-cell>
          <table:table-cell office:value-type="string" table:style-name="ce2">
            <text:p>SUPLITODODEYS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MARIA PEREZ SANTANA</text:p>
          </table:table-cell>
          <table:table-cell office:value-type="float" office:value="8093514013" table:style-name="ce2">
            <text:p>8093514013</text:p>
          </table:table-cell>
          <table:table-cell office:value-type="string" table:style-name="ce2">
            <text:p>LAEMBAJADAGOURMET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NORA RAQUEL LANTIGUA CELADILLA</text:p>
          </table:table-cell>
          <table:table-cell office:value-type="float" office:value="8098842524" table:style-name="ce2">
            <text:p>8098842524</text:p>
          </table:table-cell>
          <table:table-cell office:value-type="string" table:style-name="ce2">
            <text:p>COLONRAMONANTONIO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CISCO DE MACORIS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VID ROSARIO HOLGUIN</text:p>
          </table:table-cell>
          <table:table-cell office:value-type="float" office:value="8297182454" table:style-name="ce2">
            <text:p>8297182454</text:p>
          </table:table-cell>
          <table:table-cell office:value-type="string" table:style-name="ce2">
            <text:p>DAVIDROSARIOHOLGUI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MA ARELIS DEL CARMEN HOLGUIN KHOURY</text:p>
          </table:table-cell>
          <table:table-cell office:value-type="float" office:value="8099751449" table:style-name="ce2">
            <text:p>8099751449</text:p>
          </table:table-cell>
          <table:table-cell office:value-type="string" table:style-name="ce2">
            <text:p>INGENIERAEMM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NTONIO GARCIA HERNANDEZ</text:p>
          </table:table-cell>
          <table:table-cell office:value-type="float" office:value="8095885991" table:style-name="ce2">
            <text:p>8095885991</text:p>
          </table:table-cell>
          <table:table-cell office:value-type="string" table:style-name="ce2">
            <text:p>JOSEAGARCIA123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DELSA MARIANA COLON BAUTISTA DE GONZALEZ</text:p>
          </table:table-cell>
          <table:table-cell office:value-type="float" office:value="8293454023" table:style-name="ce2">
            <text:p>8293454023</text:p>
          </table:table-cell>
          <table:table-cell office:value-type="string" table:style-name="ce2">
            <text:p>YDELSA3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ÍS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MD&amp;D, E.I.R.L.</text:p>
          </table:table-cell>
          <table:table-cell office:value-type="float" office:value="8098518689" table:style-name="ce2">
            <text:p>8098518689</text:p>
          </table:table-cell>
          <table:table-cell office:value-type="string" table:style-name="ce2">
            <text:p>MDYD.INVERSION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NDRA DEL CARMEN RODRIGUEZ GUZMAN</text:p>
          </table:table-cell>
          <table:table-cell office:value-type="float" office:value="8099679995" table:style-name="ce2">
            <text:p>8099679995</text:p>
          </table:table-cell>
          <table:table-cell office:value-type="string" table:style-name="ce2">
            <text:p>SANDRAROD.026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HARLYN MICHELL RODRIGUEZ FLORES, S.R.L.</text:p>
          </table:table-cell>
          <table:table-cell office:value-type="float" office:value="8297244444" table:style-name="ce2">
            <text:p>8297244444</text:p>
          </table:table-cell>
          <table:table-cell office:value-type="string" table:style-name="ce2">
            <text:p>SHARLYNRESTAURANT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RFIRIO TOMAS TORRES ULLOA</text:p>
          </table:table-cell>
          <table:table-cell office:value-type="float" office:value="8099038850" table:style-name="ce2">
            <text:p>8099038850</text:p>
          </table:table-cell>
          <table:table-cell office:value-type="string" table:style-name="ce2">
            <text:p>PORFIRIOTULLOA197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LIO SANTANA GOURMET, S.R.L.</text:p>
          </table:table-cell>
          <table:table-cell office:value-type="float" office:value="8099377337" table:style-name="ce2">
            <text:p>8099377337</text:p>
          </table:table-cell>
          <table:table-cell office:value-type="string" table:style-name="ce2">
            <text:p>JSGOURMET70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DRA STEPHANIE ACOSTA BELTRE</text:p>
          </table:table-cell>
          <table:table-cell office:value-type="float" office:value="8299081555" table:style-name="ce2">
            <text:p>8299081555</text:p>
          </table:table-cell>
          <table:table-cell office:value-type="string" table:style-name="ce2">
            <text:p>LEANDER_STEPH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EDOR CAFETERIA YOQUELVIS, S.R.L</text:p>
          </table:table-cell>
          <table:table-cell office:value-type="float" office:value="8298832821" table:style-name="ce2">
            <text:p>8298832821</text:p>
          </table:table-cell>
          <table:table-cell office:value-type="string" table:style-name="ce2">
            <text:p>ELVISJOSEJORGE03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GARET DOLORES GIL RAMIREZ</text:p>
          </table:table-cell>
          <table:table-cell office:value-type="float" office:value="8493751269" table:style-name="ce2">
            <text:p>8493751269</text:p>
          </table:table-cell>
          <table:table-cell office:value-type="string" table:style-name="ce2">
            <text:p>G.MARGARET3.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CAMPAÑA DAMIAN</text:p>
          </table:table-cell>
          <table:table-cell office:value-type="float" office:value="8095058940" table:style-name="ce2">
            <text:p>8095058940</text:p>
          </table:table-cell>
          <table:table-cell office:value-type="string" table:style-name="ce2">
            <text:p>IAANY2323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TERRERO CEDANO</text:p>
          </table:table-cell>
          <table:table-cell office:value-type="float" office:value="8292627285" table:style-name="ce2">
            <text:p>829262728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RGE BURGOS GRUPO S.R.L.</text:p>
          </table:table-cell>
          <table:table-cell office:value-type="float" office:value="8294223313" table:style-name="ce2">
            <text:p>8294223313</text:p>
          </table:table-cell>
          <table:table-cell office:value-type="string" table:style-name="ce2">
            <text:p>YOQUELVIS1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 PAULINA GOURMET, S.R.L.</text:p>
          </table:table-cell>
          <table:table-cell office:value-type="float" office:value="8299939363" table:style-name="ce2">
            <text:p>8299939363</text:p>
          </table:table-cell>
          <table:table-cell office:value-type="string" table:style-name="ce2">
            <text:p>DPAULINAGOURMET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RMANDY SERVICIO GOURMENT, S.R.L.</text:p>
          </table:table-cell>
          <table:table-cell office:value-type="float" office:value="8295864340" table:style-name="ce2">
            <text:p>8295864340</text:p>
          </table:table-cell>
          <table:table-cell office:value-type="string" table:style-name="ce2">
            <text:p>LICJ.SANCHEZ0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CRECIA MERCEDES TORRES DIAZ</text:p>
          </table:table-cell>
          <table:table-cell office:value-type="float" office:value="8099124633" table:style-name="ce2">
            <text:p>8099124633</text:p>
          </table:table-cell>
          <table:table-cell office:value-type="string" table:style-name="ce2">
            <text:p>LMLUCRECIA0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NSY BUFFET E.I.R.L.</text:p>
          </table:table-cell>
          <table:table-cell office:value-type="float" office:value="8095376355" table:style-name="ce2">
            <text:p>8095376355</text:p>
          </table:table-cell>
          <table:table-cell office:value-type="string" table:style-name="ce2">
            <text:p>DENSIBUFET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RICOLA Y GANADERA EL ESPLENDOR S.R.L</text:p>
          </table:table-cell>
          <table:table-cell office:value-type="float" office:value="8295894009" table:style-name="ce2">
            <text:p>8295894009</text:p>
          </table:table-cell>
          <table:table-cell office:value-type="string" table:style-name="ce2">
            <text:p>ELESPLENDOR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Y PILY REINOSO REYES</text:p>
          </table:table-cell>
          <table:table-cell office:value-type="float" office:value="8293418975" table:style-name="ce2">
            <text:p>8293418975</text:p>
          </table:table-cell>
          <table:table-cell office:value-type="string" table:style-name="ce2">
            <text:p>MARYP.REINOS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ANO ALBERTO AZAR RAMIREZ</text:p>
          </table:table-cell>
          <table:table-cell office:value-type="float" office:value="8299331513" table:style-name="ce2">
            <text:p>8299331513</text:p>
          </table:table-cell>
          <table:table-cell office:value-type="string" table:style-name="ce2">
            <text:p>CYRANOAZAR29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OSÚA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TEO JIMENEZ HERMANOS S.R.L.</text:p>
          </table:table-cell>
          <table:table-cell office:value-type="float" office:value="8295150535" table:style-name="ce2">
            <text:p>8295150535</text:p>
          </table:table-cell>
          <table:table-cell office:value-type="string" table:style-name="ce2">
            <text:p>MATEOJIMENEZHERMANO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CTORIA DE ARROZ LUIS MARTINEZ, S.R.L.</text:p>
          </table:table-cell>
          <table:table-cell office:value-type="float" office:value="8092402880" table:style-name="ce2">
            <text:p>8092402880</text:p>
          </table:table-cell>
          <table:table-cell office:value-type="string" table:style-name="ce2">
            <text:p>LUISEPLACENCIAM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LA MATA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RIANA REYNOSO</text:p>
          </table:table-cell>
          <table:table-cell office:value-type="float" office:value="8095870884" table:style-name="ce2">
            <text:p>8095870884</text:p>
          </table:table-cell>
          <table:table-cell office:value-type="string" table:style-name="ce2">
            <text:p>DIGNAM08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N/A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2-04-11T00:00:00" table:style-name="ce3">
            <text:p>1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RPORACION AVICOLA Y GANADERA JARABACOA, S.A.S</text:p>
          </table:table-cell>
          <table:table-cell office:value-type="float" office:value="8095907076" table:style-name="ce2">
            <text:p>8095907076</text:p>
          </table:table-cell>
          <table:table-cell office:value-type="string" table:style-name="ce2">
            <text:p>DORIS.MIRANDA@POLLOCIBAO.COM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BUENA VISTA</text:p>
          </table:table-cell>
          <table:table-cell office:value-type="date" office:date-value="2023-04-12T00:00:00" table:style-name="ce3">
            <text:p>12/4/2023</text:p>
          </table:table-cell>
          <table:table-cell office:value-type="date" office:date-value="2022-04-12T00:00:00" table:style-name="ce3">
            <text:p>12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LIZ BENJAMIN ROSARIO GUILLEN, S.R.L.</text:p>
          </table:table-cell>
          <table:table-cell office:value-type="float" office:value="8094533002" table:style-name="ce2">
            <text:p>8094533002</text:p>
          </table:table-cell>
          <table:table-cell office:value-type="string" table:style-name="ce2">
            <text:p>FELIZROSARIO12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N/A</text:p>
          </table:table-cell>
          <table:table-cell office:value-type="date" office:date-value="2023-04-12T00:00:00" table:style-name="ce3">
            <text:p>12/4/2023</text:p>
          </table:table-cell>
          <table:table-cell office:value-type="date" office:date-value="2022-04-12T00:00:00" table:style-name="ce3">
            <text:p>12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RAMIREZ MARTE</text:p>
          </table:table-cell>
          <table:table-cell office:value-type="float" office:value="8296792503" table:style-name="ce2">
            <text:p>8296792503</text:p>
          </table:table-cell>
          <table:table-cell office:value-type="string" table:style-name="ce2">
            <text:p>FRANCISCO10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N/A</text:p>
          </table:table-cell>
          <table:table-cell office:value-type="date" office:date-value="2023-04-12T00:00:00" table:style-name="ce3">
            <text:p>12/4/2023</text:p>
          </table:table-cell>
          <table:table-cell office:value-type="date" office:date-value="2022-04-12T00:00:00" table:style-name="ce3">
            <text:p>12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MIRA DE JESUS TAVERAS COLON DE NUÑEZ</text:p>
          </table:table-cell>
          <table:table-cell office:value-type="float" office:value="8095723233" table:style-name="ce2">
            <text:p>8095723233</text:p>
          </table:table-cell>
          <table:table-cell office:value-type="string" table:style-name="ce2">
            <text:p>FREDDYAMIN06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N/A</text:p>
          </table:table-cell>
          <table:table-cell office:value-type="date" office:date-value="2023-04-12T00:00:00" table:style-name="ce3">
            <text:p>12/4/2023</text:p>
          </table:table-cell>
          <table:table-cell office:value-type="date" office:date-value="2022-04-12T00:00:00" table:style-name="ce3">
            <text:p>12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MALI ALTAGRACIA PAULINO ESTRELLA</text:p>
          </table:table-cell>
          <table:table-cell office:value-type="float" office:value="8099161281" table:style-name="ce2">
            <text:p>8099161281</text:p>
          </table:table-cell>
          <table:table-cell office:value-type="string" table:style-name="ce2">
            <text:p>YOMALI.PAULINO1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N/A</text:p>
          </table:table-cell>
          <table:table-cell office:value-type="date" office:date-value="2023-04-12T00:00:00" table:style-name="ce3">
            <text:p>12/4/2023</text:p>
          </table:table-cell>
          <table:table-cell office:value-type="date" office:date-value="2022-04-12T00:00:00" table:style-name="ce3">
            <text:p>12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VEMCA, S.R.L.</text:p>
          </table:table-cell>
          <table:table-cell office:value-type="float" office:value="8097016780" table:style-name="ce2">
            <text:p>8097016780</text:p>
          </table:table-cell>
          <table:table-cell office:value-type="string" table:style-name="ce2">
            <text:p>PAVEMC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N/A</text:p>
          </table:table-cell>
          <table:table-cell office:value-type="date" office:date-value="2023-04-12T00:00:00" table:style-name="ce3">
            <text:p>12/4/2023</text:p>
          </table:table-cell>
          <table:table-cell office:value-type="date" office:date-value="2022-04-12T00:00:00" table:style-name="ce3">
            <text:p>12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GUSTOS DS, S.R.L.</text:p>
          </table:table-cell>
          <table:table-cell office:value-type="float" office:value="8096027872" table:style-name="ce2">
            <text:p>8096027872</text:p>
          </table:table-cell>
          <table:table-cell office:value-type="string" table:style-name="ce2">
            <text:p>AUGUSTOSDSEAMAI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4-12T00:00:00" table:style-name="ce3">
            <text:p>12/4/2023</text:p>
          </table:table-cell>
          <table:table-cell office:value-type="date" office:date-value="2022-04-12T00:00:00" table:style-name="ce3">
            <text:p>12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MICOCINA CS, S.R.L.</text:p>
          </table:table-cell>
          <table:table-cell office:value-type="float" office:value="8097536065" table:style-name="ce2">
            <text:p>8097536065</text:p>
          </table:table-cell>
          <table:table-cell office:value-type="string" table:style-name="ce2">
            <text:p>FCOJCHEC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4-12T00:00:00" table:style-name="ce3">
            <text:p>12/4/2023</text:p>
          </table:table-cell>
          <table:table-cell office:value-type="date" office:date-value="2022-04-12T00:00:00" table:style-name="ce3">
            <text:p>12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CINA EMPRESARIA ANGELITO, E.I.R.L.</text:p>
          </table:table-cell>
          <table:table-cell office:value-type="float" office:value="8093191233" table:style-name="ce2">
            <text:p>8093191233</text:p>
          </table:table-cell>
          <table:table-cell office:value-type="string" table:style-name="ce2">
            <text:p>ANGELCAMPANA0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12T00:00:00" table:style-name="ce3">
            <text:p>12/4/2023</text:p>
          </table:table-cell>
          <table:table-cell office:value-type="date" office:date-value="2022-04-12T00:00:00" table:style-name="ce3">
            <text:p>12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ELOXY, S.R.L.</text:p>
          </table:table-cell>
          <table:table-cell office:value-type="float" office:value="8299629191" table:style-name="ce2">
            <text:p>8299629191</text:p>
          </table:table-cell>
          <table:table-cell office:value-type="string" table:style-name="ce2">
            <text:p>YELOXY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12T00:00:00" table:style-name="ce3">
            <text:p>12/4/2023</text:p>
          </table:table-cell>
          <table:table-cell office:value-type="date" office:date-value="2022-04-12T00:00:00" table:style-name="ce3">
            <text:p>12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TA COMIDA SENCION S.R.L.</text:p>
          </table:table-cell>
          <table:table-cell office:value-type="float" office:value="8097104944" table:style-name="ce2">
            <text:p>8097104944</text:p>
          </table:table-cell>
          <table:table-cell office:value-type="string" table:style-name="ce2">
            <text:p>CLAUDIOFM0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4-12T00:00:00" table:style-name="ce3">
            <text:p>12/4/2023</text:p>
          </table:table-cell>
          <table:table-cell office:value-type="date" office:date-value="2022-04-12T00:00:00" table:style-name="ce3">
            <text:p>12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 &amp; M SOLUCIONES BIENES Y SERVICIOS MULTIPLES, S.R.L.</text:p>
          </table:table-cell>
          <table:table-cell office:value-type="float" office:value="8095657473" table:style-name="ce2">
            <text:p>8095657473</text:p>
          </table:table-cell>
          <table:table-cell office:value-type="string" table:style-name="ce2">
            <text:p>MODESTO81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4-12T00:00:00" table:style-name="ce3">
            <text:p>12/4/2023</text:p>
          </table:table-cell>
          <table:table-cell office:value-type="date" office:date-value="2022-04-12T00:00:00" table:style-name="ce3">
            <text:p>12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PICO SUPER FREDD S.R.L.</text:p>
          </table:table-cell>
          <table:table-cell office:value-type="float" office:value="8298498550" table:style-name="ce2">
            <text:p>8298498550</text:p>
          </table:table-cell>
          <table:table-cell office:value-type="string" table:style-name="ce2">
            <text:p>SUPERFRED200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4-12T00:00:00" table:style-name="ce3">
            <text:p>12/4/2023</text:p>
          </table:table-cell>
          <table:table-cell office:value-type="date" office:date-value="2022-04-12T00:00:00" table:style-name="ce3">
            <text:p>12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A GISSELLE CASTRO MELENCIANO</text:p>
          </table:table-cell>
          <table:table-cell office:value-type="float" office:value="8296380030" table:style-name="ce2">
            <text:p>8296380030</text:p>
          </table:table-cell>
          <table:table-cell office:value-type="string" table:style-name="ce2">
            <text:p>ALBA40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3-04-12T00:00:00" table:style-name="ce3">
            <text:p>12/4/2023</text:p>
          </table:table-cell>
          <table:table-cell office:value-type="date" office:date-value="2022-04-12T00:00:00" table:style-name="ce3">
            <text:p>12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INA MEJIA</text:p>
          </table:table-cell>
          <table:table-cell office:value-type="float" office:value="8298877933" table:style-name="ce2">
            <text:p>8298877933</text:p>
          </table:table-cell>
          <table:table-cell office:value-type="string" table:style-name="ce2">
            <text:p>ARISCARMONA29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3-04-12T00:00:00" table:style-name="ce3">
            <text:p>12/4/2023</text:p>
          </table:table-cell>
          <table:table-cell office:value-type="date" office:date-value="2022-04-12T00:00:00" table:style-name="ce3">
            <text:p>12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TURNINA ALMONTE DOÑE</text:p>
          </table:table-cell>
          <table:table-cell office:value-type="float" office:value="8492068839" table:style-name="ce2">
            <text:p>8492068839</text:p>
          </table:table-cell>
          <table:table-cell office:value-type="string" table:style-name="ce2">
            <text:p>AWILDAELICH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3-04-12T00:00:00" table:style-name="ce3">
            <text:p>12/4/2023</text:p>
          </table:table-cell>
          <table:table-cell office:value-type="date" office:date-value="2022-04-12T00:00:00" table:style-name="ce3">
            <text:p>12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LTISERVICIOS MORILLO CASTILLO, S.R.L.</text:p>
          </table:table-cell>
          <table:table-cell office:value-type="float" office:value="8296420093" table:style-name="ce2">
            <text:p>8296420093</text:p>
          </table:table-cell>
          <table:table-cell office:value-type="string" table:style-name="ce2">
            <text:p>MMORILL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4-13T00:00:00" table:style-name="ce3">
            <text:p>13/4/2023</text:p>
          </table:table-cell>
          <table:table-cell office:value-type="date" office:date-value="2022-04-13T00:00:00" table:style-name="ce3">
            <text:p>13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HNNELY FRANCINA SILVERIO CABRERA</text:p>
          </table:table-cell>
          <table:table-cell office:value-type="float" office:value="8092416647" table:style-name="ce2">
            <text:p>8092416647</text:p>
          </table:table-cell>
          <table:table-cell office:value-type="string" table:style-name="ce2">
            <text:p>JOHNNELY_0106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N/A</text:p>
          </table:table-cell>
          <table:table-cell office:value-type="date" office:date-value="2023-04-13T00:00:00" table:style-name="ce3">
            <text:p>13/4/2023</text:p>
          </table:table-cell>
          <table:table-cell office:value-type="date" office:date-value="2022-04-13T00:00:00" table:style-name="ce3">
            <text:p>13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MH SERVICES, E.I.R.L.</text:p>
          </table:table-cell>
          <table:table-cell office:value-type="float" office:value="8099356385" table:style-name="ce2">
            <text:p>8099356385</text:p>
          </table:table-cell>
          <table:table-cell office:value-type="string" table:style-name="ce2">
            <text:p>MIRLA.GG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13T00:00:00" table:style-name="ce3">
            <text:p>13/4/2023</text:p>
          </table:table-cell>
          <table:table-cell office:value-type="date" office:date-value="2022-04-13T00:00:00" table:style-name="ce3">
            <text:p>13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AGDALENA DOMINGUEZ ALMONTE GARCIA</text:p>
          </table:table-cell>
          <table:table-cell office:value-type="float" office:value="8099166700" table:style-name="ce2">
            <text:p>8099166700</text:p>
          </table:table-cell>
          <table:table-cell office:value-type="string" table:style-name="ce2">
            <text:p>MMAGDALENADALMONTE196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13T00:00:00" table:style-name="ce3">
            <text:p>13/4/2023</text:p>
          </table:table-cell>
          <table:table-cell office:value-type="date" office:date-value="2022-04-13T00:00:00" table:style-name="ce3">
            <text:p>13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CTELLION, S.R.L.</text:p>
          </table:table-cell>
          <table:table-cell office:value-type="float" office:value="8095341965" table:style-name="ce2">
            <text:p>8095341965</text:p>
          </table:table-cell>
          <table:table-cell office:value-type="string" table:style-name="ce2">
            <text:p>ADM.ACTELLIO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4-13T00:00:00" table:style-name="ce3">
            <text:p>13/4/2023</text:p>
          </table:table-cell>
          <table:table-cell office:value-type="date" office:date-value="2022-04-13T00:00:00" table:style-name="ce3">
            <text:p>13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TA GASTRONOMIA CAMPAÑA DAMIAN SRL</text:p>
          </table:table-cell>
          <table:table-cell office:value-type="float" office:value="8095236266" table:style-name="ce2">
            <text:p>8095236266</text:p>
          </table:table-cell>
          <table:table-cell office:value-type="string" table:style-name="ce2">
            <text:p>HECTORCANPAN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13T00:00:00" table:style-name="ce3">
            <text:p>13/4/2023</text:p>
          </table:table-cell>
          <table:table-cell office:value-type="date" office:date-value="2022-04-13T00:00:00" table:style-name="ce3">
            <text:p>13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RTH COAST BREWERS, S.R.L</text:p>
          </table:table-cell>
          <table:table-cell office:value-type="float" office:value="8297613675" table:style-name="ce2">
            <text:p>8297613675</text:p>
          </table:table-cell>
          <table:table-cell office:value-type="string" table:style-name="ce2">
            <text:p>MARCO@NORTHCOASTBREWERS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OSÚA</text:p>
          </table:table-cell>
          <table:table-cell office:value-type="string" table:style-name="ce2">
            <text:p>N/A</text:p>
          </table:table-cell>
          <table:table-cell office:value-type="date" office:date-value="2023-04-13T00:00:00" table:style-name="ce3">
            <text:p>13/4/2023</text:p>
          </table:table-cell>
          <table:table-cell office:value-type="date" office:date-value="2022-04-13T00:00:00" table:style-name="ce3">
            <text:p>13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MENTOL, S.R.L.</text:p>
          </table:table-cell>
          <table:table-cell office:value-type="float" office:value="8093976908" table:style-name="ce2">
            <text:p>8093976908</text:p>
          </table:table-cell>
          <table:table-cell office:value-type="string" table:style-name="ce2">
            <text:p>MANOLOMENTO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4-14T00:00:00" table:style-name="ce3">
            <text:p>14/4/2023</text:p>
          </table:table-cell>
          <table:table-cell office:value-type="date" office:date-value="2022-04-14T00:00:00" table:style-name="ce3">
            <text:p>1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VIS MANUEL RAMIREZ MARTINEZ</text:p>
          </table:table-cell>
          <table:table-cell office:value-type="float" office:value="8296690823" table:style-name="ce2">
            <text:p>8296690823</text:p>
          </table:table-cell>
          <table:table-cell office:value-type="string" table:style-name="ce2">
            <text:p>MANOLOMENTO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4-14T00:00:00" table:style-name="ce3">
            <text:p>14/4/2023</text:p>
          </table:table-cell>
          <table:table-cell office:value-type="date" office:date-value="2022-04-14T00:00:00" table:style-name="ce3">
            <text:p>1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YSI ALEXANDRA PEREZ CHALAS DE SUBERO</text:p>
          </table:table-cell>
          <table:table-cell office:value-type="float" office:value="8299296220" table:style-name="ce2">
            <text:p>8299296220</text:p>
          </table:table-cell>
          <table:table-cell office:value-type="string" table:style-name="ce2">
            <text:p>NAYSI_09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N/A</text:p>
          </table:table-cell>
          <table:table-cell office:value-type="date" office:date-value="2023-04-14T00:00:00" table:style-name="ce3">
            <text:p>14/4/2023</text:p>
          </table:table-cell>
          <table:table-cell office:value-type="date" office:date-value="2022-04-14T00:00:00" table:style-name="ce3">
            <text:p>1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SSER MANUEL SUBERO SOTO</text:p>
          </table:table-cell>
          <table:table-cell office:value-type="float" office:value="8092586004" table:style-name="ce2">
            <text:p>8092586004</text:p>
          </table:table-cell>
          <table:table-cell office:value-type="string" table:style-name="ce2">
            <text:p>PALADARESOCO@HOTMAIL.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N/A</text:p>
          </table:table-cell>
          <table:table-cell office:value-type="date" office:date-value="2023-04-14T00:00:00" table:style-name="ce3">
            <text:p>14/4/2023</text:p>
          </table:table-cell>
          <table:table-cell office:value-type="date" office:date-value="2022-04-14T00:00:00" table:style-name="ce3">
            <text:p>1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REPOSTERIA BETHY, S.R.L.</text:p>
          </table:table-cell>
          <table:table-cell office:value-type="float" office:value="8092333389" table:style-name="ce2">
            <text:p>8092333389</text:p>
          </table:table-cell>
          <table:table-cell office:value-type="string" table:style-name="ce2">
            <text:p>PANADERIABETHY1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14T00:00:00" table:style-name="ce3">
            <text:p>14/4/2023</text:p>
          </table:table-cell>
          <table:table-cell office:value-type="date" office:date-value="2022-04-14T00:00:00" table:style-name="ce3">
            <text:p>1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OARBA MULTISERVICES, S.R.L.</text:p>
          </table:table-cell>
          <table:table-cell office:value-type="float" office:value="8292035931" table:style-name="ce2">
            <text:p>8292035931</text:p>
          </table:table-cell>
          <table:table-cell office:value-type="string" table:style-name="ce2">
            <text:p>GOARBAMULTISERVIC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14T00:00:00" table:style-name="ce3">
            <text:p>14/4/2023</text:p>
          </table:table-cell>
          <table:table-cell office:value-type="date" office:date-value="2022-04-14T00:00:00" table:style-name="ce3">
            <text:p>1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RLJ COMERCIAL, SRL</text:p>
          </table:table-cell>
          <table:table-cell office:value-type="float" office:value="8494095355" table:style-name="ce2">
            <text:p>8494095355</text:p>
          </table:table-cell>
          <table:table-cell office:value-type="string" table:style-name="ce2">
            <text:p>ENE.MATEO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4-14T00:00:00" table:style-name="ce3">
            <text:p>14/4/2023</text:p>
          </table:table-cell>
          <table:table-cell office:value-type="date" office:date-value="2022-04-14T00:00:00" table:style-name="ce3">
            <text:p>1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ROZERO, S.R.L.</text:p>
          </table:table-cell>
          <table:table-cell office:value-type="float" office:value="8299987500" table:style-name="ce2">
            <text:p>8299987500</text:p>
          </table:table-cell>
          <table:table-cell office:value-type="string" table:style-name="ce2">
            <text:p>NEROZERO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4-14T00:00:00" table:style-name="ce3">
            <text:p>14/4/2023</text:p>
          </table:table-cell>
          <table:table-cell office:value-type="date" office:date-value="2022-04-14T00:00:00" table:style-name="ce3">
            <text:p>14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JERES EMPRENDEDORAS SUPLIDORAS DEL ESTADO MES, S.R.L.</text:p>
          </table:table-cell>
          <table:table-cell office:value-type="float" office:value="8093356929" table:style-name="ce2">
            <text:p>8093356929</text:p>
          </table:table-cell>
          <table:table-cell office:value-type="string" table:style-name="ce2">
            <text:p>9MESE9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4-15T00:00:00" table:style-name="ce3">
            <text:p>15/4/2023</text:p>
          </table:table-cell>
          <table:table-cell office:value-type="date" office:date-value="2022-04-15T00:00:00" table:style-name="ce3">
            <text:p>15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VATI NAISHA GROUP, S.R.L.</text:p>
          </table:table-cell>
          <table:table-cell office:value-type="float" office:value="8093878415" table:style-name="ce2">
            <text:p>8093878415</text:p>
          </table:table-cell>
          <table:table-cell office:value-type="string" table:style-name="ce2">
            <text:p>DARIELAGRAMONT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4-16T00:00:00" table:style-name="ce3">
            <text:p>16/4/2023</text:p>
          </table:table-cell>
          <table:table-cell office:value-type="date" office:date-value="2022-04-16T00:00:00" table:style-name="ce3">
            <text:p>16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CAIPUR DOMINICANA, S.R.L.</text:p>
          </table:table-cell>
          <table:table-cell office:value-type="float" office:value="8294183532" table:style-name="ce2">
            <text:p>8294183532</text:p>
          </table:table-cell>
          <table:table-cell office:value-type="string" table:style-name="ce2">
            <text:p>JOELBATISTA06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ELIPE DE PUERTO PLATA</text:p>
          </table:table-cell>
          <table:table-cell office:value-type="string" table:style-name="ce2">
            <text:p>N/A</text:p>
          </table:table-cell>
          <table:table-cell office:value-type="date" office:date-value="2023-04-18T00:00:00" table:style-name="ce3">
            <text:p>18/4/2023</text:p>
          </table:table-cell>
          <table:table-cell office:value-type="date" office:date-value="2022-04-18T00:00:00" table:style-name="ce3">
            <text:p>1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C FOOD SERVICES, S.R.L.</text:p>
          </table:table-cell>
          <table:table-cell office:value-type="float" office:value="8492660163" table:style-name="ce2">
            <text:p>8492660163</text:p>
          </table:table-cell>
          <table:table-cell office:value-type="string" table:style-name="ce2">
            <text:p>ING.RAFAEL.DELACRU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18T00:00:00" table:style-name="ce3">
            <text:p>18/4/2023</text:p>
          </table:table-cell>
          <table:table-cell office:value-type="date" office:date-value="2022-04-18T00:00:00" table:style-name="ce3">
            <text:p>1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TS AGROINDUSTRIAL, S.A.S.</text:p>
          </table:table-cell>
          <table:table-cell office:value-type="float" office:value="8096125550" table:style-name="ce2">
            <text:p>8096125550</text:p>
          </table:table-cell>
          <table:table-cell office:value-type="string" table:style-name="ce2">
            <text:p>LINASCHOTT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18T00:00:00" table:style-name="ce3">
            <text:p>18/4/2023</text:p>
          </table:table-cell>
          <table:table-cell office:value-type="date" office:date-value="2022-04-18T00:00:00" table:style-name="ce3">
            <text:p>1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IMUNDO ALEXANDER GUZMAN MARTINEZ</text:p>
          </table:table-cell>
          <table:table-cell office:value-type="float" office:value="8293229630" table:style-name="ce2">
            <text:p>8293229630</text:p>
          </table:table-cell>
          <table:table-cell office:value-type="string" table:style-name="ce2">
            <text:p>REIMUNDOGUZMAN29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18T00:00:00" table:style-name="ce3">
            <text:p>18/4/2023</text:p>
          </table:table-cell>
          <table:table-cell office:value-type="date" office:date-value="2022-04-18T00:00:00" table:style-name="ce3">
            <text:p>1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NALD JOSE LENDOF PEÑA</text:p>
          </table:table-cell>
          <table:table-cell office:value-type="float" office:value="8095826771" table:style-name="ce2">
            <text:p>8095826771</text:p>
          </table:table-cell>
          <table:table-cell office:value-type="string" table:style-name="ce2">
            <text:p>RLONDOFPENA@E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18T00:00:00" table:style-name="ce3">
            <text:p>18/4/2023</text:p>
          </table:table-cell>
          <table:table-cell office:value-type="date" office:date-value="2022-04-18T00:00:00" table:style-name="ce3">
            <text:p>1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FIRENT GROUP, S.R.L.</text:p>
          </table:table-cell>
          <table:table-cell office:value-type="float" office:value="8292827907" table:style-name="ce2">
            <text:p>8292827907</text:p>
          </table:table-cell>
          <table:table-cell office:value-type="string" table:style-name="ce2">
            <text:p>ANDUJAR.ROBERT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4-19T00:00:00" table:style-name="ce3">
            <text:p>19/4/2023</text:p>
          </table:table-cell>
          <table:table-cell office:value-type="date" office:date-value="2022-04-19T00:00:00" table:style-name="ce3">
            <text:p>19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Y REPOSTERIA H&amp;J, S.R.L</text:p>
          </table:table-cell>
          <table:table-cell office:value-type="float" office:value="8095489237" table:style-name="ce2">
            <text:p>8095489237</text:p>
          </table:table-cell>
          <table:table-cell office:value-type="string" table:style-name="ce2">
            <text:p>PANADERIAYREPOSTERIAHYJSRL@GMAIL.COM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JUMA</text:p>
          </table:table-cell>
          <table:table-cell office:value-type="date" office:date-value="2023-04-20T00:00:00" table:style-name="ce3">
            <text:p>20/4/2023</text:p>
          </table:table-cell>
          <table:table-cell office:value-type="date" office:date-value="2022-04-20T00:00:00" table:style-name="ce3">
            <text:p>20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NCAR DELICATESSE &amp; BUFFET, S.R.L.</text:p>
          </table:table-cell>
          <table:table-cell office:value-type="float" office:value="8095213733" table:style-name="ce2">
            <text:p>8095213733</text:p>
          </table:table-cell>
          <table:table-cell office:value-type="string" table:style-name="ce2">
            <text:p>EDWINPEREZ80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4-20T00:00:00" table:style-name="ce3">
            <text:p>20/4/2023</text:p>
          </table:table-cell>
          <table:table-cell office:value-type="date" office:date-value="2022-04-20T00:00:00" table:style-name="ce3">
            <text:p>20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GEL OSMAL RAMIREZ NABARROZ</text:p>
          </table:table-cell>
          <table:table-cell office:value-type="float" office:value="8296392964" table:style-name="ce2">
            <text:p>8296392964</text:p>
          </table:table-cell>
          <table:table-cell office:value-type="string" table:style-name="ce2">
            <text:p>NABARROZANGEL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4-20T00:00:00" table:style-name="ce3">
            <text:p>20/4/2023</text:p>
          </table:table-cell>
          <table:table-cell office:value-type="date" office:date-value="2022-04-20T00:00:00" table:style-name="ce3">
            <text:p>20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STINA MERCEDES CACERES POLANCO</text:p>
          </table:table-cell>
          <table:table-cell office:value-type="float" office:value="8093927293" table:style-name="ce2">
            <text:p>8093927293</text:p>
          </table:table-cell>
          <table:table-cell office:value-type="string" table:style-name="ce2">
            <text:p>ESTHER.FM81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N/A</text:p>
          </table:table-cell>
          <table:table-cell office:value-type="date" office:date-value="2023-04-20T00:00:00" table:style-name="ce3">
            <text:p>20/4/2023</text:p>
          </table:table-cell>
          <table:table-cell office:value-type="date" office:date-value="2022-04-20T00:00:00" table:style-name="ce3">
            <text:p>20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 RAFAEL DALMASI DESPRADEL</text:p>
          </table:table-cell>
          <table:table-cell office:value-type="float" office:value="8292861255" table:style-name="ce2">
            <text:p>8292861255</text:p>
          </table:table-cell>
          <table:table-cell office:value-type="string" table:style-name="ce2">
            <text:p>LUICHYBYFFET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4-20T00:00:00" table:style-name="ce3">
            <text:p>20/4/2023</text:p>
          </table:table-cell>
          <table:table-cell office:value-type="date" office:date-value="2022-04-20T00:00:00" table:style-name="ce3">
            <text:p>20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LQUIS DOMINGA CHIRENO</text:p>
          </table:table-cell>
          <table:table-cell office:value-type="float" office:value="8293741928" table:style-name="ce2">
            <text:p>8293741928</text:p>
          </table:table-cell>
          <table:table-cell office:value-type="string" table:style-name="ce2">
            <text:p>AURSORIAN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N/A</text:p>
          </table:table-cell>
          <table:table-cell office:value-type="date" office:date-value="2023-04-20T00:00:00" table:style-name="ce3">
            <text:p>20/4/2023</text:p>
          </table:table-cell>
          <table:table-cell office:value-type="date" office:date-value="2022-04-20T00:00:00" table:style-name="ce3">
            <text:p>20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ICIAS SABANA, S.R.L.</text:p>
          </table:table-cell>
          <table:table-cell office:value-type="float" office:value="8296066399" table:style-name="ce2">
            <text:p>8296066399</text:p>
          </table:table-cell>
          <table:table-cell office:value-type="string" table:style-name="ce2">
            <text:p>DELICIASSABANA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N/A</text:p>
          </table:table-cell>
          <table:table-cell office:value-type="date" office:date-value="2023-04-20T00:00:00" table:style-name="ce3">
            <text:p>20/4/2023</text:p>
          </table:table-cell>
          <table:table-cell office:value-type="date" office:date-value="2022-04-20T00:00:00" table:style-name="ce3">
            <text:p>20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CINA INDUSTRIAL DEL NORTE CIN, S.R.L.</text:p>
          </table:table-cell>
          <table:table-cell office:value-type="float" office:value="8093241169" table:style-name="ce2">
            <text:p>8093241169</text:p>
          </table:table-cell>
          <table:table-cell office:value-type="string" table:style-name="ce2">
            <text:p>COCINADELNORTECI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N/A</text:p>
          </table:table-cell>
          <table:table-cell office:value-type="date" office:date-value="2023-04-20T00:00:00" table:style-name="ce3">
            <text:p>20/4/2023</text:p>
          </table:table-cell>
          <table:table-cell office:value-type="date" office:date-value="2022-04-20T00:00:00" table:style-name="ce3">
            <text:p>20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STAURANTE LOS MUCHACHOS DE DON CARLOS, S.R.L.</text:p>
          </table:table-cell>
          <table:table-cell office:value-type="float" office:value="8096268697" table:style-name="ce2">
            <text:p>8096268697</text:p>
          </table:table-cell>
          <table:table-cell office:value-type="string" table:style-name="ce2">
            <text:p>RESTAURANTESLOSMUCHACHO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N/A</text:p>
          </table:table-cell>
          <table:table-cell office:value-type="date" office:date-value="2023-04-20T00:00:00" table:style-name="ce3">
            <text:p>20/4/2023</text:p>
          </table:table-cell>
          <table:table-cell office:value-type="date" office:date-value="2022-04-20T00:00:00" table:style-name="ce3">
            <text:p>20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VIDAL VELASQUEZ ROSARIO</text:p>
          </table:table-cell>
          <table:table-cell office:value-type="float" office:value="8295258720" table:style-name="ce2">
            <text:p>8295258720</text:p>
          </table:table-cell>
          <table:table-cell office:value-type="string" table:style-name="ce2">
            <text:p>JOSEVIDALVELASQUEZ88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N/A</text:p>
          </table:table-cell>
          <table:table-cell office:value-type="date" office:date-value="2023-04-20T00:00:00" table:style-name="ce3">
            <text:p>20/4/2023</text:p>
          </table:table-cell>
          <table:table-cell office:value-type="date" office:date-value="2022-04-20T00:00:00" table:style-name="ce3">
            <text:p>20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 FELICIA UREÑA CEBALLOS</text:p>
          </table:table-cell>
          <table:table-cell office:value-type="float" office:value="8293420827" table:style-name="ce2">
            <text:p>8293420827</text:p>
          </table:table-cell>
          <table:table-cell office:value-type="string" table:style-name="ce2">
            <text:p>ANAFELICIAU5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4-20T00:00:00" table:style-name="ce3">
            <text:p>20/4/2023</text:p>
          </table:table-cell>
          <table:table-cell office:value-type="date" office:date-value="2022-04-20T00:00:00" table:style-name="ce3">
            <text:p>20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GELA REYES REYES</text:p>
          </table:table-cell>
          <table:table-cell office:value-type="float" office:value="8099833821" table:style-name="ce2">
            <text:p>8099833821</text:p>
          </table:table-cell>
          <table:table-cell office:value-type="string" table:style-name="ce2">
            <text:p>CLAIRI_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20T00:00:00" table:style-name="ce3">
            <text:p>20/4/2023</text:p>
          </table:table-cell>
          <table:table-cell office:value-type="date" office:date-value="2022-04-20T00:00:00" table:style-name="ce3">
            <text:p>20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NAIROS GROUP S.R.L.</text:p>
          </table:table-cell>
          <table:table-cell office:value-type="float" office:value="8094461035" table:style-name="ce2">
            <text:p>8094461035</text:p>
          </table:table-cell>
          <table:table-cell office:value-type="string" table:style-name="ce2">
            <text:p>ONIROSGROUP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20T00:00:00" table:style-name="ce3">
            <text:p>20/4/2023</text:p>
          </table:table-cell>
          <table:table-cell office:value-type="date" office:date-value="2022-04-20T00:00:00" table:style-name="ce3">
            <text:p>20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STINA SILVERIO VENTURA</text:p>
          </table:table-cell>
          <table:table-cell office:value-type="float" office:value="8095895083" table:style-name="ce2">
            <text:p>8095895083</text:p>
          </table:table-cell>
          <table:table-cell office:value-type="string" table:style-name="ce2">
            <text:p>GGCONTADORES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N/A</text:p>
          </table:table-cell>
          <table:table-cell office:value-type="date" office:date-value="2023-04-20T00:00:00" table:style-name="ce3">
            <text:p>20/4/2023</text:p>
          </table:table-cell>
          <table:table-cell office:value-type="date" office:date-value="2022-04-20T00:00:00" table:style-name="ce3">
            <text:p>20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LEAL, S.R.L.</text:p>
          </table:table-cell>
          <table:table-cell office:value-type="float" office:value="8095895749" table:style-name="ce2">
            <text:p>8095895749</text:p>
          </table:table-cell>
          <table:table-cell office:value-type="string" table:style-name="ce2">
            <text:p>GGCONTADORES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N/A</text:p>
          </table:table-cell>
          <table:table-cell office:value-type="date" office:date-value="2023-04-20T00:00:00" table:style-name="ce3">
            <text:p>20/4/2023</text:p>
          </table:table-cell>
          <table:table-cell office:value-type="date" office:date-value="2022-04-20T00:00:00" table:style-name="ce3">
            <text:p>20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LVIS SANTOS CANDELARIO</text:p>
          </table:table-cell>
          <table:table-cell office:value-type="float" office:value="8095259057" table:style-name="ce2">
            <text:p>8095259057</text:p>
          </table:table-cell>
          <table:table-cell office:value-type="string" table:style-name="ce2">
            <text:p>NELVISDSC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YAMASÁ</text:p>
          </table:table-cell>
          <table:table-cell office:value-type="string" table:style-name="ce2">
            <text:p>N/A</text:p>
          </table:table-cell>
          <table:table-cell office:value-type="date" office:date-value="2023-04-20T00:00:00" table:style-name="ce3">
            <text:p>20/4/2023</text:p>
          </table:table-cell>
          <table:table-cell office:value-type="date" office:date-value="2022-04-20T00:00:00" table:style-name="ce3">
            <text:p>20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RMANDO ESCARRAMAN SILVERIO</text:p>
          </table:table-cell>
          <table:table-cell office:value-type="float" office:value="8299845083" table:style-name="ce2">
            <text:p>8299845083</text:p>
          </table:table-cell>
          <table:table-cell office:value-type="string" table:style-name="ce2">
            <text:p>ALMANDO2810@HOTMAIL.COM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OS HIDALGOS</text:p>
          </table:table-cell>
          <table:table-cell office:value-type="string" table:style-name="ce2">
            <text:p>EL MAMEY</text:p>
          </table:table-cell>
          <table:table-cell office:value-type="date" office:date-value="2023-04-21T00:00:00" table:style-name="ce3">
            <text:p>21/4/2023</text:p>
          </table:table-cell>
          <table:table-cell office:value-type="date" office:date-value="2022-04-21T00:00:00" table:style-name="ce3">
            <text:p>2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CILIA ROMERO CALDERON</text:p>
          </table:table-cell>
          <table:table-cell office:value-type="float" office:value="8096801484" table:style-name="ce2">
            <text:p>8096801484</text:p>
          </table:table-cell>
          <table:table-cell office:value-type="string" table:style-name="ce2">
            <text:p>ALIMENTOSSARAHS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4-21T00:00:00" table:style-name="ce3">
            <text:p>21/4/2023</text:p>
          </table:table-cell>
          <table:table-cell office:value-type="date" office:date-value="2022-04-21T00:00:00" table:style-name="ce3">
            <text:p>2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&amp; SERVICIOS SEGURA FILPO, S.R.L.</text:p>
          </table:table-cell>
          <table:table-cell office:value-type="float" office:value="8092466636" table:style-name="ce2">
            <text:p>8092466636</text:p>
          </table:table-cell>
          <table:table-cell office:value-type="string" table:style-name="ce2">
            <text:p>INVERSIONESSEGURAFILP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4-21T00:00:00" table:style-name="ce3">
            <text:p>21/4/2023</text:p>
          </table:table-cell>
          <table:table-cell office:value-type="date" office:date-value="2022-04-21T00:00:00" table:style-name="ce3">
            <text:p>2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NTA MARIBEL PEGUERO SANCHEZ</text:p>
          </table:table-cell>
          <table:table-cell office:value-type="float" office:value="8298470691" table:style-name="ce2">
            <text:p>8298470691</text:p>
          </table:table-cell>
          <table:table-cell office:value-type="string" table:style-name="ce2">
            <text:p>PEGUEROSANTA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STEBANÍA</text:p>
          </table:table-cell>
          <table:table-cell office:value-type="string" table:style-name="ce2">
            <text:p>N/A</text:p>
          </table:table-cell>
          <table:table-cell office:value-type="date" office:date-value="2023-04-21T00:00:00" table:style-name="ce3">
            <text:p>21/4/2023</text:p>
          </table:table-cell>
          <table:table-cell office:value-type="date" office:date-value="2022-04-21T00:00:00" table:style-name="ce3">
            <text:p>2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STROART, E.I.R.L.</text:p>
          </table:table-cell>
          <table:table-cell office:value-type="float" office:value="8093570797" table:style-name="ce2">
            <text:p>8093570797</text:p>
          </table:table-cell>
          <table:table-cell office:value-type="string" table:style-name="ce2">
            <text:p>GASTROART.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4-21T00:00:00" table:style-name="ce3">
            <text:p>21/4/2023</text:p>
          </table:table-cell>
          <table:table-cell office:value-type="date" office:date-value="2022-04-21T00:00:00" table:style-name="ce3">
            <text:p>2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LAGUNA PLATEADA, S.R.L.</text:p>
          </table:table-cell>
          <table:table-cell office:value-type="float" office:value="8093908931" table:style-name="ce2">
            <text:p>8093908931</text:p>
          </table:table-cell>
          <table:table-cell office:value-type="string" table:style-name="ce2">
            <text:p>UDIOFM0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4-21T00:00:00" table:style-name="ce3">
            <text:p>21/4/2023</text:p>
          </table:table-cell>
          <table:table-cell office:value-type="date" office:date-value="2022-04-21T00:00:00" table:style-name="ce3">
            <text:p>2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NOMARKET GOMEL, S.R.L.</text:p>
          </table:table-cell>
          <table:table-cell office:value-type="float" office:value="8093502658" table:style-name="ce2">
            <text:p>8093502658</text:p>
          </table:table-cell>
          <table:table-cell office:value-type="string" table:style-name="ce2">
            <text:p>MICHAELGOMEZ3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ÁBARA ARRIBA</text:p>
          </table:table-cell>
          <table:table-cell office:value-type="string" table:style-name="ce2">
            <text:p>N/A</text:p>
          </table:table-cell>
          <table:table-cell office:value-type="date" office:date-value="2023-04-21T00:00:00" table:style-name="ce3">
            <text:p>21/4/2023</text:p>
          </table:table-cell>
          <table:table-cell office:value-type="date" office:date-value="2022-04-21T00:00:00" table:style-name="ce3">
            <text:p>21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RELTA DOMINICANA, S.R.L.</text:p>
          </table:table-cell>
          <table:table-cell office:value-type="float" office:value="8099313913" table:style-name="ce2">
            <text:p>8099313913</text:p>
          </table:table-cell>
          <table:table-cell office:value-type="string" table:style-name="ce2">
            <text:p>HELENDUVAL24@GMAIL.COM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CORBANO SUR</text:p>
          </table:table-cell>
          <table:table-cell office:value-type="date" office:date-value="2023-04-22T00:00:00" table:style-name="ce3">
            <text:p>22/4/2023</text:p>
          </table:table-cell>
          <table:table-cell office:value-type="date" office:date-value="2022-04-22T00:00:00" table:style-name="ce3">
            <text:p>22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O DICKSON HIDALGO</text:p>
          </table:table-cell>
          <table:table-cell office:value-type="float" office:value="8492831520" table:style-name="ce2">
            <text:p>8492831520</text:p>
          </table:table-cell>
          <table:table-cell office:value-type="string" table:style-name="ce2">
            <text:p>PENELOPECAMIL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A CRUZ</text:p>
          </table:table-cell>
          <table:table-cell office:value-type="string" table:style-name="ce2">
            <text:p>N/A</text:p>
          </table:table-cell>
          <table:table-cell office:value-type="date" office:date-value="2023-04-22T00:00:00" table:style-name="ce3">
            <text:p>22/4/2023</text:p>
          </table:table-cell>
          <table:table-cell office:value-type="date" office:date-value="2022-04-22T00:00:00" table:style-name="ce3">
            <text:p>22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PLIDORA DE CARNES SAILIN, E.I.R.L.</text:p>
          </table:table-cell>
          <table:table-cell office:value-type="float" office:value="8096962604" table:style-name="ce2">
            <text:p>8096962604</text:p>
          </table:table-cell>
          <table:table-cell office:value-type="string" table:style-name="ce2">
            <text:p>SUPLIDORASAILI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N/A</text:p>
          </table:table-cell>
          <table:table-cell office:value-type="date" office:date-value="2023-04-22T00:00:00" table:style-name="ce3">
            <text:p>22/4/2023</text:p>
          </table:table-cell>
          <table:table-cell office:value-type="date" office:date-value="2022-04-22T00:00:00" table:style-name="ce3">
            <text:p>22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A CEDANO GARCIA</text:p>
          </table:table-cell>
          <table:table-cell office:value-type="float" office:value="8492660163" table:style-name="ce2">
            <text:p>8492660163</text:p>
          </table:table-cell>
          <table:table-cell office:value-type="string" table:style-name="ce2">
            <text:p>RFRANCINACC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N/A</text:p>
          </table:table-cell>
          <table:table-cell office:value-type="date" office:date-value="2023-04-23T00:00:00" table:style-name="ce3">
            <text:p>23/4/2023</text:p>
          </table:table-cell>
          <table:table-cell office:value-type="date" office:date-value="2022-04-23T00:00:00" table:style-name="ce3">
            <text:p>23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JESUS BUENO MARTINEZ</text:p>
          </table:table-cell>
          <table:table-cell office:value-type="float" office:value="8096124221" table:style-name="ce2">
            <text:p>8096124221</text:p>
          </table:table-cell>
          <table:table-cell office:value-type="string" table:style-name="ce2">
            <text:p>PEDROBUENOPANADERI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4-25T00:00:00" table:style-name="ce3">
            <text:p>25/4/2023</text:p>
          </table:table-cell>
          <table:table-cell office:value-type="date" office:date-value="2022-04-25T00:00:00" table:style-name="ce3">
            <text:p>25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AYDUR, S.R.L.</text:p>
          </table:table-cell>
          <table:table-cell office:value-type="float" office:value="8094753147" table:style-name="ce2">
            <text:p>8094753147</text:p>
          </table:table-cell>
          <table:table-cell office:value-type="string" table:style-name="ce2">
            <text:p>DURANDEOLE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GUAYIGA</text:p>
          </table:table-cell>
          <table:table-cell office:value-type="string" table:style-name="ce2">
            <text:p>N/A</text:p>
          </table:table-cell>
          <table:table-cell office:value-type="date" office:date-value="2023-04-26T00:00:00" table:style-name="ce3">
            <text:p>26/4/2023</text:p>
          </table:table-cell>
          <table:table-cell office:value-type="date" office:date-value="2022-04-26T00:00:00" table:style-name="ce3">
            <text:p>26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´ALVAREZ COMIDA EMPRESARIAL S.R.L.</text:p>
          </table:table-cell>
          <table:table-cell office:value-type="float" office:value="8096990064" table:style-name="ce2">
            <text:p>8096990064</text:p>
          </table:table-cell>
          <table:table-cell office:value-type="string" table:style-name="ce2">
            <text:p>ANAALVAREZ93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3-04-26T00:00:00" table:style-name="ce3">
            <text:p>26/4/2023</text:p>
          </table:table-cell>
          <table:table-cell office:value-type="date" office:date-value="2022-04-26T00:00:00" table:style-name="ce3">
            <text:p>26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ANTONIO RODRIGUEZ CHEVALIER</text:p>
          </table:table-cell>
          <table:table-cell office:value-type="float" office:value="8096952297" table:style-name="ce2">
            <text:p>8096952297</text:p>
          </table:table-cell>
          <table:table-cell office:value-type="string" table:style-name="ce2">
            <text:p>RAMON67CHEV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26T00:00:00" table:style-name="ce3">
            <text:p>26/4/2023</text:p>
          </table:table-cell>
          <table:table-cell office:value-type="date" office:date-value="2022-04-26T00:00:00" table:style-name="ce3">
            <text:p>26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 MULTIPLES LUZ, S.R.L.</text:p>
          </table:table-cell>
          <table:table-cell office:value-type="float" office:value="8297571263" table:style-name="ce2">
            <text:p>8297571263</text:p>
          </table:table-cell>
          <table:table-cell office:value-type="string" table:style-name="ce2">
            <text:p>RAMIREZIMER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4-26T00:00:00" table:style-name="ce3">
            <text:p>26/4/2023</text:p>
          </table:table-cell>
          <table:table-cell office:value-type="date" office:date-value="2022-04-26T00:00:00" table:style-name="ce3">
            <text:p>26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 ADELINA RODRIGUEZ VERAS</text:p>
          </table:table-cell>
          <table:table-cell office:value-type="float" office:value="8493930030" table:style-name="ce2">
            <text:p>8493930030</text:p>
          </table:table-cell>
          <table:table-cell office:value-type="string" table:style-name="ce2">
            <text:p>ANAADELINARODRIGUEZVERA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N/A</text:p>
          </table:table-cell>
          <table:table-cell office:value-type="date" office:date-value="2023-04-26T00:00:00" table:style-name="ce3">
            <text:p>26/4/2023</text:p>
          </table:table-cell>
          <table:table-cell office:value-type="date" office:date-value="2022-04-26T00:00:00" table:style-name="ce3">
            <text:p>26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ERTA PAULINO DE DURAN</text:p>
          </table:table-cell>
          <table:table-cell office:value-type="float" office:value="8295742032" table:style-name="ce2">
            <text:p>8295742032</text:p>
          </table:table-cell>
          <table:table-cell office:value-type="string" table:style-name="ce2">
            <text:p>CONSULTORES_JURIDIC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N/A</text:p>
          </table:table-cell>
          <table:table-cell office:value-type="date" office:date-value="2023-04-28T00:00:00" table:style-name="ce3">
            <text:p>28/4/2023</text:p>
          </table:table-cell>
          <table:table-cell office:value-type="date" office:date-value="2022-04-28T00:00:00" table:style-name="ce3">
            <text:p>2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ANTONIO TAVERAS TAVERAS</text:p>
          </table:table-cell>
          <table:table-cell office:value-type="float" office:value="8092238995" table:style-name="ce2">
            <text:p>8092238995</text:p>
          </table:table-cell>
          <table:table-cell office:value-type="string" table:style-name="ce2">
            <text:p>CONSULTORESS_JURIDIC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N/A</text:p>
          </table:table-cell>
          <table:table-cell office:value-type="date" office:date-value="2023-04-28T00:00:00" table:style-name="ce3">
            <text:p>28/4/2023</text:p>
          </table:table-cell>
          <table:table-cell office:value-type="date" office:date-value="2022-04-28T00:00:00" table:style-name="ce3">
            <text:p>2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PICO SABOR LA PALMA, S.R.L.</text:p>
          </table:table-cell>
          <table:table-cell office:value-type="float" office:value="8094782053" table:style-name="ce2">
            <text:p>8094782053</text:p>
          </table:table-cell>
          <table:table-cell office:value-type="string" table:style-name="ce2">
            <text:p>DEJESUSDANIEL110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N/A</text:p>
          </table:table-cell>
          <table:table-cell office:value-type="date" office:date-value="2023-04-28T00:00:00" table:style-name="ce3">
            <text:p>28/4/2023</text:p>
          </table:table-cell>
          <table:table-cell office:value-type="date" office:date-value="2022-04-28T00:00:00" table:style-name="ce3">
            <text:p>28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VIDESA SERVIFOOD S.R.L.</text:p>
          </table:table-cell>
          <table:table-cell office:value-type="float" office:value="82996625977" table:style-name="ce2">
            <text:p>82996625977</text:p>
          </table:table-cell>
          <table:table-cell office:value-type="string" table:style-name="ce2">
            <text:p>SMILNA2729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N/A</text:p>
          </table:table-cell>
          <table:table-cell office:value-type="date" office:date-value="2023-04-29T00:00:00" table:style-name="ce3">
            <text:p>29/4/2023</text:p>
          </table:table-cell>
          <table:table-cell office:value-type="date" office:date-value="2022-04-29T00:00:00" table:style-name="ce3">
            <text:p>29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IMENTOS FRESCO DEL CARIBE ALIFRESCA, S.R.L.</text:p>
          </table:table-cell>
          <table:table-cell office:value-type="float" office:value="8093830449" table:style-name="ce2">
            <text:p>8093830449</text:p>
          </table:table-cell>
          <table:table-cell office:value-type="string" table:style-name="ce2">
            <text:p>ABRUCARMEN0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4-29T00:00:00" table:style-name="ce3">
            <text:p>29/4/2023</text:p>
          </table:table-cell>
          <table:table-cell office:value-type="date" office:date-value="2022-04-29T00:00:00" table:style-name="ce3">
            <text:p>29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JAVIRE GOURMET S.R.L.</text:p>
          </table:table-cell>
          <table:table-cell office:value-type="float" office:value="8293838523" table:style-name="ce2">
            <text:p>8293838523</text:p>
          </table:table-cell>
          <table:table-cell office:value-type="string" table:style-name="ce2">
            <text:p>PAOLAP.REINOS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4-29T00:00:00" table:style-name="ce3">
            <text:p>29/4/2023</text:p>
          </table:table-cell>
          <table:table-cell office:value-type="date" office:date-value="2022-04-29T00:00:00" table:style-name="ce3">
            <text:p>29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FINA S HOMEMADE PRODUCTS, S.R.L.</text:p>
          </table:table-cell>
          <table:table-cell office:value-type="float" office:value="8297880581" table:style-name="ce2">
            <text:p>8297880581</text:p>
          </table:table-cell>
          <table:table-cell office:value-type="string" table:style-name="ce2">
            <text:p>JOSEFINASHOMEMADEPRODUCT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4-30T00:00:00" table:style-name="ce3">
            <text:p>30/4/2023</text:p>
          </table:table-cell>
          <table:table-cell office:value-type="date" office:date-value="2022-04-30T00:00:00" table:style-name="ce3">
            <text:p>30/4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LOS MIGUEL LIRIANO CAPELLAN</text:p>
          </table:table-cell>
          <table:table-cell office:value-type="float" office:value="8098182182" table:style-name="ce2">
            <text:p>8098182182</text:p>
          </table:table-cell>
          <table:table-cell office:value-type="string" table:style-name="ce2">
            <text:p>CARLOSMLC@HOTMAIL.COM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ENDOZ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NTE AGRAMONTE MELO</text:p>
          </table:table-cell>
          <table:table-cell office:value-type="float" office:value="8093878415" table:style-name="ce2">
            <text:p>8093878415</text:p>
          </table:table-cell>
          <table:table-cell office:value-type="string" table:style-name="ce2">
            <text:p>DANTEAGRAMONTE197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RSON LUIS MORON BELTRE</text:p>
          </table:table-cell>
          <table:table-cell office:value-type="float" office:value="8099534643" table:style-name="ce2">
            <text:p>8099534643</text:p>
          </table:table-cell>
          <table:table-cell office:value-type="string" table:style-name="ce2">
            <text:p>GERSONLUIS123M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FIFACI, S.R.L.</text:p>
          </table:table-cell>
          <table:table-cell office:value-type="float" office:value="8093992728" table:style-name="ce2">
            <text:p>809399272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NTERAS DEL TROPICO, S.R.L.</text:p>
          </table:table-cell>
          <table:table-cell office:value-type="float" office:value="8293806253" table:style-name="ce2">
            <text:p>8293806253</text:p>
          </table:table-cell>
          <table:table-cell office:value-type="string" table:style-name="ce2">
            <text:p>CANTERASDELTROPIC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UTERIO REYES POZO</text:p>
          </table:table-cell>
          <table:table-cell office:value-type="float" office:value="8098696841" table:style-name="ce2">
            <text:p>8098696841</text:p>
          </table:table-cell>
          <table:table-cell office:value-type="string" table:style-name="ce2">
            <text:p>EJORGEREYESP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JARDENS SERVICES FOOD, S.R.L.</text:p>
          </table:table-cell>
          <table:table-cell office:value-type="float" office:value="8099651133" table:style-name="ce2">
            <text:p>8099651133</text:p>
          </table:table-cell>
          <table:table-cell office:value-type="string" table:style-name="ce2">
            <text:p>JRODRIGUEZ.UTD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KERY AND GOURMET NIZAO, S.R.L.</text:p>
          </table:table-cell>
          <table:table-cell office:value-type="float" office:value="8492022179" table:style-name="ce2">
            <text:p>8492022179</text:p>
          </table:table-cell>
          <table:table-cell office:value-type="string" table:style-name="ce2">
            <text:p>LACAMAMBR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MELA MERCEDES DEL ORBE MARTINEZ</text:p>
          </table:table-cell>
          <table:table-cell office:value-type="float" office:value="8098487871" table:style-name="ce2">
            <text:p>8098487871</text:p>
          </table:table-cell>
          <table:table-cell office:value-type="string" table:style-name="ce2">
            <text:p>INCAME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GASANTA, S.R.L.</text:p>
          </table:table-cell>
          <table:table-cell office:value-type="float" office:value="8097701319" table:style-name="ce2">
            <text:p>8097701319</text:p>
          </table:table-cell>
          <table:table-cell office:value-type="string" table:style-name="ce2">
            <text:p>CONSULTORES_JURIDIC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TYPICAL GROUP, S.R.L.</text:p>
          </table:table-cell>
          <table:table-cell office:value-type="float" office:value="8094097282" table:style-name="ce2">
            <text:p>8094097282</text:p>
          </table:table-cell>
          <table:table-cell office:value-type="string" table:style-name="ce2">
            <text:p>RUTHDELOSSANTOS202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BOMPREU, S.R.L.</text:p>
          </table:table-cell>
          <table:table-cell office:value-type="float" office:value="8296468492" table:style-name="ce2">
            <text:p>8296468492</text:p>
          </table:table-cell>
          <table:table-cell office:value-type="string" table:style-name="ce2">
            <text:p>VERAS089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YNALDO RAMIREZ MARTE</text:p>
          </table:table-cell>
          <table:table-cell office:value-type="float" office:value="8297444313" table:style-name="ce2">
            <text:p>8297444313</text:p>
          </table:table-cell>
          <table:table-cell office:value-type="string" table:style-name="ce2">
            <text:p>WENDYREY160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ERIS WALQUIDIA ALTAGRACIA LUNA DE LUNA</text:p>
          </table:table-cell>
          <table:table-cell office:value-type="float" office:value="8095079614" table:style-name="ce2">
            <text:p>8095079614</text:p>
          </table:table-cell>
          <table:table-cell office:value-type="string" table:style-name="ce2">
            <text:p>LULUJUAN278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ODO RICO, S.R.L.</text:p>
          </table:table-cell>
          <table:table-cell office:value-type="float" office:value="8095331649" table:style-name="ce2">
            <text:p>8095331649</text:p>
          </table:table-cell>
          <table:table-cell office:value-type="string" table:style-name="ce2">
            <text:p>CAFETERIACOMEDORTODORIC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MINIFOOD, S.R.L.</text:p>
          </table:table-cell>
          <table:table-cell office:value-type="float" office:value="8097935570" table:style-name="ce2">
            <text:p>8097935570</text:p>
          </table:table-cell>
          <table:table-cell office:value-type="string" table:style-name="ce2">
            <text:p>DOMINIFOO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LOS SANCHEZ PEGUERO</text:p>
          </table:table-cell>
          <table:table-cell office:value-type="float" office:value="8493414072" table:style-name="ce2">
            <text:p>8493414072</text:p>
          </table:table-cell>
          <table:table-cell office:value-type="string" table:style-name="ce2">
            <text:p>PEGUEROSANTA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STEBANÍA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ONIO SANCHEZ LEOCADIO</text:p>
          </table:table-cell>
          <table:table-cell office:value-type="float" office:value="8095741406" table:style-name="ce2">
            <text:p>8095741406</text:p>
          </table:table-cell>
          <table:table-cell office:value-type="string" table:style-name="ce2">
            <text:p>ANTONIOLEOCADIO1960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PLICORP, S.A.</text:p>
          </table:table-cell>
          <table:table-cell office:value-type="float" office:value="8095659728" table:style-name="ce2">
            <text:p>8095659728</text:p>
          </table:table-cell>
          <table:table-cell office:value-type="string" table:style-name="ce2">
            <text:p>SUPLICORP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ALVÁN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NDY DANIEL PUENTE GOMEZ</text:p>
          </table:table-cell>
          <table:table-cell office:value-type="float" office:value="8099536129" table:style-name="ce2">
            <text:p>8099536129</text:p>
          </table:table-cell>
          <table:table-cell office:value-type="string" table:style-name="ce2">
            <text:p>ANDREINAPINALES2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REANA MILAGROS NOVA SANTANA</text:p>
          </table:table-cell>
          <table:table-cell office:value-type="float" office:value="8095534614" table:style-name="ce2">
            <text:p>8095534614</text:p>
          </table:table-cell>
          <table:table-cell office:value-type="string" table:style-name="ce2">
            <text:p>IREANAMN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NIO BIENVENIDO BATLLE BREA</text:p>
          </table:table-cell>
          <table:table-cell office:value-type="float" office:value="8295533070" table:style-name="ce2">
            <text:p>8295533070</text:p>
          </table:table-cell>
          <table:table-cell office:value-type="string" table:style-name="ce2">
            <text:p>IREANAMN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MERVI PEREZ FORTUNA</text:p>
          </table:table-cell>
          <table:table-cell office:value-type="float" office:value="8492591551" table:style-name="ce2">
            <text:p>8492591551</text:p>
          </table:table-cell>
          <table:table-cell office:value-type="string" table:style-name="ce2">
            <text:p>IREANAMN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 CARLOS SALAS GOMEZ</text:p>
          </table:table-cell>
          <table:table-cell office:value-type="float" office:value="8095533136" table:style-name="ce2">
            <text:p>8095533136</text:p>
          </table:table-cell>
          <table:table-cell office:value-type="string" table:style-name="ce2">
            <text:p>LUISCARLOSSALASGOME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ICARPE INVERSIONES, S.R.L.</text:p>
          </table:table-cell>
          <table:table-cell office:value-type="float" office:value="8094541295" table:style-name="ce2">
            <text:p>8094541295</text:p>
          </table:table-cell>
          <table:table-cell office:value-type="string" table:style-name="ce2">
            <text:p>MANUELCKC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ICAPOLLO Y CLUB DE BILLAR BREA, <text:s/>S.R.L.</text:p>
          </table:table-cell>
          <table:table-cell office:value-type="float" office:value="8096975196" table:style-name="ce2">
            <text:p>8096975196</text:p>
          </table:table-cell>
          <table:table-cell office:value-type="string" table:style-name="ce2">
            <text:p>RADHAMESBRE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RCA REYNOSO NUÑEZ DE BRITO</text:p>
          </table:table-cell>
          <table:table-cell office:value-type="float" office:value="8294067495" table:style-name="ce2">
            <text:p>8294067495</text:p>
          </table:table-cell>
          <table:table-cell office:value-type="string" table:style-name="ce2">
            <text:p>REYNOSONU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UPERÓN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DIA ALTAGRACIA BARRIOLA ROJAS</text:p>
          </table:table-cell>
          <table:table-cell office:value-type="float" office:value="8094784295" table:style-name="ce2">
            <text:p>8094784295</text:p>
          </table:table-cell>
          <table:table-cell office:value-type="string" table:style-name="ce2">
            <text:p>CLEYVISOS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ADISLAO MEJIA MILS</text:p>
          </table:table-cell>
          <table:table-cell office:value-type="float" office:value="8094784295" table:style-name="ce2">
            <text:p>8094784295</text:p>
          </table:table-cell>
          <table:table-cell office:value-type="string" table:style-name="ce2">
            <text:p>CLEYVISOS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ALEJANDRO DE LA CRUZ RODRIGUEZ</text:p>
          </table:table-cell>
          <table:table-cell office:value-type="float" office:value="8296442197" table:style-name="ce2">
            <text:p>8296442197</text:p>
          </table:table-cell>
          <table:table-cell office:value-type="string" table:style-name="ce2">
            <text:p>MDELACRUZ118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LMA ALTAGRACIAS MARTINEZ MERCEDES</text:p>
          </table:table-cell>
          <table:table-cell office:value-type="float" office:value="8292660288" table:style-name="ce2">
            <text:p>8292660288</text:p>
          </table:table-cell>
          <table:table-cell office:value-type="string" table:style-name="ce2">
            <text:p>MIGUELMORA1825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ÍO SAN JUAN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FRANCISCO BAEZ PAULINO</text:p>
          </table:table-cell>
          <table:table-cell office:value-type="float" office:value="8093570789" table:style-name="ce2">
            <text:p>8093570789</text:p>
          </table:table-cell>
          <table:table-cell office:value-type="string" table:style-name="ce2">
            <text:p>BAEZJUANFA4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TONA DOMINICANA, S.R.L.</text:p>
          </table:table-cell>
          <table:table-cell office:value-type="float" office:value="8099637801" table:style-name="ce2">
            <text:p>8099637801</text:p>
          </table:table-cell>
          <table:table-cell office:value-type="string" table:style-name="ce2">
            <text:p>LETONADOMINICAN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BAGTA SUPPLY S.R.L.</text:p>
          </table:table-cell>
          <table:table-cell office:value-type="float" office:value="8295602629" table:style-name="ce2">
            <text:p>8295602629</text:p>
          </table:table-cell>
          <table:table-cell office:value-type="string" table:style-name="ce2">
            <text:p>ABAGTASUPPLYSR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SILYS MONTILLA HERNANDEZ</text:p>
          </table:table-cell>
          <table:table-cell office:value-type="float" office:value="8093593192" table:style-name="ce2">
            <text:p>8093593192</text:p>
          </table:table-cell>
          <table:table-cell office:value-type="string" table:style-name="ce2">
            <text:p>CAROLINCUMONTILLA2009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ICIAS 109, S.R.L.</text:p>
          </table:table-cell>
          <table:table-cell office:value-type="float" office:value="8493160126" table:style-name="ce2">
            <text:p>8493160126</text:p>
          </table:table-cell>
          <table:table-cell office:value-type="string" table:style-name="ce2">
            <text:p>DELICIAS109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EXANDRA VICENTE DE LA ROSA</text:p>
          </table:table-cell>
          <table:table-cell office:value-type="float" office:value="8092083954" table:style-name="ce2">
            <text:p>8092083954</text:p>
          </table:table-cell>
          <table:table-cell office:value-type="string" table:style-name="ce2">
            <text:p>LUISDARIO189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RENI ROMERO CALDERON</text:p>
          </table:table-cell>
          <table:table-cell office:value-type="float" office:value="8097631577" table:style-name="ce2">
            <text:p>8097631577</text:p>
          </table:table-cell>
          <table:table-cell office:value-type="string" table:style-name="ce2">
            <text:p>LUISDARIO189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GELA SALAS GARCIA</text:p>
          </table:table-cell>
          <table:table-cell office:value-type="float" office:value="8296843266" table:style-name="ce2">
            <text:p>8296843266</text:p>
          </table:table-cell>
          <table:table-cell office:value-type="string" table:style-name="ce2">
            <text:p>ANGELASALAS54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GARCIA TAVERAS</text:p>
          </table:table-cell>
          <table:table-cell office:value-type="float" office:value="8496558622" table:style-name="ce2">
            <text:p>8496558622</text:p>
          </table:table-cell>
          <table:table-cell office:value-type="string" table:style-name="ce2">
            <text:p>CONSULTORES_JURIDIC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FREISY CRISTINA ESPINAL SOSA</text:p>
          </table:table-cell>
          <table:table-cell office:value-type="float" office:value="8097981411" table:style-name="ce2">
            <text:p>8097981411</text:p>
          </table:table-cell>
          <table:table-cell office:value-type="string" table:style-name="ce2">
            <text:p>CONSULTORES_JURIDIC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A REYES DE ORTIZ</text:p>
          </table:table-cell>
          <table:table-cell office:value-type="float" office:value="8299333435" table:style-name="ce2">
            <text:p>8299333435</text:p>
          </table:table-cell>
          <table:table-cell office:value-type="string" table:style-name="ce2">
            <text:p>JUANARP0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RGREEVES INVESTMENTS, S.R.L.</text:p>
          </table:table-cell>
          <table:table-cell office:value-type="float" office:value="8293434279" table:style-name="ce2">
            <text:p>8293434279</text:p>
          </table:table-cell>
          <table:table-cell office:value-type="string" table:style-name="ce2">
            <text:p>PLAZASABANADELPUERT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ELEC, S.R.L.</text:p>
          </table:table-cell>
          <table:table-cell office:value-type="float" office:value="8095757807" table:style-name="ce2">
            <text:p>8095757807</text:p>
          </table:table-cell>
          <table:table-cell office:value-type="string" table:style-name="ce2">
            <text:p>MAELEC13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STRIBUIDORA DMS, S.R.L.</text:p>
          </table:table-cell>
          <table:table-cell office:value-type="float" office:value="8299897989" table:style-name="ce2">
            <text:p>8299897989</text:p>
          </table:table-cell>
          <table:table-cell office:value-type="string" table:style-name="ce2">
            <text:p>SANCHEZMARIANO@IM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LOR MARIA BONIFACIO PICHARDO</text:p>
          </table:table-cell>
          <table:table-cell office:value-type="float" office:value="8297238353" table:style-name="ce2">
            <text:p>8297238353</text:p>
          </table:table-cell>
          <table:table-cell office:value-type="string" table:style-name="ce2">
            <text:p>BONIFACIOFLORMARI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CARDINAL, S.R.L</text:p>
          </table:table-cell>
          <table:table-cell office:value-type="float" office:value="8295345907" table:style-name="ce2">
            <text:p>8295345907</text:p>
          </table:table-cell>
          <table:table-cell office:value-type="string" table:style-name="ce2">
            <text:p>DGGUZMAN50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GML COMERCIAL, SRL</text:p>
          </table:table-cell>
          <table:table-cell office:value-type="float" office:value="8293407445" table:style-name="ce2">
            <text:p>8293407445</text:p>
          </table:table-cell>
          <table:table-cell office:value-type="string" table:style-name="ce2">
            <text:p>ENE.MATEO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CIO GOURMET LA FAMA SGF, S.R.L.</text:p>
          </table:table-cell>
          <table:table-cell office:value-type="float" office:value="8094097282" table:style-name="ce2">
            <text:p>809409728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WANNA SOLUSYON, S.R.L.</text:p>
          </table:table-cell>
          <table:table-cell office:value-type="float" office:value="8096029062" table:style-name="ce2">
            <text:p>8096029062</text:p>
          </table:table-cell>
          <table:table-cell office:value-type="string" table:style-name="ce2">
            <text:p>YESSENIAGOLD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IGOUR S.R.L.</text:p>
          </table:table-cell>
          <table:table-cell office:value-type="float" office:value="8097926270" table:style-name="ce2">
            <text:p>8097926270</text:p>
          </table:table-cell>
          <table:table-cell office:value-type="string" table:style-name="ce2">
            <text:p>CRIGOURD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SGA GOURMET, S.R.L.</text:p>
          </table:table-cell>
          <table:table-cell office:value-type="float" office:value="8097104944" table:style-name="ce2">
            <text:p>8097104944</text:p>
          </table:table-cell>
          <table:table-cell office:value-type="string" table:style-name="ce2">
            <text:p>JASGAGOURMET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ODO GOURMET PM PEÑA SRL</text:p>
          </table:table-cell>
          <table:table-cell office:value-type="float" office:value="8098779799" table:style-name="ce2">
            <text:p>8098779799</text:p>
          </table:table-cell>
          <table:table-cell office:value-type="string" table:style-name="ce2">
            <text:p>TODOGOURMETSR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N PIMPIN, S.R.L.</text:p>
          </table:table-cell>
          <table:table-cell office:value-type="float" office:value="8099941818" table:style-name="ce2">
            <text:p>8099941818</text:p>
          </table:table-cell>
          <table:table-cell office:value-type="string" table:style-name="ce2">
            <text:p>ALEXAFEANCO1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ALIA ELVIRA ABREU ENCARNACION DE REYES</text:p>
          </table:table-cell>
          <table:table-cell office:value-type="float" office:value="8094148500" table:style-name="ce2">
            <text:p>8094148500</text:p>
          </table:table-cell>
          <table:table-cell office:value-type="string" table:style-name="ce2">
            <text:p>AMABREU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HILAR MULTISERVICIOS, S.R.L.</text:p>
          </table:table-cell>
          <table:table-cell office:value-type="float" office:value="8298970935" table:style-name="ce2">
            <text:p>8298970935</text:p>
          </table:table-cell>
          <table:table-cell office:value-type="string" table:style-name="ce2">
            <text:p>ANILARMULTISERVICIO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ABELYS TORRES HERNANDEZ</text:p>
          </table:table-cell>
          <table:table-cell office:value-type="float" office:value="8294944971" table:style-name="ce2">
            <text:p>8294944971</text:p>
          </table:table-cell>
          <table:table-cell office:value-type="string" table:style-name="ce2">
            <text:p>ARABELYSDEFAMILI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DY ZORRILLA RAMIREZ</text:p>
          </table:table-cell>
          <table:table-cell office:value-type="float" office:value="8295937053" table:style-name="ce2">
            <text:p>8295937053</text:p>
          </table:table-cell>
          <table:table-cell office:value-type="string" table:style-name="ce2">
            <text:p>EDDYZORRILLA0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ILDA EMPERATRIZ RODRIGUEZ DE ESPINOSA</text:p>
          </table:table-cell>
          <table:table-cell office:value-type="float" office:value="8495902910" table:style-name="ce2">
            <text:p>8495902910</text:p>
          </table:table-cell>
          <table:table-cell office:value-type="string" table:style-name="ce2">
            <text:p>EMPERATRIZRODRIGUEZ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DERICO DE LA ROSA VILLEGAS</text:p>
          </table:table-cell>
          <table:table-cell office:value-type="float" office:value="8098397661" table:style-name="ce2">
            <text:p>8098397661</text:p>
          </table:table-cell>
          <table:table-cell office:value-type="string" table:style-name="ce2">
            <text:p>FEDERICODELAROSA13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LARISOL, S.R.L.</text:p>
          </table:table-cell>
          <table:table-cell office:value-type="float" office:value="8298240125" table:style-name="ce2">
            <text:p>8298240125</text:p>
          </table:table-cell>
          <table:table-cell office:value-type="string" table:style-name="ce2">
            <text:p>GRUPOLARISOL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IVERA SERVICIOS GENERALES, S.R.L.</text:p>
          </table:table-cell>
          <table:table-cell office:value-type="float" office:value="8096209023" table:style-name="ce2">
            <text:p>8096209023</text:p>
          </table:table-cell>
          <table:table-cell office:value-type="string" table:style-name="ce2">
            <text:p>GRUPORIEN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SANLIMA, S.R.L.</text:p>
          </table:table-cell>
          <table:table-cell office:value-type="float" office:value="8298205475" table:style-name="ce2">
            <text:p>8298205475</text:p>
          </table:table-cell>
          <table:table-cell office:value-type="string" table:style-name="ce2">
            <text:p>INVERSIONESSANLIM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DAVID ARIAS ESCARRAMAN</text:p>
          </table:table-cell>
          <table:table-cell office:value-type="float" office:value="8492627293" table:style-name="ce2">
            <text:p>8492627293</text:p>
          </table:table-cell>
          <table:table-cell office:value-type="string" table:style-name="ce2">
            <text:p>JCHARAIS1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FIA ISABEL CONFECCIONES, S.R.L.</text:p>
          </table:table-cell>
          <table:table-cell office:value-type="float" office:value="8098693037" table:style-name="ce2">
            <text:p>8098693037</text:p>
          </table:table-cell>
          <table:table-cell office:value-type="string" table:style-name="ce2">
            <text:p>MISTERNOBO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Y REPOSTERIA MARIO ANTONIO, S.R.L.</text:p>
          </table:table-cell>
          <table:table-cell office:value-type="float" office:value="8093070062" table:style-name="ce2">
            <text:p>8093070062</text:p>
          </table:table-cell>
          <table:table-cell office:value-type="string" table:style-name="ce2">
            <text:p>PANADERIAMARIOANTONIO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BIPAN, S.R.L.</text:p>
          </table:table-cell>
          <table:table-cell office:value-type="float" office:value="8098693037" table:style-name="ce2">
            <text:p>8098693037</text:p>
          </table:table-cell>
          <table:table-cell office:value-type="string" table:style-name="ce2">
            <text:p>PROBIPA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MUERZOS EMPRESARIALES QUEZMO, S.R.L.</text:p>
          </table:table-cell>
          <table:table-cell office:value-type="float" office:value="8095940291" table:style-name="ce2">
            <text:p>8095940291</text:p>
          </table:table-cell>
          <table:table-cell office:value-type="string" table:style-name="ce2">
            <text:p>QUEZMOCATERING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HARINA RODRIGUEZ FERREIRA</text:p>
          </table:table-cell>
          <table:table-cell office:value-type="float" office:value="8299623902" table:style-name="ce2">
            <text:p>8299623902</text:p>
          </table:table-cell>
          <table:table-cell office:value-type="string" table:style-name="ce2">
            <text:p>SHARINA.ROD.FERREY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VIA TIBURCIO</text:p>
          </table:table-cell>
          <table:table-cell office:value-type="float" office:value="8097803851" table:style-name="ce2">
            <text:p>8097803851</text:p>
          </table:table-cell>
          <table:table-cell office:value-type="string" table:style-name="ce2">
            <text:p>SILVIA_T54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LIX FAUSTINO RODRIGUEZ MARCANO</text:p>
          </table:table-cell>
          <table:table-cell office:value-type="float" office:value="8092342444" table:style-name="ce2">
            <text:p>8092342444</text:p>
          </table:table-cell>
          <table:table-cell office:value-type="string" table:style-name="ce2">
            <text:p>SUPERSOBERAN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V &amp; V, S.R.L.</text:p>
          </table:table-cell>
          <table:table-cell office:value-type="float" office:value="8098568286" table:style-name="ce2">
            <text:p>8098568286</text:p>
          </table:table-cell>
          <table:table-cell office:value-type="string" table:style-name="ce2">
            <text:p>VYVINVERSIONES0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BERT LUIS CUETO PEGUERO</text:p>
          </table:table-cell>
          <table:table-cell office:value-type="float" office:value="8293022199" table:style-name="ce2">
            <text:p>8293022199</text:p>
          </table:table-cell>
          <table:table-cell office:value-type="string" table:style-name="ce2">
            <text:p>ROBERT_LUIS1114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EPELL, S.R.L.</text:p>
          </table:table-cell>
          <table:table-cell office:value-type="float" office:value="8093792429" table:style-name="ce2">
            <text:p>8093792429</text:p>
          </table:table-cell>
          <table:table-cell office:value-type="string" table:style-name="ce2">
            <text:p>GPELLICCE@GRUPOGAEPEL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MIRAMIS BUFFET, S.R.L.</text:p>
          </table:table-cell>
          <table:table-cell office:value-type="float" office:value="8098815227" table:style-name="ce2">
            <text:p>8098815227</text:p>
          </table:table-cell>
          <table:table-cell office:value-type="string" table:style-name="ce2">
            <text:p>SENCION0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SMIN YUDELKYS MONTAS MONTILLA</text:p>
          </table:table-cell>
          <table:table-cell office:value-type="float" office:value="8099091669" table:style-name="ce2">
            <text:p>8099091669</text:p>
          </table:table-cell>
          <table:table-cell office:value-type="string" table:style-name="ce2">
            <text:p>YASMINMONTASM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VERSIDAD COMERCIAL IAN &amp; IGEL, S.R.L</text:p>
          </table:table-cell>
          <table:table-cell office:value-type="float" office:value="8297930272" table:style-name="ce2">
            <text:p>8297930272</text:p>
          </table:table-cell>
          <table:table-cell office:value-type="string" table:style-name="ce2">
            <text:p>EDUVIGES.LIRIAN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date" office:date-value="2023-05-03T00:00:00" table:style-name="ce3">
            <text:p>3/5/2023</text:p>
          </table:table-cell>
          <table:table-cell office:value-type="date" office:date-value="2022-05-03T00:00:00" table:style-name="ce3">
            <text:p>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SI MARIA RAMIREZ</text:p>
          </table:table-cell>
          <table:table-cell office:value-type="float" office:value="8098655623" table:style-name="ce2">
            <text:p>8098655623</text:p>
          </table:table-cell>
          <table:table-cell office:value-type="string" table:style-name="ce2">
            <text:p>ALEJANDRAMARTERAMIRE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EJANDRO MARTE RAMIREZ</text:p>
          </table:table-cell>
          <table:table-cell office:value-type="float" office:value="8098655623" table:style-name="ce2">
            <text:p>8098655623</text:p>
          </table:table-cell>
          <table:table-cell office:value-type="string" table:style-name="ce2">
            <text:p>ALEJANDROMARTERAMIRE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ÑAÑO SERVICIOS &amp; EVENTOS, S.R.L.</text:p>
          </table:table-cell>
          <table:table-cell office:value-type="float" office:value="8095213733" table:style-name="ce2">
            <text:p>8095213733</text:p>
          </table:table-cell>
          <table:table-cell office:value-type="string" table:style-name="ce2">
            <text:p>EDWINPEREZ80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RTIDORA SEGUFILP, S.R.L.</text:p>
          </table:table-cell>
          <table:table-cell office:value-type="float" office:value="8292466636" table:style-name="ce2">
            <text:p>8292466636</text:p>
          </table:table-cell>
          <table:table-cell office:value-type="string" table:style-name="ce2">
            <text:p>SURTISEGUFILP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NDRA CUEVAS PEREZ DE MEDINA</text:p>
          </table:table-cell>
          <table:table-cell office:value-type="float" office:value="8294102833" table:style-name="ce2">
            <text:p>8294102833</text:p>
          </table:table-cell>
          <table:table-cell office:value-type="string" table:style-name="ce2">
            <text:p>SANDRACUEVAS098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JUMA S KITCHEN, S.R.L.</text:p>
          </table:table-cell>
          <table:table-cell office:value-type="float" office:value="8098056550" table:style-name="ce2">
            <text:p>8098056550</text:p>
          </table:table-cell>
          <table:table-cell office:value-type="string" table:style-name="ce2">
            <text:p>SAJUMASKITCHE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J NUÑEZ MONEGRO SERVICIOS GENERALES SRL.</text:p>
          </table:table-cell>
          <table:table-cell office:value-type="float" office:value="8299911305" table:style-name="ce2">
            <text:p>8299911305</text:p>
          </table:table-cell>
          <table:table-cell office:value-type="string" table:style-name="ce2">
            <text:p>AZILDE_1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OPICAL FOOD SC, S.R.L.</text:p>
          </table:table-cell>
          <table:table-cell office:value-type="float" office:value="8094146743" table:style-name="ce2">
            <text:p>8094146743</text:p>
          </table:table-cell>
          <table:table-cell office:value-type="string" table:style-name="ce2">
            <text:p>TROPICALFOODSC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STRITO NACIONA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ILY GOURMET, S.R.L.</text:p>
          </table:table-cell>
          <table:table-cell office:value-type="float" office:value="8095361842" table:style-name="ce2">
            <text:p>8095361842</text:p>
          </table:table-cell>
          <table:table-cell office:value-type="string" table:style-name="ce2">
            <text:p>PILY.ADM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HARONY MARIEL BAUTISTA ENCARNACION</text:p>
          </table:table-cell>
          <table:table-cell office:value-type="float" office:value="82992156345" table:style-name="ce2">
            <text:p>82992156345</text:p>
          </table:table-cell>
          <table:table-cell office:value-type="string" table:style-name="ce2">
            <text:p>JHARONYMB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 VIDAL BISONO MARTINEZ</text:p>
          </table:table-cell>
          <table:table-cell office:value-type="float" office:value="8296458936" table:style-name="ce2">
            <text:p>8296458936</text:p>
          </table:table-cell>
          <table:table-cell office:value-type="string" table:style-name="ce2">
            <text:p>BISONOLUIS1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PINO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ROLT ALBERTO ARROYO JIMENEZ</text:p>
          </table:table-cell>
          <table:table-cell office:value-type="float" office:value="8095522066" table:style-name="ce2">
            <text:p>8095522066</text:p>
          </table:table-cell>
          <table:table-cell office:value-type="string" table:style-name="ce2">
            <text:p>NCONTADOR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FAEL ALBERTO ALVAREZ MERCEDES</text:p>
          </table:table-cell>
          <table:table-cell office:value-type="float" office:value="8098415202" table:style-name="ce2">
            <text:p>8098415202</text:p>
          </table:table-cell>
          <table:table-cell office:value-type="string" table:style-name="ce2">
            <text:p>NCONTADOR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OILAN ESTEPHANI PUIG TRINIDAD</text:p>
          </table:table-cell>
          <table:table-cell office:value-type="float" office:value="8293471920" table:style-name="ce2">
            <text:p>8293471920</text:p>
          </table:table-cell>
          <table:table-cell office:value-type="string" table:style-name="ce2">
            <text:p>FROILAN220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SAR JOSE SANTANA PEGUERO</text:p>
          </table:table-cell>
          <table:table-cell office:value-type="float" office:value="8092992864" table:style-name="ce2">
            <text:p>8092992864</text:p>
          </table:table-cell>
          <table:table-cell office:value-type="string" table:style-name="ce2">
            <text:p>CESARJSANTAN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ERALDO ANTONIO OVALLES</text:p>
          </table:table-cell>
          <table:table-cell office:value-type="float" office:value="8492591591" table:style-name="ce2">
            <text:p>8492591591</text:p>
          </table:table-cell>
          <table:table-cell office:value-type="string" table:style-name="ce2">
            <text:p>GEREALDOANTONIO26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STAURANTE FUSION COSTERA, S.R.L.</text:p>
          </table:table-cell>
          <table:table-cell office:value-type="float" office:value="8296609571" table:style-name="ce2">
            <text:p>8296609571</text:p>
          </table:table-cell>
          <table:table-cell office:value-type="string" table:style-name="ce2">
            <text:p>REST.FUSIONCOSTER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OSCAR GALAN GARCIA</text:p>
          </table:table-cell>
          <table:table-cell office:value-type="float" office:value="8293409300" table:style-name="ce2">
            <text:p>8293409300</text:p>
          </table:table-cell>
          <table:table-cell office:value-type="string" table:style-name="ce2">
            <text:p>CONSULTORES_JURIDIC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GER THOMAS ESTEVEZ MARICHAL</text:p>
          </table:table-cell>
          <table:table-cell office:value-type="float" office:value="8095791578" table:style-name="ce2">
            <text:p>8095791578</text:p>
          </table:table-cell>
          <table:table-cell office:value-type="string" table:style-name="ce2">
            <text:p>ROGERTHOMASESTEVE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JASA DELICATESES S.R.L.</text:p>
          </table:table-cell>
          <table:table-cell office:value-type="float" office:value="8098045942" table:style-name="ce2">
            <text:p>8098045942</text:p>
          </table:table-cell>
          <table:table-cell office:value-type="string" table:style-name="ce2">
            <text:p>TEJASADELICATES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IDA CON AMOR, S.R.L.</text:p>
          </table:table-cell>
          <table:table-cell office:value-type="float" office:value="8099783320" table:style-name="ce2">
            <text:p>8099783320</text:p>
          </table:table-cell>
          <table:table-cell office:value-type="string" table:style-name="ce2">
            <text:p>COMIDACONAMOR2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RIAN CELESTE ORTEGA HERRERA</text:p>
          </table:table-cell>
          <table:table-cell office:value-type="float" office:value="8296033733" table:style-name="ce2">
            <text:p>8296033733</text:p>
          </table:table-cell>
          <table:table-cell office:value-type="string" table:style-name="ce2">
            <text:p>MARIANCELESTEORTEG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NNA ELIZABETH CEDANO MONTILLA</text:p>
          </table:table-cell>
          <table:table-cell office:value-type="float" office:value="8498641894" table:style-name="ce2">
            <text:p>8498641894</text:p>
          </table:table-cell>
          <table:table-cell office:value-type="string" table:style-name="ce2">
            <text:p>ROSANNAELIZABETHMONTILL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ILKINS ALEXANDER RODRIGUEZ GOMEZ</text:p>
          </table:table-cell>
          <table:table-cell office:value-type="float" office:value="8098541500" table:style-name="ce2">
            <text:p>8098541500</text:p>
          </table:table-cell>
          <table:table-cell office:value-type="string" table:style-name="ce2">
            <text:p>WILKINGOMEZ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PRESAS G &amp; R S.R.L.</text:p>
          </table:table-cell>
          <table:table-cell office:value-type="float" office:value="8095523281" table:style-name="ce2">
            <text:p>8095523281</text:p>
          </table:table-cell>
          <table:table-cell office:value-type="string" table:style-name="ce2">
            <text:p>GLORIAREYES99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A CRUZ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BE COMUNICACIONES, S.R.L.</text:p>
          </table:table-cell>
          <table:table-cell office:value-type="float" office:value="8292270951" table:style-name="ce2">
            <text:p>8292270951</text:p>
          </table:table-cell>
          <table:table-cell office:value-type="string" table:style-name="ce2">
            <text:p>INF.TRABAJOS_ASOCIAD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ELSY RAMIREZ MATEO</text:p>
          </table:table-cell>
          <table:table-cell office:value-type="float" office:value="8099666608" table:style-name="ce2">
            <text:p>8099666608</text:p>
          </table:table-cell>
          <table:table-cell office:value-type="string" table:style-name="ce2">
            <text:p>MELVIN.DANI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ESCO, S.R.L.</text:p>
          </table:table-cell>
          <table:table-cell office:value-type="float" office:value="8093805743" table:style-name="ce2">
            <text:p>8093805743</text:p>
          </table:table-cell>
          <table:table-cell office:value-type="string" table:style-name="ce2">
            <text:p>CLAUDIOFM0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HUE, S.R.L.</text:p>
          </table:table-cell>
          <table:table-cell office:value-type="float" office:value="8296308211" table:style-name="ce2">
            <text:p>8296308211</text:p>
          </table:table-cell>
          <table:table-cell office:value-type="string" table:style-name="ce2">
            <text:p>ELIZAROSARIO@Y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LPI , S.R.L.</text:p>
          </table:table-cell>
          <table:table-cell office:value-type="float" office:value="8095340810" table:style-name="ce2">
            <text:p>8095340810</text:p>
          </table:table-cell>
          <table:table-cell office:value-type="string" table:style-name="ce2">
            <text:p>MOLPISRL0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5-04T00:00:00" table:style-name="ce3">
            <text:p>4/5/2023</text:p>
          </table:table-cell>
          <table:table-cell office:value-type="date" office:date-value="2022-05-04T00:00:00" table:style-name="ce3">
            <text:p>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ERA GOURMET, S.R.L.</text:p>
          </table:table-cell>
          <table:table-cell office:value-type="float" office:value="8092225290" table:style-name="ce2">
            <text:p>8092225290</text:p>
          </table:table-cell>
          <table:table-cell office:value-type="string" table:style-name="ce2">
            <text:p>CENERAALEXANDR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ISOTO HOUSE FOOD, S.R.L.</text:p>
          </table:table-cell>
          <table:table-cell office:value-type="float" office:value="8095213733" table:style-name="ce2">
            <text:p>8095213733</text:p>
          </table:table-cell>
          <table:table-cell office:value-type="string" table:style-name="ce2">
            <text:p>DELISOTOHOUS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PLIDORA RICAMPO, S.R.L.</text:p>
          </table:table-cell>
          <table:table-cell office:value-type="float" office:value="8095213733" table:style-name="ce2">
            <text:p>8095213733</text:p>
          </table:table-cell>
          <table:table-cell office:value-type="string" table:style-name="ce2">
            <text:p>EDWINPEREZ80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FONTAINE MARTINEZ SUPPLY EXPRES, S.R.L.</text:p>
          </table:table-cell>
          <table:table-cell office:value-type="float" office:value="8298402233" table:style-name="ce2">
            <text:p>8298402233</text:p>
          </table:table-cell>
          <table:table-cell office:value-type="string" table:style-name="ce2">
            <text:p>LAFONTAINESUPPLYEXPRES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DENIS, S.R.L.</text:p>
          </table:table-cell>
          <table:table-cell office:value-type="float" office:value="8297229131" table:style-name="ce2">
            <text:p>8297229131</text:p>
          </table:table-cell>
          <table:table-cell office:value-type="string" table:style-name="ce2">
            <text:p>MARDENIS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VARO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INOS, S.R.L.</text:p>
          </table:table-cell>
          <table:table-cell office:value-type="float" office:value="8298785711" table:style-name="ce2">
            <text:p>8298785711</text:p>
          </table:table-cell>
          <table:table-cell office:value-type="string" table:style-name="ce2">
            <text:p>HDEZSOLOS1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LAZA SABANA DEL PUERTO S.R.L.</text:p>
          </table:table-cell>
          <table:table-cell office:value-type="float" office:value="8092966727" table:style-name="ce2">
            <text:p>8092966727</text:p>
          </table:table-cell>
          <table:table-cell office:value-type="string" table:style-name="ce2">
            <text:p>PLAZASABANADELPUERT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GN PURVEY S.R.L.</text:p>
          </table:table-cell>
          <table:table-cell office:value-type="float" office:value="8097470928" table:style-name="ce2">
            <text:p>8097470928</text:p>
          </table:table-cell>
          <table:table-cell office:value-type="string" table:style-name="ce2">
            <text:p>INDHY0928@HOTMA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LEONIDAS ACOSTA DURAN</text:p>
          </table:table-cell>
          <table:table-cell office:value-type="float" office:value="8093300360" table:style-name="ce2">
            <text:p>8093300360</text:p>
          </table:table-cell>
          <table:table-cell office:value-type="string" table:style-name="ce2">
            <text:p>JMARTINEZ@GRUPOSSRL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A MARIA FOOD HOUSE, S.R.L.</text:p>
          </table:table-cell>
          <table:table-cell office:value-type="float" office:value="8293280753" table:style-name="ce2">
            <text:p>8293280753</text:p>
          </table:table-cell>
          <table:table-cell office:value-type="string" table:style-name="ce2">
            <text:p>TIAMARIAFH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ELA JOANNA ORTIZ REYES</text:p>
          </table:table-cell>
          <table:table-cell office:value-type="float" office:value="8095451085" table:style-name="ce2">
            <text:p>8095451085</text:p>
          </table:table-cell>
          <table:table-cell office:value-type="string" table:style-name="ce2">
            <text:p>ADELAORTIZ0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QUINMONT GROUP S.R.L.</text:p>
          </table:table-cell>
          <table:table-cell office:value-type="float" office:value="8294809198" table:style-name="ce2">
            <text:p>8294809198</text:p>
          </table:table-cell>
          <table:table-cell office:value-type="string" table:style-name="ce2">
            <text:p>COMONTA.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ONARDO ANTONIO GALAN ACEVEDO</text:p>
          </table:table-cell>
          <table:table-cell office:value-type="float" office:value="8492441221" table:style-name="ce2">
            <text:p>8492441221</text:p>
          </table:table-cell>
          <table:table-cell office:value-type="string" table:style-name="ce2">
            <text:p>LGALANACEVED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OMAS DE JESUS BAEZ</text:p>
          </table:table-cell>
          <table:table-cell office:value-type="float" office:value="8293153845" table:style-name="ce2">
            <text:p>8293153845</text:p>
          </table:table-cell>
          <table:table-cell office:value-type="string" table:style-name="ce2">
            <text:p>BIENVENI01HERNANDEZ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GNACIO FELIPE ORTIZ RODRIGUEZ</text:p>
          </table:table-cell>
          <table:table-cell office:value-type="float" office:value="8494536264" table:style-name="ce2">
            <text:p>8494536264</text:p>
          </table:table-cell>
          <table:table-cell office:value-type="string" table:style-name="ce2">
            <text:p>BIENVENIDO01HERNANDEZ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UAYUBÍN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ESTHER JAVIER DOROTEO DE RODRIGUEZ</text:p>
          </table:table-cell>
          <table:table-cell office:value-type="float" office:value="8299614181" table:style-name="ce2">
            <text:p>8299614181</text:p>
          </table:table-cell>
          <table:table-cell office:value-type="string" table:style-name="ce2">
            <text:p>CARMEN.CHIN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ONDRA MERCEDES COMPRES VALDEZ</text:p>
          </table:table-cell>
          <table:table-cell office:value-type="float" office:value="8293409300" table:style-name="ce2">
            <text:p>8293409300</text:p>
          </table:table-cell>
          <table:table-cell office:value-type="string" table:style-name="ce2">
            <text:p>CONSULTORES_JURIDIC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LIX ENMANUEL GUZMAN INFANTE</text:p>
          </table:table-cell>
          <table:table-cell office:value-type="float" office:value="8293409300" table:style-name="ce2">
            <text:p>8293409300</text:p>
          </table:table-cell>
          <table:table-cell office:value-type="string" table:style-name="ce2">
            <text:p>CONSULTORES_JURIDIC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SABEL GOURMET, S.R.L.</text:p>
          </table:table-cell>
          <table:table-cell office:value-type="float" office:value="8095737686" table:style-name="ce2">
            <text:p>8095737686</text:p>
          </table:table-cell>
          <table:table-cell office:value-type="string" table:style-name="ce2">
            <text:p>YSABELGOURMET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BIENVENIDO MARTE</text:p>
          </table:table-cell>
          <table:table-cell office:value-type="float" office:value="8496427854" table:style-name="ce2">
            <text:p>8496427854</text:p>
          </table:table-cell>
          <table:table-cell office:value-type="string" table:style-name="ce2">
            <text:p>BIENVENIDO01HERNANDEZ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AGDALENA DURAN</text:p>
          </table:table-cell>
          <table:table-cell office:value-type="float" office:value="8293675671" table:style-name="ce2">
            <text:p>8293675671</text:p>
          </table:table-cell>
          <table:table-cell office:value-type="string" table:style-name="ce2">
            <text:p>JUSTINADURAN1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PO GASTRONOMIA MONTECRISTI, S.R.L.</text:p>
          </table:table-cell>
          <table:table-cell office:value-type="float" office:value="8494019369" table:style-name="ce2">
            <text:p>8494019369</text:p>
          </table:table-cell>
          <table:table-cell office:value-type="string" table:style-name="ce2">
            <text:p>GENEROSOP.OLIV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ENIA YULANIA LANTIGUA VALENTIN</text:p>
          </table:table-cell>
          <table:table-cell office:value-type="float" office:value="8293126520" table:style-name="ce2">
            <text:p>8293126520</text:p>
          </table:table-cell>
          <table:table-cell office:value-type="string" table:style-name="ce2">
            <text:p>LANTIGUA001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 GUSTO DEL SABOR CARVAR, S.R.L.</text:p>
          </table:table-cell>
          <table:table-cell office:value-type="float" office:value="8097733865" table:style-name="ce2">
            <text:p>8097733865</text:p>
          </table:table-cell>
          <table:table-cell office:value-type="string" table:style-name="ce2">
            <text:p>ELGUSTODELSABORCARBAR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 CASILDA RODRIGUEZ TAVERAS</text:p>
          </table:table-cell>
          <table:table-cell office:value-type="float" office:value="8497520152" table:style-name="ce2">
            <text:p>8497520152</text:p>
          </table:table-cell>
          <table:table-cell office:value-type="string" table:style-name="ce2">
            <text:p>BIENVENIDO01HERNANDEZ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MEN LORENA REYNOSO MEDINA</text:p>
          </table:table-cell>
          <table:table-cell office:value-type="float" office:value="8498176701" table:style-name="ce2">
            <text:p>8498176701</text:p>
          </table:table-cell>
          <table:table-cell office:value-type="string" table:style-name="ce2">
            <text:p>CONSULTORES_JURIDIC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ÍO SAN JUAN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ALCA CUISINET BEACH, S.R.L.</text:p>
          </table:table-cell>
          <table:table-cell office:value-type="float" office:value="8098766207" table:style-name="ce2">
            <text:p>8098766207</text:p>
          </table:table-cell>
          <table:table-cell office:value-type="string" table:style-name="ce2">
            <text:p>GENERY03241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KARLET MARIEET FABIAN FERMIN</text:p>
          </table:table-cell>
          <table:table-cell office:value-type="float" office:value="8094782053" table:style-name="ce2">
            <text:p>8094782053</text:p>
          </table:table-cell>
          <table:table-cell office:value-type="string" table:style-name="ce2">
            <text:p>MENDEZADRI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NTA EDUVIGE VALDEZ CARMONA</text:p>
          </table:table-cell>
          <table:table-cell office:value-type="float" office:value="8296302010" table:style-name="ce2">
            <text:p>8296302010</text:p>
          </table:table-cell>
          <table:table-cell office:value-type="string" table:style-name="ce2">
            <text:p>AWILDAELICH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CADEMIA CANAAN, S.R.L.</text:p>
          </table:table-cell>
          <table:table-cell office:value-type="float" office:value="8092797080" table:style-name="ce2">
            <text:p>8092797080</text:p>
          </table:table-cell>
          <table:table-cell office:value-type="string" table:style-name="ce2">
            <text:p>NAFA.COMPANY@Y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VED INDUSTRIAL, S.R.L.</text:p>
          </table:table-cell>
          <table:table-cell office:value-type="float" office:value="8095300292" table:style-name="ce2">
            <text:p>8095300292</text:p>
          </table:table-cell>
          <table:table-cell office:value-type="string" table:style-name="ce2">
            <text:p>VAVEDINDUSTRIAL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GMIVI ALIMENTOS Y BEBIDAS, S.R.L.</text:p>
          </table:table-cell>
          <table:table-cell office:value-type="float" office:value="8299134047" table:style-name="ce2">
            <text:p>8299134047</text:p>
          </table:table-cell>
          <table:table-cell office:value-type="string" table:style-name="ce2">
            <text:p>YAGMIVIAB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DAIZA JOSEFINA SUERO DE LEON</text:p>
          </table:table-cell>
          <table:table-cell office:value-type="float" office:value="8092885170" table:style-name="ce2">
            <text:p>8092885170</text:p>
          </table:table-cell>
          <table:table-cell office:value-type="string" table:style-name="ce2">
            <text:p>YDAIZASUERODELEO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CIOS Y SOLUCIONES EMPRESARIALES SERSOEM, S.R.L.</text:p>
          </table:table-cell>
          <table:table-cell office:value-type="float" office:value="8298654951" table:style-name="ce2">
            <text:p>8298654951</text:p>
          </table:table-cell>
          <table:table-cell office:value-type="string" table:style-name="ce2">
            <text:p>SERSOEM9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ISTIAN SATURNINO LOPEZ ENCARNACION</text:p>
          </table:table-cell>
          <table:table-cell office:value-type="float" office:value="8298525122" table:style-name="ce2">
            <text:p>8298525122</text:p>
          </table:table-cell>
          <table:table-cell office:value-type="string" table:style-name="ce2">
            <text:p>LUISDARIO189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RKA ESTHER GARCIA DE CASTRO</text:p>
          </table:table-cell>
          <table:table-cell office:value-type="float" office:value="8293832311" table:style-name="ce2">
            <text:p>8293832311</text:p>
          </table:table-cell>
          <table:table-cell office:value-type="string" table:style-name="ce2">
            <text:p>DORKAGARCIAEVENTOSYDECORACIONE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A CRUZ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CORIS SERVICES, S.R.L.</text:p>
          </table:table-cell>
          <table:table-cell office:value-type="float" office:value="8095523659" table:style-name="ce2">
            <text:p>8095523659</text:p>
          </table:table-cell>
          <table:table-cell office:value-type="string" table:style-name="ce2">
            <text:p>KACORISSERVIC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A CRUZ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 FOOD ARBAJE CERDA S.R.L</text:p>
          </table:table-cell>
          <table:table-cell office:value-type="float" office:value="8096473152" table:style-name="ce2">
            <text:p>8096473152</text:p>
          </table:table-cell>
          <table:table-cell office:value-type="string" table:style-name="ce2">
            <text:p>DISENOSDELYAQUE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NATTY MERCEDES DE LEON VELOZ</text:p>
          </table:table-cell>
          <table:table-cell office:value-type="float" office:value="8297264547" table:style-name="ce2">
            <text:p>8297264547</text:p>
          </table:table-cell>
          <table:table-cell office:value-type="string" table:style-name="ce2">
            <text:p>RENATTYDELEON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OHET SOLUCIONES GENERALES, S.R.L.</text:p>
          </table:table-cell>
          <table:table-cell office:value-type="float" office:value="8294789446" table:style-name="ce2">
            <text:p>8294789446</text:p>
          </table:table-cell>
          <table:table-cell office:value-type="string" table:style-name="ce2">
            <text:p>ZOHETSOLUCIONESGENERAL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LOSER GROUP, S.R.L.</text:p>
          </table:table-cell>
          <table:table-cell office:value-type="float" office:value="8499151920" table:style-name="ce2">
            <text:p>8499151920</text:p>
          </table:table-cell>
          <table:table-cell office:value-type="string" table:style-name="ce2">
            <text:p>MULTISERVICESFLORIK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A FERREIRAS GUZMAN</text:p>
          </table:table-cell>
          <table:table-cell office:value-type="float" office:value="8093356092" table:style-name="ce2">
            <text:p>8093356092</text:p>
          </table:table-cell>
          <table:table-cell office:value-type="string" table:style-name="ce2">
            <text:p>RAMONAFERREIRAGUZMAN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ZARU,S.R.L</text:p>
          </table:table-cell>
          <table:table-cell office:value-type="float" office:value="8297797498" table:style-name="ce2">
            <text:p>8297797498</text:p>
          </table:table-cell>
          <table:table-cell office:value-type="string" table:style-name="ce2">
            <text:p>OZARU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SERET SERVICES, S.R.L.</text:p>
          </table:table-cell>
          <table:table-cell office:value-type="float" office:value="8292612561" table:style-name="ce2">
            <text:p>8292612561</text:p>
          </table:table-cell>
          <table:table-cell office:value-type="string" table:style-name="ce2">
            <text:p>DESERETSERVICES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XPARK BUSINESS S.R.L</text:p>
          </table:table-cell>
          <table:table-cell office:value-type="float" office:value="8099378730" table:style-name="ce2">
            <text:p>8099378730</text:p>
          </table:table-cell>
          <table:table-cell office:value-type="string" table:style-name="ce2">
            <text:p>IXPARKBUSIN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MARI NATACHA FIGUEROA GUTIERREZ</text:p>
          </table:table-cell>
          <table:table-cell office:value-type="float" office:value="8094339338" table:style-name="ce2">
            <text:p>8094339338</text:p>
          </table:table-cell>
          <table:table-cell office:value-type="string" table:style-name="ce2">
            <text:p>LIMARI.FIGUERO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PELIA INVESTMENTS, S.R.L.</text:p>
          </table:table-cell>
          <table:table-cell office:value-type="float" office:value="8098815227" table:style-name="ce2">
            <text:p>8098815227</text:p>
          </table:table-cell>
          <table:table-cell office:value-type="string" table:style-name="ce2">
            <text:p>SENCION0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WIN INDUSTRIAL, S.R.L.</text:p>
          </table:table-cell>
          <table:table-cell office:value-type="float" office:value="8097683098" table:style-name="ce2">
            <text:p>8097683098</text:p>
          </table:table-cell>
          <table:table-cell office:value-type="string" table:style-name="ce2">
            <text:p>DARWININDUSTRIAL231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ERON-BAVARO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OFILO SUERO DICENT</text:p>
          </table:table-cell>
          <table:table-cell office:value-type="float" office:value="8298209123" table:style-name="ce2">
            <text:p>8298209123</text:p>
          </table:table-cell>
          <table:table-cell office:value-type="string" table:style-name="ce2">
            <text:p>AWILDAELICH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MAIRELI EVENTOS, S.R.L.</text:p>
          </table:table-cell>
          <table:table-cell office:value-type="float" office:value="8098128648" table:style-name="ce2">
            <text:p>8098128648</text:p>
          </table:table-cell>
          <table:table-cell office:value-type="string" table:style-name="ce2">
            <text:p>DAMARIRENLIEVENT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NA BLANCA PLAZA, S.R.L.</text:p>
          </table:table-cell>
          <table:table-cell office:value-type="float" office:value="8092418844" table:style-name="ce2">
            <text:p>8092418844</text:p>
          </table:table-cell>
          <table:table-cell office:value-type="string" table:style-name="ce2">
            <text:p>ALMONTE.ASOC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N/A</text:p>
          </table:table-cell>
          <table:table-cell office:value-type="date" office:date-value="2023-05-05T00:00:00" table:style-name="ce3">
            <text:p>5/5/2023</text:p>
          </table:table-cell>
          <table:table-cell office:value-type="date" office:date-value="2022-05-05T00:00:00" table:style-name="ce3">
            <text:p>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CINA COOPGRASUR</text:p>
          </table:table-cell>
          <table:table-cell office:value-type="float" office:value="8096803545" table:style-name="ce2">
            <text:p>8096803545</text:p>
          </table:table-cell>
          <table:table-cell office:value-type="string" table:style-name="ce2">
            <text:p>COOPGRASUR@HOTMAIL.COM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CENTRO DE CIUDAD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RILLADA DEL SUR AZUA, E.I.R.L.</text:p>
          </table:table-cell>
          <table:table-cell office:value-type="float" office:value="8293837327" table:style-name="ce2">
            <text:p>8293837327</text:p>
          </table:table-cell>
          <table:table-cell office:value-type="string" table:style-name="ce2">
            <text:p>PARRILLADADELSURAZU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ELYN GOURMET, S.R.L.</text:p>
          </table:table-cell>
          <table:table-cell office:value-type="float" office:value="8294572128" table:style-name="ce2">
            <text:p>8294572128</text:p>
          </table:table-cell>
          <table:table-cell office:value-type="string" table:style-name="ce2">
            <text:p>NAFA.COMPANY@Y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PELERIA Y SUMINISTROS SVT, S.R.L.</text:p>
          </table:table-cell>
          <table:table-cell office:value-type="float" office:value="8095244537" table:style-name="ce2">
            <text:p>8095244537</text:p>
          </table:table-cell>
          <table:table-cell office:value-type="string" table:style-name="ce2">
            <text:p>PAPELERIASVT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NDI SOLANO VEGA</text:p>
          </table:table-cell>
          <table:table-cell office:value-type="float" office:value="8296906617" table:style-name="ce2">
            <text:p>8296906617</text:p>
          </table:table-cell>
          <table:table-cell office:value-type="string" table:style-name="ce2">
            <text:p>SOLANDISOLAN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STER DOMINICANA M DO, S.R.L.</text:p>
          </table:table-cell>
          <table:table-cell office:value-type="float" office:value="8298441851" table:style-name="ce2">
            <text:p>8298441851</text:p>
          </table:table-cell>
          <table:table-cell office:value-type="string" table:style-name="ce2">
            <text:p>YOSELINSANTANA18_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MF COCINA GOURMET, S.R.L</text:p>
          </table:table-cell>
          <table:table-cell office:value-type="float" office:value="8494089723" table:style-name="ce2">
            <text:p>8494089723</text:p>
          </table:table-cell>
          <table:table-cell office:value-type="string" table:style-name="ce2">
            <text:p>LMFCOCINAGOURMET.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NLY BLADIMIR CABRAL VICTORIANO PF.</text:p>
          </table:table-cell>
          <table:table-cell office:value-type="float" office:value="8099188817" table:style-name="ce2">
            <text:p>8099188817</text:p>
          </table:table-cell>
          <table:table-cell office:value-type="string" table:style-name="ce2">
            <text:p>JANLYCABRALVICTORIAN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S MATAS DE FARFÁN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DUSTRIA DE PRODUCTOS LACTEOS CORONA, S.R.L.</text:p>
          </table:table-cell>
          <table:table-cell office:value-type="float" office:value="8094803122" table:style-name="ce2">
            <text:p>8094803122</text:p>
          </table:table-cell>
          <table:table-cell office:value-type="string" table:style-name="ce2">
            <text:p>PRODCORON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UCIONES KADIMAS, <text:s/>S.R.L.</text:p>
          </table:table-cell>
          <table:table-cell office:value-type="float" office:value="8095718193" table:style-name="ce2">
            <text:p>8095718193</text:p>
          </table:table-cell>
          <table:table-cell office:value-type="string" table:style-name="ce2">
            <text:p>KADIMAS.SOLUTION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ICIAS JEMAG, E.I.R.L.</text:p>
          </table:table-cell>
          <table:table-cell office:value-type="float" office:value="8098648004" table:style-name="ce2">
            <text:p>8098648004</text:p>
          </table:table-cell>
          <table:table-cell office:value-type="string" table:style-name="ce2">
            <text:p>DELICIASJEMAG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BANA GRANDE DE BOYÁ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IZABETH MEJIA MARTE</text:p>
          </table:table-cell>
          <table:table-cell office:value-type="float" office:value="8299732328" table:style-name="ce2">
            <text:p>8299732328</text:p>
          </table:table-cell>
          <table:table-cell office:value-type="string" table:style-name="ce2">
            <text:p>FRAYSAGERMOSEN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YRA ELIZABETH CUSTODIO TEJEDA</text:p>
          </table:table-cell>
          <table:table-cell office:value-type="float" office:value="8099611739" table:style-name="ce2">
            <text:p>8099611739</text:p>
          </table:table-cell>
          <table:table-cell office:value-type="string" table:style-name="ce2">
            <text:p>SCUSTODIOTEJAD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A MARTINEZ MONTERO DE QUEZADA</text:p>
          </table:table-cell>
          <table:table-cell office:value-type="float" office:value="8293998733" table:style-name="ce2">
            <text:p>8293998733</text:p>
          </table:table-cell>
          <table:table-cell office:value-type="string" table:style-name="ce2">
            <text:p>ANABELL2007@OUTLOOK.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FINA QUEZADA MARTINEZ</text:p>
          </table:table-cell>
          <table:table-cell office:value-type="float" office:value="8293998733" table:style-name="ce2">
            <text:p>8293998733</text:p>
          </table:table-cell>
          <table:table-cell office:value-type="string" table:style-name="ce2">
            <text:p>ANABELL2007@OUTLOOK.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AUDIO ABIGAIL SANCHEZ MONTILLA</text:p>
          </table:table-cell>
          <table:table-cell office:value-type="float" office:value="8299048684" table:style-name="ce2">
            <text:p>8299048684</text:p>
          </table:table-cell>
          <table:table-cell office:value-type="string" table:style-name="ce2">
            <text:p>CLAUDIOABIGAILSANCHE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STRIBUIDORA PDS, S.R.L.</text:p>
          </table:table-cell>
          <table:table-cell office:value-type="float" office:value="8099619695" table:style-name="ce2">
            <text:p>8099619695</text:p>
          </table:table-cell>
          <table:table-cell office:value-type="string" table:style-name="ce2">
            <text:p>DISTRIBUIDORAPDS.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FAEL GOMEZ VICIOSO</text:p>
          </table:table-cell>
          <table:table-cell office:value-type="float" office:value="8098624010" table:style-name="ce2">
            <text:p>8098624010</text:p>
          </table:table-cell>
          <table:table-cell office:value-type="string" table:style-name="ce2">
            <text:p>GOMEZRAFAELV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 ALANNA PLACE, S.R.L</text:p>
          </table:table-cell>
          <table:table-cell office:value-type="float" office:value="8093882012" table:style-name="ce2">
            <text:p>8093882012</text:p>
          </table:table-cell>
          <table:table-cell office:value-type="string" table:style-name="ce2">
            <text:p>MENDEZ02_AMM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IFICADORA SJM, E.I.R.L.</text:p>
          </table:table-cell>
          <table:table-cell office:value-type="float" office:value="8098804943" table:style-name="ce2">
            <text:p>8098804943</text:p>
          </table:table-cell>
          <table:table-cell office:value-type="string" table:style-name="ce2">
            <text:p>PANIFICADORASJM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DE LOS SANTOS SANCHEZ</text:p>
          </table:table-cell>
          <table:table-cell office:value-type="float" office:value="8099619695" table:style-name="ce2">
            <text:p>8099619695</text:p>
          </table:table-cell>
          <table:table-cell office:value-type="string" table:style-name="ce2">
            <text:p>PEDRODELOS_SANT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GREDIENTES DEL CIBAO, S.R.L.</text:p>
          </table:table-cell>
          <table:table-cell office:value-type="float" office:value="8092343518" table:style-name="ce2">
            <text:p>8092343518</text:p>
          </table:table-cell>
          <table:table-cell office:value-type="string" table:style-name="ce2">
            <text:p>INCIBO0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IDAS Y BEBIDAS IMERA, S.R.L</text:p>
          </table:table-cell>
          <table:table-cell office:value-type="float" office:value="8297571263" table:style-name="ce2">
            <text:p>8297571263</text:p>
          </table:table-cell>
          <table:table-cell office:value-type="string" table:style-name="ce2">
            <text:p>RAMIREZIMER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ENANCIO REYES POZO</text:p>
          </table:table-cell>
          <table:table-cell office:value-type="float" office:value="8293951085" table:style-name="ce2">
            <text:p>8293951085</text:p>
          </table:table-cell>
          <table:table-cell office:value-type="string" table:style-name="ce2">
            <text:p>BENNYREYESP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YAMASÁ</text:p>
          </table:table-cell>
          <table:table-cell office:value-type="string" table:style-name="ce2">
            <text:p>N/A</text:p>
          </table:table-cell>
          <table:table-cell office:value-type="date" office:date-value="2023-05-06T00:00:00" table:style-name="ce3">
            <text:p>6/5/2023</text:p>
          </table:table-cell>
          <table:table-cell office:value-type="date" office:date-value="2022-05-06T00:00:00" table:style-name="ce3">
            <text:p>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MESA, S.R.L</text:p>
          </table:table-cell>
          <table:table-cell office:value-type="float" office:value="8298960136" table:style-name="ce2">
            <text:p>8298960136</text:p>
          </table:table-cell>
          <table:table-cell office:value-type="string" table:style-name="ce2">
            <text:p>AGUAMESA0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5-07T00:00:00" table:style-name="ce3">
            <text:p>7/5/2023</text:p>
          </table:table-cell>
          <table:table-cell office:value-type="date" office:date-value="2022-05-07T00:00:00" table:style-name="ce3">
            <text:p>7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&amp; REPOSTERIA PANISUR, S.R.L.</text:p>
          </table:table-cell>
          <table:table-cell office:value-type="float" office:value="8095436296" table:style-name="ce2">
            <text:p>8095436296</text:p>
          </table:table-cell>
          <table:table-cell office:value-type="string" table:style-name="ce2">
            <text:p>NAFA.COMPANY@Y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N/A</text:p>
          </table:table-cell>
          <table:table-cell office:value-type="date" office:date-value="2023-05-08T00:00:00" table:style-name="ce3">
            <text:p>8/5/2023</text:p>
          </table:table-cell>
          <table:table-cell office:value-type="date" office:date-value="2022-05-08T00:00:00" table:style-name="ce3">
            <text:p>8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RONICA DE LA CRUZ MARTINEZ</text:p>
          </table:table-cell>
          <table:table-cell office:value-type="float" office:value="8095842378" table:style-name="ce2">
            <text:p>8095842378</text:p>
          </table:table-cell>
          <table:table-cell office:value-type="string" table:style-name="ce2">
            <text:p>CONSULTORESS_JURIDIC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N/A</text:p>
          </table:table-cell>
          <table:table-cell office:value-type="date" office:date-value="2023-05-09T00:00:00" table:style-name="ce3">
            <text:p>9/5/2023</text:p>
          </table:table-cell>
          <table:table-cell office:value-type="date" office:date-value="2022-05-09T00:00:00" table:style-name="ce3">
            <text:p>9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CMEMAR DELICA TESSEN, S.R.L.</text:p>
          </table:table-cell>
          <table:table-cell office:value-type="float" office:value="8298441851" table:style-name="ce2">
            <text:p>8298441851</text:p>
          </table:table-cell>
          <table:table-cell office:value-type="string" table:style-name="ce2">
            <text:p>JOSEGARCIASERVICIO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BANA PALENQUE</text:p>
          </table:table-cell>
          <table:table-cell office:value-type="string" table:style-name="ce2">
            <text:p>N/A</text:p>
          </table:table-cell>
          <table:table-cell office:value-type="date" office:date-value="2023-05-09T00:00:00" table:style-name="ce3">
            <text:p>9/5/2023</text:p>
          </table:table-cell>
          <table:table-cell office:value-type="date" office:date-value="2022-05-09T00:00:00" table:style-name="ce3">
            <text:p>9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SA DE LA CRUZ GONZALEZ</text:p>
          </table:table-cell>
          <table:table-cell office:value-type="float" office:value="8098813989" table:style-name="ce2">
            <text:p>8098813989</text:p>
          </table:table-cell>
          <table:table-cell office:value-type="string" table:style-name="ce2">
            <text:p>GOURMETMELANG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N/A</text:p>
          </table:table-cell>
          <table:table-cell office:value-type="date" office:date-value="2023-05-09T00:00:00" table:style-name="ce3">
            <text:p>9/5/2023</text:p>
          </table:table-cell>
          <table:table-cell office:value-type="date" office:date-value="2022-05-09T00:00:00" table:style-name="ce3">
            <text:p>9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ASMO WILKI SANTOS VILLEGAS</text:p>
          </table:table-cell>
          <table:table-cell office:value-type="float" office:value="8095574682" table:style-name="ce2">
            <text:p>8095574682</text:p>
          </table:table-cell>
          <table:table-cell office:value-type="string" table:style-name="ce2">
            <text:p>ERASMOSANTOS01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09T00:00:00" table:style-name="ce3">
            <text:p>9/5/2023</text:p>
          </table:table-cell>
          <table:table-cell office:value-type="date" office:date-value="2022-05-09T00:00:00" table:style-name="ce3">
            <text:p>9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RO INDUSTRIAL COSECHA BENDECIDA, S.R.L.</text:p>
          </table:table-cell>
          <table:table-cell office:value-type="float" office:value="8097928004" table:style-name="ce2">
            <text:p>8097928004</text:p>
          </table:table-cell>
          <table:table-cell office:value-type="string" table:style-name="ce2">
            <text:p>AGROINDUSTRIALCH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9T00:00:00" table:style-name="ce3">
            <text:p>9/5/2023</text:p>
          </table:table-cell>
          <table:table-cell office:value-type="date" office:date-value="2022-05-09T00:00:00" table:style-name="ce3">
            <text:p>9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RELAY INDIANA AGUILO HERNANDEZ</text:p>
          </table:table-cell>
          <table:table-cell office:value-type="float" office:value="8297238687" table:style-name="ce2">
            <text:p>8297238687</text:p>
          </table:table-cell>
          <table:table-cell office:value-type="string" table:style-name="ce2">
            <text:p>LORELAY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09T00:00:00" table:style-name="ce3">
            <text:p>9/5/2023</text:p>
          </table:table-cell>
          <table:table-cell office:value-type="date" office:date-value="2022-05-09T00:00:00" table:style-name="ce3">
            <text:p>9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ERCIALIZADORA JIMJO, S.R.L</text:p>
          </table:table-cell>
          <table:table-cell office:value-type="float" office:value="8492545900" table:style-name="ce2">
            <text:p>8492545900</text:p>
          </table:table-cell>
          <table:table-cell office:value-type="string" table:style-name="ce2">
            <text:p>COMERCIALIZADORAJIMJ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5-09T00:00:00" table:style-name="ce3">
            <text:p>9/5/2023</text:p>
          </table:table-cell>
          <table:table-cell office:value-type="date" office:date-value="2022-05-09T00:00:00" table:style-name="ce3">
            <text:p>9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CIOS LOS QUICA, E.I.R.L.</text:p>
          </table:table-cell>
          <table:table-cell office:value-type="float" office:value="8095795283" table:style-name="ce2">
            <text:p>8095795283</text:p>
          </table:table-cell>
          <table:table-cell office:value-type="string" table:style-name="ce2">
            <text:p>SERVICIOSLOSQUIC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VÁSQUEZ</text:p>
          </table:table-cell>
          <table:table-cell office:value-type="string" table:style-name="ce2">
            <text:p>N/A</text:p>
          </table:table-cell>
          <table:table-cell office:value-type="date" office:date-value="2023-05-10T00:00:00" table:style-name="ce3">
            <text:p>10/5/2023</text:p>
          </table:table-cell>
          <table:table-cell office:value-type="date" office:date-value="2022-05-10T00:00:00" table:style-name="ce3">
            <text:p>1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CIOS INDULAMAR, S.R.L.</text:p>
          </table:table-cell>
          <table:table-cell office:value-type="float" office:value="8298441851" table:style-name="ce2">
            <text:p>8298441851</text:p>
          </table:table-cell>
          <table:table-cell office:value-type="string" table:style-name="ce2">
            <text:p>YOSELINSANTANA18_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N/A</text:p>
          </table:table-cell>
          <table:table-cell office:value-type="date" office:date-value="2023-05-11T00:00:00" table:style-name="ce3">
            <text:p>11/5/2023</text:p>
          </table:table-cell>
          <table:table-cell office:value-type="date" office:date-value="2022-05-11T00:00:00" table:style-name="ce3">
            <text:p>11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ISCILA PEGUERO</text:p>
          </table:table-cell>
          <table:table-cell office:value-type="float" office:value="8293185762" table:style-name="ce2">
            <text:p>8293185762</text:p>
          </table:table-cell>
          <table:table-cell office:value-type="string" table:style-name="ce2">
            <text:p>MENDEZADRI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N/A</text:p>
          </table:table-cell>
          <table:table-cell office:value-type="date" office:date-value="2023-05-11T00:00:00" table:style-name="ce3">
            <text:p>11/5/2023</text:p>
          </table:table-cell>
          <table:table-cell office:value-type="date" office:date-value="2022-05-11T00:00:00" table:style-name="ce3">
            <text:p>11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ELJURY COMPANY, S.R.L.</text:p>
          </table:table-cell>
          <table:table-cell office:value-type="float" office:value="8099189142" table:style-name="ce2">
            <text:p>8099189142</text:p>
          </table:table-cell>
          <table:table-cell office:value-type="string" table:style-name="ce2">
            <text:p>YELJURYSR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N/A</text:p>
          </table:table-cell>
          <table:table-cell office:value-type="date" office:date-value="2023-05-11T00:00:00" table:style-name="ce3">
            <text:p>11/5/2023</text:p>
          </table:table-cell>
          <table:table-cell office:value-type="date" office:date-value="2022-05-11T00:00:00" table:style-name="ce3">
            <text:p>11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DUSTRIA ALFA SAN PEDRO, S.R.L.</text:p>
          </table:table-cell>
          <table:table-cell office:value-type="float" office:value="8095291311" table:style-name="ce2">
            <text:p>8095291311</text:p>
          </table:table-cell>
          <table:table-cell office:value-type="string" table:style-name="ce2">
            <text:p>SERVISEGUR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N/A</text:p>
          </table:table-cell>
          <table:table-cell office:value-type="date" office:date-value="2023-05-12T00:00:00" table:style-name="ce3">
            <text:p>12/5/2023</text:p>
          </table:table-cell>
          <table:table-cell office:value-type="date" office:date-value="2022-05-12T00:00:00" table:style-name="ce3">
            <text:p>12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UZ MIGUEL SENCION FIRPO</text:p>
          </table:table-cell>
          <table:table-cell office:value-type="float" office:value="8292466636" table:style-name="ce2">
            <text:p>8292466636</text:p>
          </table:table-cell>
          <table:table-cell office:value-type="string" table:style-name="ce2">
            <text:p>CRUZMSFIRP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N/A</text:p>
          </table:table-cell>
          <table:table-cell office:value-type="date" office:date-value="2023-05-13T00:00:00" table:style-name="ce3">
            <text:p>13/5/2023</text:p>
          </table:table-cell>
          <table:table-cell office:value-type="date" office:date-value="2022-05-13T00:00:00" table:style-name="ce3">
            <text:p>1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IADO AZULADO, S.R.L</text:p>
          </table:table-cell>
          <table:table-cell office:value-type="float" office:value="8093991611" table:style-name="ce2">
            <text:p>8093991611</text:p>
          </table:table-cell>
          <table:table-cell office:value-type="string" table:style-name="ce2">
            <text:p>INFO@ALIADOAZULAD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5-13T00:00:00" table:style-name="ce3">
            <text:p>13/5/2023</text:p>
          </table:table-cell>
          <table:table-cell office:value-type="date" office:date-value="2022-05-13T00:00:00" table:style-name="ce3">
            <text:p>1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NKEFER, S.R.L.</text:p>
          </table:table-cell>
          <table:table-cell office:value-type="float" office:value="8492639494" table:style-name="ce2">
            <text:p>8492639494</text:p>
          </table:table-cell>
          <table:table-cell office:value-type="string" table:style-name="ce2">
            <text:p>KELVINGOMEZ20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N/A</text:p>
          </table:table-cell>
          <table:table-cell office:value-type="date" office:date-value="2023-05-13T00:00:00" table:style-name="ce3">
            <text:p>13/5/2023</text:p>
          </table:table-cell>
          <table:table-cell office:value-type="date" office:date-value="2022-05-13T00:00:00" table:style-name="ce3">
            <text:p>1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CDAD GOURMET, S.R.L.</text:p>
          </table:table-cell>
          <table:table-cell office:value-type="float" office:value="8298781910" table:style-name="ce2">
            <text:p>8298781910</text:p>
          </table:table-cell>
          <table:table-cell office:value-type="string" table:style-name="ce2">
            <text:p>CARLASPEREZ369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5-15T00:00:00" table:style-name="ce3">
            <text:p>15/5/2023</text:p>
          </table:table-cell>
          <table:table-cell office:value-type="date" office:date-value="2022-05-15T00:00:00" table:style-name="ce3">
            <text:p>1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GRARIO ELCIRA FABIAN PEÑA</text:p>
          </table:table-cell>
          <table:table-cell office:value-type="float" office:value="8296389246" table:style-name="ce2">
            <text:p>8296389246</text:p>
          </table:table-cell>
          <table:table-cell office:value-type="string" table:style-name="ce2">
            <text:p>FRPUJOLSLOPEZ0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5-15T00:00:00" table:style-name="ce3">
            <text:p>15/5/2023</text:p>
          </table:table-cell>
          <table:table-cell office:value-type="date" office:date-value="2022-05-15T00:00:00" table:style-name="ce3">
            <text:p>1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DRIGUEZ VICENTE &amp; ASSOCIATES SCHOOLS SUPPLIER, S.R.L</text:p>
          </table:table-cell>
          <table:table-cell office:value-type="float" office:value="8095512239" table:style-name="ce2">
            <text:p>8095512239</text:p>
          </table:table-cell>
          <table:table-cell office:value-type="string" table:style-name="ce2">
            <text:p>RODRIGUEZSUPPLIERSCHOOL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5-15T00:00:00" table:style-name="ce3">
            <text:p>15/5/2023</text:p>
          </table:table-cell>
          <table:table-cell office:value-type="date" office:date-value="2022-05-15T00:00:00" table:style-name="ce3">
            <text:p>1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RGE &amp; J GOURMET, S.R.L.</text:p>
          </table:table-cell>
          <table:table-cell office:value-type="float" office:value="8296291717" table:style-name="ce2">
            <text:p>8296291717</text:p>
          </table:table-cell>
          <table:table-cell office:value-type="string" table:style-name="ce2">
            <text:p>JL.MARI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N/A</text:p>
          </table:table-cell>
          <table:table-cell office:value-type="date" office:date-value="2023-05-15T00:00:00" table:style-name="ce3">
            <text:p>15/5/2023</text:p>
          </table:table-cell>
          <table:table-cell office:value-type="date" office:date-value="2022-05-15T00:00:00" table:style-name="ce3">
            <text:p>1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LUCIA ESPINAL NUÑEZ</text:p>
          </table:table-cell>
          <table:table-cell office:value-type="float" office:value="8093040635" table:style-name="ce2">
            <text:p>8093040635</text:p>
          </table:table-cell>
          <table:table-cell office:value-type="string" table:style-name="ce2">
            <text:p>LUCYESPINAL06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5-15T00:00:00" table:style-name="ce3">
            <text:p>15/5/2023</text:p>
          </table:table-cell>
          <table:table-cell office:value-type="date" office:date-value="2022-05-15T00:00:00" table:style-name="ce3">
            <text:p>1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´EVENTOS MCR, S.R.L</text:p>
          </table:table-cell>
          <table:table-cell office:value-type="float" office:value="8297763131" table:style-name="ce2">
            <text:p>8297763131</text:p>
          </table:table-cell>
          <table:table-cell office:value-type="string" table:style-name="ce2">
            <text:p>EVENTOSMCR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5-15T00:00:00" table:style-name="ce3">
            <text:p>15/5/2023</text:p>
          </table:table-cell>
          <table:table-cell office:value-type="date" office:date-value="2022-05-15T00:00:00" table:style-name="ce3">
            <text:p>1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MANDO SANCHEZ</text:p>
          </table:table-cell>
          <table:table-cell office:value-type="float" office:value="8494061612" table:style-name="ce2">
            <text:p>8494061612</text:p>
          </table:table-cell>
          <table:table-cell office:value-type="string" table:style-name="ce2">
            <text:p>ARMANDOSANCHEZ160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15T00:00:00" table:style-name="ce3">
            <text:p>15/5/2023</text:p>
          </table:table-cell>
          <table:table-cell office:value-type="date" office:date-value="2022-05-15T00:00:00" table:style-name="ce3">
            <text:p>1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RRIEL TRADING MG S.R.L</text:p>
          </table:table-cell>
          <table:table-cell office:value-type="float" office:value="8299235980" table:style-name="ce2">
            <text:p>8299235980</text:p>
          </table:table-cell>
          <table:table-cell office:value-type="string" table:style-name="ce2">
            <text:p>NEGOCIOSMCA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15T00:00:00" table:style-name="ce3">
            <text:p>15/5/2023</text:p>
          </table:table-cell>
          <table:table-cell office:value-type="date" office:date-value="2022-05-15T00:00:00" table:style-name="ce3">
            <text:p>1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HARYS GOURMET S.R.L</text:p>
          </table:table-cell>
          <table:table-cell office:value-type="float" office:value="8492164426" table:style-name="ce2">
            <text:p>8492164426</text:p>
          </table:table-cell>
          <table:table-cell office:value-type="string" table:style-name="ce2">
            <text:p>SHARYSGOURMET.ADM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15T00:00:00" table:style-name="ce3">
            <text:p>15/5/2023</text:p>
          </table:table-cell>
          <table:table-cell office:value-type="date" office:date-value="2022-05-15T00:00:00" table:style-name="ce3">
            <text:p>1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LUMETTI DOMINICANA, S.R.L.</text:p>
          </table:table-cell>
          <table:table-cell office:value-type="float" office:value="8099201770" table:style-name="ce2">
            <text:p>8099201770</text:p>
          </table:table-cell>
          <table:table-cell office:value-type="string" table:style-name="ce2">
            <text:p>NICOLA@BLUMETTI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5-15T00:00:00" table:style-name="ce3">
            <text:p>15/5/2023</text:p>
          </table:table-cell>
          <table:table-cell office:value-type="date" office:date-value="2022-05-15T00:00:00" table:style-name="ce3">
            <text:p>1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NTA EPIFANIA GARCIA GONZALEZ</text:p>
          </table:table-cell>
          <table:table-cell office:value-type="float" office:value="8099610482" table:style-name="ce2">
            <text:p>8099610482</text:p>
          </table:table-cell>
          <table:table-cell office:value-type="string" table:style-name="ce2">
            <text:p>SANTAGARCIA109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5-16T00:00:00" table:style-name="ce3">
            <text:p>16/5/2023</text:p>
          </table:table-cell>
          <table:table-cell office:value-type="date" office:date-value="2022-05-16T00:00:00" table:style-name="ce3">
            <text:p>1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GOTA FRIA, S.R.L.</text:p>
          </table:table-cell>
          <table:table-cell office:value-type="float" office:value="8297448404" table:style-name="ce2">
            <text:p>8297448404</text:p>
          </table:table-cell>
          <table:table-cell office:value-type="string" table:style-name="ce2">
            <text:p>AWILDAMORILL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5-18T00:00:00" table:style-name="ce3">
            <text:p>18/5/2023</text:p>
          </table:table-cell>
          <table:table-cell office:value-type="date" office:date-value="2022-05-18T00:00:00" table:style-name="ce3">
            <text:p>18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NNY YASMIN FELIZ DIAZ DE PEREZ</text:p>
          </table:table-cell>
          <table:table-cell office:value-type="float" office:value="8098157473" table:style-name="ce2">
            <text:p>8098157473</text:p>
          </table:table-cell>
          <table:table-cell office:value-type="string" table:style-name="ce2">
            <text:p>FANNYY23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5-18T00:00:00" table:style-name="ce3">
            <text:p>18/5/2023</text:p>
          </table:table-cell>
          <table:table-cell office:value-type="date" office:date-value="2022-05-18T00:00:00" table:style-name="ce3">
            <text:p>18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&amp;M CATERING Y MAS, S.R.L.</text:p>
          </table:table-cell>
          <table:table-cell office:value-type="float" office:value="8294687978" table:style-name="ce2">
            <text:p>8294687978</text:p>
          </table:table-cell>
          <table:table-cell office:value-type="string" table:style-name="ce2">
            <text:p>PARADERIAYREPOSTERIASRL@GMAIL.COM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GUERR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UNLIAN MULTI SERVI DEGUSTACIONES Y MAS S.R.L.</text:p>
          </table:table-cell>
          <table:table-cell office:value-type="float" office:value="8297571263" table:style-name="ce2">
            <text:p>8297571263</text:p>
          </table:table-cell>
          <table:table-cell office:value-type="string" table:style-name="ce2">
            <text:p>RAMIREZIMER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SOL SANTANA</text:p>
          </table:table-cell>
          <table:table-cell office:value-type="float" office:value="8296312105" table:style-name="ce2">
            <text:p>8296312105</text:p>
          </table:table-cell>
          <table:table-cell office:value-type="string" table:style-name="ce2">
            <text:p>DORICAL16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N/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AUDIO ANTONIO PEREZ SENA</text:p>
          </table:table-cell>
          <table:table-cell office:value-type="float" office:value="8097919405" table:style-name="ce2">
            <text:p>8097919405</text:p>
          </table:table-cell>
          <table:table-cell office:value-type="string" table:style-name="ce2">
            <text:p>LIC.CLAUDIO.PERE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IMANÍ</text:p>
          </table:table-cell>
          <table:table-cell office:value-type="string" table:style-name="ce2">
            <text:p>N/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RNARDA DE LOURDES PERALTA MORILLO</text:p>
          </table:table-cell>
          <table:table-cell office:value-type="float" office:value="8095778336" table:style-name="ce2">
            <text:p>8095778336</text:p>
          </table:table-cell>
          <table:table-cell office:value-type="string" table:style-name="ce2">
            <text:p>FRANCISCOROMANO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GEL TOBIAS VASQUEZ GERMAN</text:p>
          </table:table-cell>
          <table:table-cell office:value-type="float" office:value="8095730001" table:style-name="ce2">
            <text:p>8095730001</text:p>
          </table:table-cell>
          <table:table-cell office:value-type="string" table:style-name="ce2">
            <text:p>LOSROBLESLV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ARKI BELTRE SEVERINO DE SANCHEZ</text:p>
          </table:table-cell>
          <table:table-cell office:value-type="float" office:value="8295571705" table:style-name="ce2">
            <text:p>8295571705</text:p>
          </table:table-cell>
          <table:table-cell office:value-type="string" table:style-name="ce2">
            <text:p>MOISESMULTISERVI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N/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IDY LORA CARRASCO</text:p>
          </table:table-cell>
          <table:table-cell office:value-type="float" office:value="8498610534" table:style-name="ce2">
            <text:p>8498610534</text:p>
          </table:table-cell>
          <table:table-cell office:value-type="string" table:style-name="ce2">
            <text:p>HEIDYLC281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N/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ONIS NATHALIE ALBERTO LOPEZ</text:p>
          </table:table-cell>
          <table:table-cell office:value-type="float" office:value="8297895826" table:style-name="ce2">
            <text:p>8297895826</text:p>
          </table:table-cell>
          <table:table-cell office:value-type="string" table:style-name="ce2">
            <text:p>DIONISALBERTO@OUTLOO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N/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HANNA GUZMAN DE JESUS</text:p>
          </table:table-cell>
          <table:table-cell office:value-type="float" office:value="8292443939" table:style-name="ce2">
            <text:p>8292443939</text:p>
          </table:table-cell>
          <table:table-cell office:value-type="string" table:style-name="ce2">
            <text:p>JOHANNAGUZMANDEJESU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N/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IFICADORA JANILU, S.R.L.</text:p>
          </table:table-cell>
          <table:table-cell office:value-type="float" office:value="8095281201" table:style-name="ce2">
            <text:p>8095281201</text:p>
          </table:table-cell>
          <table:table-cell office:value-type="string" table:style-name="ce2">
            <text:p>PANIFICADORAJANILU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MINGA RAFAELA ANTONIA RAMOS PICHARDO</text:p>
          </table:table-cell>
          <table:table-cell office:value-type="float" office:value="8297458600" table:style-name="ce2">
            <text:p>8297458600</text:p>
          </table:table-cell>
          <table:table-cell office:value-type="string" table:style-name="ce2">
            <text:p>ANTONIA.RAMOS24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N/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ULEIKA JOSEFINA <text:s/>CORTORREAL DE MOYA</text:p>
          </table:table-cell>
          <table:table-cell office:value-type="float" office:value="8094053396" table:style-name="ce2">
            <text:p>8094053396</text:p>
          </table:table-cell>
          <table:table-cell office:value-type="string" table:style-name="ce2">
            <text:p>ZULEIKACORTORREA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N/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INA ODETTE HIERRO ESTEVEZ</text:p>
          </table:table-cell>
          <table:table-cell office:value-type="float" office:value="8298598881" table:style-name="ce2">
            <text:p>8298598881</text:p>
          </table:table-cell>
          <table:table-cell office:value-type="string" table:style-name="ce2">
            <text:p>SUGARANDSALT.S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IBBEAN BAKERY SOGU, S.R.L.</text:p>
          </table:table-cell>
          <table:table-cell office:value-type="float" office:value="8093736808" table:style-name="ce2">
            <text:p>8093736808</text:p>
          </table:table-cell>
          <table:table-cell office:value-type="string" table:style-name="ce2">
            <text:p>CESARINA.SOSA@CARIBBEANSR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N/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NDY ESPERANZA VASQUEZ FRIAS</text:p>
          </table:table-cell>
          <table:table-cell office:value-type="float" office:value="8092315050" table:style-name="ce2">
            <text:p>8092315050</text:p>
          </table:table-cell>
          <table:table-cell office:value-type="string" table:style-name="ce2">
            <text:p>CINES.VA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CINA EN FAMILIA, S.R.L.</text:p>
          </table:table-cell>
          <table:table-cell office:value-type="float" office:value="8293402115" table:style-name="ce2">
            <text:p>8293402115</text:p>
          </table:table-cell>
          <table:table-cell office:value-type="string" table:style-name="ce2">
            <text:p>LEONORFERNANDEZ3010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LTIGESTIONES AYAX, SA</text:p>
          </table:table-cell>
          <table:table-cell office:value-type="float" office:value="8099570143" table:style-name="ce2">
            <text:p>8099570143</text:p>
          </table:table-cell>
          <table:table-cell office:value-type="string" table:style-name="ce2">
            <text:p>CONTADORGENERAL@MGAYAX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CADELCAT MULTISERVICES S.R.L</text:p>
          </table:table-cell>
          <table:table-cell office:value-type="float" office:value="8297074308" table:style-name="ce2">
            <text:p>8297074308</text:p>
          </table:table-cell>
          <table:table-cell office:value-type="string" table:style-name="ce2">
            <text:p>ENCADELCATMULTISERVIC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BRINA RAISELINKA GERMOSEN REYNOSO</text:p>
          </table:table-cell>
          <table:table-cell office:value-type="float" office:value="8299732328" table:style-name="ce2">
            <text:p>8299732328</text:p>
          </table:table-cell>
          <table:table-cell office:value-type="string" table:style-name="ce2">
            <text:p>SABRINASANGER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5-20T00:00:00" table:style-name="ce3">
            <text:p>20/5/2023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AUTISTA ACEVEDO SANTANA</text:p>
          </table:table-cell>
          <table:table-cell office:value-type="float" office:value="8097904421" table:style-name="ce2">
            <text:p>8097904421</text:p>
          </table:table-cell>
          <table:table-cell office:value-type="string" table:style-name="ce2">
            <text:p>ACEVEDO56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23T00:00:00" table:style-name="ce3">
            <text:p>23/5/2023</text:p>
          </table:table-cell>
          <table:table-cell office:value-type="date" office:date-value="2022-05-23T00:00:00" table:style-name="ce3">
            <text:p>2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NIZA GARCIA ESPINOSA</text:p>
          </table:table-cell>
          <table:table-cell office:value-type="float" office:value="8299599190" table:style-name="ce2">
            <text:p>8299599190</text:p>
          </table:table-cell>
          <table:table-cell office:value-type="string" table:style-name="ce2">
            <text:p>LENIZAGARCIAESPINOS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23T00:00:00" table:style-name="ce3">
            <text:p>23/5/2023</text:p>
          </table:table-cell>
          <table:table-cell office:value-type="date" office:date-value="2022-05-23T00:00:00" table:style-name="ce3">
            <text:p>2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ONY GERARDO CUELLO MONTILLA</text:p>
          </table:table-cell>
          <table:table-cell office:value-type="float" office:value="8097100377" table:style-name="ce2">
            <text:p>8097100377</text:p>
          </table:table-cell>
          <table:table-cell office:value-type="string" table:style-name="ce2">
            <text:p>LUISDARIO189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N/A</text:p>
          </table:table-cell>
          <table:table-cell office:value-type="date" office:date-value="2023-05-23T00:00:00" table:style-name="ce3">
            <text:p>23/5/2023</text:p>
          </table:table-cell>
          <table:table-cell office:value-type="date" office:date-value="2022-05-23T00:00:00" table:style-name="ce3">
            <text:p>23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 COMER TOI FUERTE, S.R.L.</text:p>
          </table:table-cell>
          <table:table-cell office:value-type="float" office:value="8096961856" table:style-name="ce2">
            <text:p>8096961856</text:p>
          </table:table-cell>
          <table:table-cell office:value-type="string" table:style-name="ce2">
            <text:p>INF.TRABAJOS_ASOCIAD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5-24T00:00:00" table:style-name="ce3">
            <text:p>24/5/2023</text:p>
          </table:table-cell>
          <table:table-cell office:value-type="date" office:date-value="2022-05-24T00:00:00" table:style-name="ce3">
            <text:p>2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ALLERES MARCOS S.R.L.</text:p>
          </table:table-cell>
          <table:table-cell office:value-type="float" office:value="8096828225" table:style-name="ce2">
            <text:p>8096828225</text:p>
          </table:table-cell>
          <table:table-cell office:value-type="string" table:style-name="ce2">
            <text:p>MARCOS_PRIMER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date" office:date-value="2023-05-24T00:00:00" table:style-name="ce3">
            <text:p>24/5/2023</text:p>
          </table:table-cell>
          <table:table-cell office:value-type="date" office:date-value="2022-05-24T00:00:00" table:style-name="ce3">
            <text:p>2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NACK ATTACK BY JACKIE, S.R.L.</text:p>
          </table:table-cell>
          <table:table-cell office:value-type="float" office:value="8294218144" table:style-name="ce2">
            <text:p>8294218144</text:p>
          </table:table-cell>
          <table:table-cell office:value-type="string" table:style-name="ce2">
            <text:p>JAXCAMARG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5-24T00:00:00" table:style-name="ce3">
            <text:p>24/5/2023</text:p>
          </table:table-cell>
          <table:table-cell office:value-type="date" office:date-value="2022-05-24T00:00:00" table:style-name="ce3">
            <text:p>24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ERCIAL MELANIE, S.R.L.</text:p>
          </table:table-cell>
          <table:table-cell office:value-type="float" office:value="8298071001" table:style-name="ce2">
            <text:p>8298071001</text:p>
          </table:table-cell>
          <table:table-cell office:value-type="string" table:style-name="ce2">
            <text:p>COMERCIALMELANIESR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25T00:00:00" table:style-name="ce3">
            <text:p>25/5/2023</text:p>
          </table:table-cell>
          <table:table-cell office:value-type="date" office:date-value="2022-05-25T00:00:00" table:style-name="ce3">
            <text:p>25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OLFO GUERRERO JIMENEZ</text:p>
          </table:table-cell>
          <table:table-cell office:value-type="float" office:value="8299779678" table:style-name="ce2">
            <text:p>8299779678</text:p>
          </table:table-cell>
          <table:table-cell office:value-type="string" table:style-name="ce2">
            <text:p>CONSULTORES_JURIDIC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N/A</text:p>
          </table:table-cell>
          <table:table-cell office:value-type="date" office:date-value="2023-05-26T00:00:00" table:style-name="ce3">
            <text:p>26/5/2023</text:p>
          </table:table-cell>
          <table:table-cell office:value-type="date" office:date-value="2022-05-26T00:00:00" table:style-name="ce3">
            <text:p>2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GANIC BEAUTY FYR, S.R.L.</text:p>
          </table:table-cell>
          <table:table-cell office:value-type="float" office:value="8492650480" table:style-name="ce2">
            <text:p>8492650480</text:p>
          </table:table-cell>
          <table:table-cell office:value-type="string" table:style-name="ce2">
            <text:p>ORGANICBEAUTYFYRPC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N/A</text:p>
          </table:table-cell>
          <table:table-cell office:value-type="date" office:date-value="2023-05-26T00:00:00" table:style-name="ce3">
            <text:p>26/5/2023</text:p>
          </table:table-cell>
          <table:table-cell office:value-type="date" office:date-value="2022-05-26T00:00:00" table:style-name="ce3">
            <text:p>26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IBBEAN COOKIE COMPANY, INC.</text:p>
          </table:table-cell>
          <table:table-cell office:value-type="float" office:value="8092462253" table:style-name="ce2">
            <text:p>8092462253</text:p>
          </table:table-cell>
          <table:table-cell office:value-type="string" table:style-name="ce2">
            <text:p>BLEBRO@CARIBBEANCOOKIES.NE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N/A</text:p>
          </table:table-cell>
          <table:table-cell office:value-type="date" office:date-value="2023-05-27T00:00:00" table:style-name="ce3">
            <text:p>27/5/2023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MINGO SANTO GONZALEZ ADAME</text:p>
          </table:table-cell>
          <table:table-cell office:value-type="float" office:value="8297645880" table:style-name="ce2">
            <text:p>8297645880</text:p>
          </table:table-cell>
          <table:table-cell office:value-type="string" table:style-name="ce2">
            <text:p>DOMINGO_S@LIVE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N/A</text:p>
          </table:table-cell>
          <table:table-cell office:value-type="date" office:date-value="2023-05-27T00:00:00" table:style-name="ce3">
            <text:p>27/5/2023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CIA DEL CARMEN ABREU ACOSTA</text:p>
          </table:table-cell>
          <table:table-cell office:value-type="float" office:value="8098544318" table:style-name="ce2">
            <text:p>8098544318</text:p>
          </table:table-cell>
          <table:table-cell office:value-type="string" table:style-name="ce2">
            <text:p>BRITOESCARLET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27T00:00:00" table:style-name="ce3">
            <text:p>27/5/2023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MBYX MORI, S.R.L.</text:p>
          </table:table-cell>
          <table:table-cell office:value-type="float" office:value="8094831338" table:style-name="ce2">
            <text:p>8094831338</text:p>
          </table:table-cell>
          <table:table-cell office:value-type="string" table:style-name="ce2">
            <text:p>IVANDEAGA1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27T00:00:00" table:style-name="ce3">
            <text:p>27/5/2023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PARO MARGARITA ROSSIS SANCHEZ</text:p>
          </table:table-cell>
          <table:table-cell office:value-type="float" office:value="8295871295" table:style-name="ce2">
            <text:p>8295871295</text:p>
          </table:table-cell>
          <table:table-cell office:value-type="string" table:style-name="ce2">
            <text:p>AMPAROMARGARIT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N/A</text:p>
          </table:table-cell>
          <table:table-cell office:value-type="date" office:date-value="2023-05-30T00:00:00" table:style-name="ce3">
            <text:p>30/5/2023</text:p>
          </table:table-cell>
          <table:table-cell office:value-type="date" office:date-value="2022-05-30T00:00:00" table:style-name="ce3">
            <text:p>3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IGE AND GRAY COMERCIAL, S.R.L.</text:p>
          </table:table-cell>
          <table:table-cell office:value-type="float" office:value="8094576622" table:style-name="ce2">
            <text:p>8094576622</text:p>
          </table:table-cell>
          <table:table-cell office:value-type="string" table:style-name="ce2">
            <text:p>BEIGEANDGRAYCOMERCIA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5-30T00:00:00" table:style-name="ce3">
            <text:p>30/5/2023</text:p>
          </table:table-cell>
          <table:table-cell office:value-type="date" office:date-value="2022-05-30T00:00:00" table:style-name="ce3">
            <text:p>30/5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RACHEM, S.A.</text:p>
          </table:table-cell>
          <table:table-cell office:value-type="float" office:value="8093790850" table:style-name="ce2">
            <text:p>8093790850</text:p>
          </table:table-cell>
          <table:table-cell office:value-type="string" table:style-name="ce2">
            <text:p>INFO@TERRACHEM.COM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ATA SAN JUAN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SABEL MENDEZ</text:p>
          </table:table-cell>
          <table:table-cell office:value-type="float" office:value="8294870477" table:style-name="ce2">
            <text:p>8294870477</text:p>
          </table:table-cell>
          <table:table-cell office:value-type="string" table:style-name="ce2">
            <text:p>YSABELMENDEZCOMERCIA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VINA ESTHER ZORRILLA RAMIREZ</text:p>
          </table:table-cell>
          <table:table-cell office:value-type="float" office:value="8299158170" table:style-name="ce2">
            <text:p>8299158170</text:p>
          </table:table-cell>
          <table:table-cell office:value-type="string" table:style-name="ce2">
            <text:p>ESZORRILL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STRIBUIDORA DUXCIBUS S.R.L</text:p>
          </table:table-cell>
          <table:table-cell office:value-type="float" office:value="8499183699" table:style-name="ce2">
            <text:p>8499183699</text:p>
          </table:table-cell>
          <table:table-cell office:value-type="string" table:style-name="ce2">
            <text:p>INGRIM.CHEINSE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 SALAS DELICATESSEN, S.R.L.</text:p>
          </table:table-cell>
          <table:table-cell office:value-type="float" office:value="8292974599" table:style-name="ce2">
            <text:p>8292974599</text:p>
          </table:table-cell>
          <table:table-cell office:value-type="string" table:style-name="ce2">
            <text:p>ANGELASSALAS52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ELENA SALAS GARCIA</text:p>
          </table:table-cell>
          <table:table-cell office:value-type="float" office:value="8496521528" table:style-name="ce2">
            <text:p>8496521528</text:p>
          </table:table-cell>
          <table:table-cell office:value-type="string" table:style-name="ce2">
            <text:p>MARIAELENA1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Y REPOSTERIA MODESTO, S.R.L.</text:p>
          </table:table-cell>
          <table:table-cell office:value-type="float" office:value="8295137149" table:style-name="ce2">
            <text:p>8295137149</text:p>
          </table:table-cell>
          <table:table-cell office:value-type="string" table:style-name="ce2">
            <text:p>ANAPOLANCOPEREZ0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IO ISMAEL DIAZ GARCIA</text:p>
          </table:table-cell>
          <table:table-cell office:value-type="float" office:value="8095825725" table:style-name="ce2">
            <text:p>8095825725</text:p>
          </table:table-cell>
          <table:table-cell office:value-type="string" table:style-name="ce2">
            <text:p>DARIOISMAELGARCI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OTEO ANTONIO MOSCOSO ROSARIO</text:p>
          </table:table-cell>
          <table:table-cell office:value-type="float" office:value="8298014320" table:style-name="ce2">
            <text:p>8298014320</text:p>
          </table:table-cell>
          <table:table-cell office:value-type="string" table:style-name="ce2">
            <text:p>TMOSCOCO271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WEDISH MATCH DOMINICANA, S.A.S.</text:p>
          </table:table-cell>
          <table:table-cell office:value-type="float" office:value="8095754300" table:style-name="ce2">
            <text:p>8095754300</text:p>
          </table:table-cell>
          <table:table-cell office:value-type="string" table:style-name="ce2">
            <text:p>CRISTINA.WELLISCH@SWEDISHMATCH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GRISELDA, S.R.L.</text:p>
          </table:table-cell>
          <table:table-cell office:value-type="float" office:value="8092473811" table:style-name="ce2">
            <text:p>8092473811</text:p>
          </table:table-cell>
          <table:table-cell office:value-type="string" table:style-name="ce2">
            <text:p>ELPRINCIPE1953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IGUE &amp; COMPANY, S.R.L.</text:p>
          </table:table-cell>
          <table:table-cell office:value-type="float" office:value="8092416564" table:style-name="ce2">
            <text:p>8092416564</text:p>
          </table:table-cell>
          <table:table-cell office:value-type="string" table:style-name="ce2">
            <text:p>FIGUEYCOMPANY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 MERCEDES DEL PILAR DE SANCHEZ</text:p>
          </table:table-cell>
          <table:table-cell office:value-type="float" office:value="8296543237" table:style-name="ce2">
            <text:p>8296543237</text:p>
          </table:table-cell>
          <table:table-cell office:value-type="string" table:style-name="ce2">
            <text:p>ANAMERCEDE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MG A&amp;B, S.R.L.</text:p>
          </table:table-cell>
          <table:table-cell office:value-type="float" office:value="8295484144" table:style-name="ce2">
            <text:p>8295484144</text:p>
          </table:table-cell>
          <table:table-cell office:value-type="string" table:style-name="ce2">
            <text:p>GUIDOJGOME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ORCLOW, S.R.L.</text:p>
          </table:table-cell>
          <table:table-cell office:value-type="float" office:value="8299822811" table:style-name="ce2">
            <text:p>8299822811</text:p>
          </table:table-cell>
          <table:table-cell office:value-type="string" table:style-name="ce2">
            <text:p>TORCLOW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ON BLUE, S.R.L.</text:p>
          </table:table-cell>
          <table:table-cell office:value-type="float" office:value="8095303064" table:style-name="ce2">
            <text:p>8095303064</text:p>
          </table:table-cell>
          <table:table-cell office:value-type="string" table:style-name="ce2">
            <text:p>STONBLUEJEAN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CEVAL PROCESADORA DE CARNE S.R.L.</text:p>
          </table:table-cell>
          <table:table-cell office:value-type="float" office:value="8298252825" table:style-name="ce2">
            <text:p>8298252825</text:p>
          </table:table-cell>
          <table:table-cell office:value-type="string" table:style-name="ce2">
            <text:p>PROCEVALINF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MAX &amp; SAWEL, S.R.L.</text:p>
          </table:table-cell>
          <table:table-cell office:value-type="float" office:value="8296302010" table:style-name="ce2">
            <text:p>8296302010</text:p>
          </table:table-cell>
          <table:table-cell office:value-type="string" table:style-name="ce2">
            <text:p>AWILDAELICH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ELLY VIRGINIA MENA GEREZ</text:p>
          </table:table-cell>
          <table:table-cell office:value-type="float" office:value="8492068839" table:style-name="ce2">
            <text:p>8492068839</text:p>
          </table:table-cell>
          <table:table-cell office:value-type="string" table:style-name="ce2">
            <text:p>AWILDAELICH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COS COMIDA EMPRESARIAL S.R.L.</text:p>
          </table:table-cell>
          <table:table-cell office:value-type="float" office:value="8097139601" table:style-name="ce2">
            <text:p>8097139601</text:p>
          </table:table-cell>
          <table:table-cell office:value-type="string" table:style-name="ce2">
            <text:p>MARCOSCOMIDAEMPRESARIA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EMPRESARIAL OASIS PIMENTEL SUAZO Y ASOCIADOS, S.R.L.</text:p>
          </table:table-cell>
          <table:table-cell office:value-type="float" office:value="8095592913" table:style-name="ce2">
            <text:p>8095592913</text:p>
          </table:table-cell>
          <table:table-cell office:value-type="string" table:style-name="ce2">
            <text:p>SAMARITANOPIMENTE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UCIONES FRANJESS S.R.L.</text:p>
          </table:table-cell>
          <table:table-cell office:value-type="float" office:value="8494051615" table:style-name="ce2">
            <text:p>8494051615</text:p>
          </table:table-cell>
          <table:table-cell office:value-type="string" table:style-name="ce2">
            <text:p>SOLUCIONESFRANJES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3-06-01T00:00:00" table:style-name="ce3">
            <text:p>1/6/2023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 Y J GOURMET, S.R.L.</text:p>
          </table:table-cell>
          <table:table-cell office:value-type="float" office:value="8297877328" table:style-name="ce2">
            <text:p>8297877328</text:p>
          </table:table-cell>
          <table:table-cell office:value-type="string" table:style-name="ce2">
            <text:p>TYJGOURMET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N/A</text:p>
          </table:table-cell>
          <table:table-cell office:value-type="date" office:date-value="2023-06-02T00:00:00" table:style-name="ce3">
            <text:p>2/6/2023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MECANICA MARTINEZ, S.R.L.</text:p>
          </table:table-cell>
          <table:table-cell office:value-type="float" office:value="8095508815" table:style-name="ce2">
            <text:p>8095508815</text:p>
          </table:table-cell>
          <table:table-cell office:value-type="string" table:style-name="ce2">
            <text:p>MULTISERVICIOSMARTINEZ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N/A</text:p>
          </table:table-cell>
          <table:table-cell office:value-type="date" office:date-value="2023-06-02T00:00:00" table:style-name="ce3">
            <text:p>2/6/2023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FRANCO COMERCIAL, S.R.L.</text:p>
          </table:table-cell>
          <table:table-cell office:value-type="float" office:value="8095213733" table:style-name="ce2">
            <text:p>8095213733</text:p>
          </table:table-cell>
          <table:table-cell office:value-type="string" table:style-name="ce2">
            <text:p>JFRANCOCOMRCIAL5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6-02T00:00:00" table:style-name="ce3">
            <text:p>2/6/2023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GOS Y LACTEOS DEL CARIBE JULAC, S.R.L</text:p>
          </table:table-cell>
          <table:table-cell office:value-type="float" office:value="8092262127" table:style-name="ce2">
            <text:p>8092262127</text:p>
          </table:table-cell>
          <table:table-cell office:value-type="string" table:style-name="ce2">
            <text:p>INFO@JULAC.NE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6-02T00:00:00" table:style-name="ce3">
            <text:p>2/6/2023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NDRES RAMIREZ ZATEN</text:p>
          </table:table-cell>
          <table:table-cell office:value-type="float" office:value="8093506312" table:style-name="ce2">
            <text:p>8093506312</text:p>
          </table:table-cell>
          <table:table-cell office:value-type="string" table:style-name="ce2">
            <text:p>JARZZANTEN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6-02T00:00:00" table:style-name="ce3">
            <text:p>2/6/2023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GEJM SERVICES, S.R.L.</text:p>
          </table:table-cell>
          <table:table-cell office:value-type="float" office:value="8096864847" table:style-name="ce2">
            <text:p>8096864847</text:p>
          </table:table-cell>
          <table:table-cell office:value-type="string" table:style-name="ce2">
            <text:p>RAGEJMSERVICES@OUTLOO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6-02T00:00:00" table:style-name="ce3">
            <text:p>2/6/2023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POCHE FERNANDEZ, S.R.L.</text:p>
          </table:table-cell>
          <table:table-cell office:value-type="float" office:value="8095378634" table:style-name="ce2">
            <text:p>8095378634</text:p>
          </table:table-cell>
          <table:table-cell office:value-type="string" table:style-name="ce2">
            <text:p>GRUPOPOCHEFERNANDE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6-02T00:00:00" table:style-name="ce3">
            <text:p>2/6/2023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ZAIL YAMIL SOLANO LEBRON</text:p>
          </table:table-cell>
          <table:table-cell office:value-type="float" office:value="8299955546" table:style-name="ce2">
            <text:p>8299955546</text:p>
          </table:table-cell>
          <table:table-cell office:value-type="string" table:style-name="ce2">
            <text:p>OZAIL_SOLANO06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6-02T00:00:00" table:style-name="ce3">
            <text:p>2/6/2023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IOVANNY SANTAMARIA DEL POZO</text:p>
          </table:table-cell>
          <table:table-cell office:value-type="float" office:value="8095593797" table:style-name="ce2">
            <text:p>8095593797</text:p>
          </table:table-cell>
          <table:table-cell office:value-type="string" table:style-name="ce2">
            <text:p>DWENDYDECORACIONESYEVENTO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3-06-02T00:00:00" table:style-name="ce3">
            <text:p>2/6/2023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DHAR, S.R.L.</text:p>
          </table:table-cell>
          <table:table-cell office:value-type="float" office:value="8098912040" table:style-name="ce2">
            <text:p>8098912040</text:p>
          </table:table-cell>
          <table:table-cell office:value-type="string" table:style-name="ce2">
            <text:p>GRUPODHA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3-06-02T00:00:00" table:style-name="ce3">
            <text:p>2/6/2023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EDOR MESON DE PLATA S.R.L</text:p>
          </table:table-cell>
          <table:table-cell office:value-type="float" office:value="8494514267" table:style-name="ce2">
            <text:p>8494514267</text:p>
          </table:table-cell>
          <table:table-cell office:value-type="string" table:style-name="ce2">
            <text:p>MESONDEPLATA.F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3-06-02T00:00:00" table:style-name="ce3">
            <text:p>2/6/2023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BLANC STUDIOS, S.R.L.</text:p>
          </table:table-cell>
          <table:table-cell office:value-type="float" office:value="8295853311" table:style-name="ce2">
            <text:p>8295853311</text:p>
          </table:table-cell>
          <table:table-cell office:value-type="string" table:style-name="ce2">
            <text:p>ANGELOBEATO@LEBLANCSTUDIOS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date" office:date-value="2023-06-03T00:00:00" table:style-name="ce3">
            <text:p>3/6/2023</text:p>
          </table:table-cell>
          <table:table-cell office:value-type="date" office:date-value="2022-06-03T00:00:00" table:style-name="ce3">
            <text:p>3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BRICA DE <text:s/>QUESOS ROTTIS, S.R.L.</text:p>
          </table:table-cell>
          <table:table-cell office:value-type="float" office:value="8095719821" table:style-name="ce2">
            <text:p>8095719821</text:p>
          </table:table-cell>
          <table:table-cell office:value-type="string" table:style-name="ce2">
            <text:p>INFO@ROTTISRD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UPERÓN</text:p>
          </table:table-cell>
          <table:table-cell office:value-type="string" table:style-name="ce2">
            <text:p>N/A</text:p>
          </table:table-cell>
          <table:table-cell office:value-type="date" office:date-value="2023-06-03T00:00:00" table:style-name="ce3">
            <text:p>3/6/2023</text:p>
          </table:table-cell>
          <table:table-cell office:value-type="date" office:date-value="2022-06-03T00:00:00" table:style-name="ce3">
            <text:p>3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ROPECUARIA JOCHY POLANCO S.R.L.</text:p>
          </table:table-cell>
          <table:table-cell office:value-type="float" office:value="8096961280" table:style-name="ce2">
            <text:p>8096961280</text:p>
          </table:table-cell>
          <table:table-cell office:value-type="string" table:style-name="ce2">
            <text:p>MRICARDOPOLANCO@GMAIL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6-03T00:00:00" table:style-name="ce3">
            <text:p>3/6/2023</text:p>
          </table:table-cell>
          <table:table-cell office:value-type="date" office:date-value="2022-06-03T00:00:00" table:style-name="ce3">
            <text:p>3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EL BELARMINO OLEAGA BURGOS</text:p>
          </table:table-cell>
          <table:table-cell office:value-type="float" office:value="8295050256" table:style-name="ce2">
            <text:p>8295050256</text:p>
          </table:table-cell>
          <table:table-cell office:value-type="string" table:style-name="ce2">
            <text:p>JOELOLEAGA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6-03T00:00:00" table:style-name="ce3">
            <text:p>3/6/2023</text:p>
          </table:table-cell>
          <table:table-cell office:value-type="date" office:date-value="2022-06-03T00:00:00" table:style-name="ce3">
            <text:p>3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CANTINA CRIOLLA, S.R.L.</text:p>
          </table:table-cell>
          <table:table-cell office:value-type="float" office:value="8098608219" table:style-name="ce2">
            <text:p>8098608219</text:p>
          </table:table-cell>
          <table:table-cell office:value-type="string" table:style-name="ce2">
            <text:p>WANDYROBLE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3-06-03T00:00:00" table:style-name="ce3">
            <text:p>3/6/2023</text:p>
          </table:table-cell>
          <table:table-cell office:value-type="date" office:date-value="2022-06-03T00:00:00" table:style-name="ce3">
            <text:p>3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RVECERIA SANTILE, S.R.L.</text:p>
          </table:table-cell>
          <table:table-cell office:value-type="float" office:value="8093790453" table:style-name="ce2">
            <text:p>8093790453</text:p>
          </table:table-cell>
          <table:table-cell office:value-type="string" table:style-name="ce2">
            <text:p>OVICENTE5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6-03T00:00:00" table:style-name="ce3">
            <text:p>3/6/2023</text:p>
          </table:table-cell>
          <table:table-cell office:value-type="date" office:date-value="2022-06-03T00:00:00" table:style-name="ce3">
            <text:p>3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ARILIS FLORIAN SANCHEZ</text:p>
          </table:table-cell>
          <table:table-cell office:value-type="float" office:value="8097025720" table:style-name="ce2">
            <text:p>8097025720</text:p>
          </table:table-cell>
          <table:table-cell office:value-type="string" table:style-name="ce2">
            <text:p>FLORIANSANCHEZAMARILI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6-06T00:00:00" table:style-name="ce3">
            <text:p>6/6/2023</text:p>
          </table:table-cell>
          <table:table-cell office:value-type="date" office:date-value="2022-06-06T00:00:00" table:style-name="ce3">
            <text:p>6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NTO DE LA ROSA TAPIA</text:p>
          </table:table-cell>
          <table:table-cell office:value-type="float" office:value="8296392383" table:style-name="ce2">
            <text:p>829639238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N/A</text:p>
          </table:table-cell>
          <table:table-cell office:value-type="date" office:date-value="2023-06-06T00:00:00" table:style-name="ce3">
            <text:p>6/6/2023</text:p>
          </table:table-cell>
          <table:table-cell office:value-type="date" office:date-value="2022-06-06T00:00:00" table:style-name="ce3">
            <text:p>6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 BOCA LLENA S.R.L.</text:p>
          </table:table-cell>
          <table:table-cell office:value-type="float" office:value="8092761122" table:style-name="ce2">
            <text:p>8092761122</text:p>
          </table:table-cell>
          <table:table-cell office:value-type="string" table:style-name="ce2">
            <text:p>ABOCALLENA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6-06T00:00:00" table:style-name="ce3">
            <text:p>6/6/2023</text:p>
          </table:table-cell>
          <table:table-cell office:value-type="date" office:date-value="2022-06-06T00:00:00" table:style-name="ce3">
            <text:p>6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FAEL ANTONIO PEÑA ARIAS</text:p>
          </table:table-cell>
          <table:table-cell office:value-type="float" office:value="8295662686" table:style-name="ce2">
            <text:p>8295662686</text:p>
          </table:table-cell>
          <table:table-cell office:value-type="string" table:style-name="ce2">
            <text:p>RICHYRRR@LIVE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6-06T00:00:00" table:style-name="ce3">
            <text:p>6/6/2023</text:p>
          </table:table-cell>
          <table:table-cell office:value-type="date" office:date-value="2022-06-06T00:00:00" table:style-name="ce3">
            <text:p>6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AQUIAS DICENT DISLA</text:p>
          </table:table-cell>
          <table:table-cell office:value-type="float" office:value="8298814267" table:style-name="ce2">
            <text:p>8298814267</text:p>
          </table:table-cell>
          <table:table-cell office:value-type="string" table:style-name="ce2">
            <text:p>MDICENT2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3-06-06T00:00:00" table:style-name="ce3">
            <text:p>6/6/2023</text:p>
          </table:table-cell>
          <table:table-cell office:value-type="date" office:date-value="2022-06-06T00:00:00" table:style-name="ce3">
            <text:p>6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REAM SOLUTTION, S.R.L.</text:p>
          </table:table-cell>
          <table:table-cell office:value-type="float" office:value="8092566036" table:style-name="ce2">
            <text:p>8092566036</text:p>
          </table:table-cell>
          <table:table-cell office:value-type="string" table:style-name="ce2">
            <text:p>CONTABILIDADMCAL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N/A</text:p>
          </table:table-cell>
          <table:table-cell office:value-type="date" office:date-value="2023-06-07T00:00:00" table:style-name="ce3">
            <text:p>7/6/2023</text:p>
          </table:table-cell>
          <table:table-cell office:value-type="date" office:date-value="2022-06-07T00:00:00" table:style-name="ce3">
            <text:p>7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COMERCIAL GLENNIS, E.I.R.L.</text:p>
          </table:table-cell>
          <table:table-cell office:value-type="float" office:value="8092481265" table:style-name="ce2">
            <text:p>8092481265</text:p>
          </table:table-cell>
          <table:table-cell office:value-type="string" table:style-name="ce2">
            <text:p>RSANTANAGERMAT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N/A</text:p>
          </table:table-cell>
          <table:table-cell office:value-type="date" office:date-value="2023-06-07T00:00:00" table:style-name="ce3">
            <text:p>7/6/2023</text:p>
          </table:table-cell>
          <table:table-cell office:value-type="date" office:date-value="2022-06-07T00:00:00" table:style-name="ce3">
            <text:p>7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HONY ALEXANDER ZAYAS JIMENEZ</text:p>
          </table:table-cell>
          <table:table-cell office:value-type="float" office:value="8294086508" table:style-name="ce2">
            <text:p>8294086508</text:p>
          </table:table-cell>
          <table:table-cell office:value-type="string" table:style-name="ce2">
            <text:p>MENDEZADRI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N/A</text:p>
          </table:table-cell>
          <table:table-cell office:value-type="date" office:date-value="2023-06-07T00:00:00" table:style-name="ce3">
            <text:p>7/6/2023</text:p>
          </table:table-cell>
          <table:table-cell office:value-type="date" office:date-value="2022-06-07T00:00:00" table:style-name="ce3">
            <text:p>7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ERCIAL JABNEEL VPH S.R.L</text:p>
          </table:table-cell>
          <table:table-cell office:value-type="float" office:value="8099495865" table:style-name="ce2">
            <text:p>8099495865</text:p>
          </table:table-cell>
          <table:table-cell office:value-type="string" table:style-name="ce2">
            <text:p>COMERCIALJABNEELVPH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6-07T00:00:00" table:style-name="ce3">
            <text:p>7/6/2023</text:p>
          </table:table-cell>
          <table:table-cell office:value-type="date" office:date-value="2022-06-07T00:00:00" table:style-name="ce3">
            <text:p>7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SIONES RADAY JAMS S.R.L</text:p>
          </table:table-cell>
          <table:table-cell office:value-type="float" office:value="8099198819" table:style-name="ce2">
            <text:p>8099198819</text:p>
          </table:table-cell>
          <table:table-cell office:value-type="string" table:style-name="ce2">
            <text:p>PROVISIONESRADAYJAM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6-07T00:00:00" table:style-name="ce3">
            <text:p>7/6/2023</text:p>
          </table:table-cell>
          <table:table-cell office:value-type="date" office:date-value="2022-06-07T00:00:00" table:style-name="ce3">
            <text:p>7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PLIDORA REFIDIM JVM S.R.L</text:p>
          </table:table-cell>
          <table:table-cell office:value-type="float" office:value="8299363580" table:style-name="ce2">
            <text:p>8299363580</text:p>
          </table:table-cell>
          <table:table-cell office:value-type="string" table:style-name="ce2">
            <text:p>REFIDIM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6-07T00:00:00" table:style-name="ce3">
            <text:p>7/6/2023</text:p>
          </table:table-cell>
          <table:table-cell office:value-type="date" office:date-value="2022-06-07T00:00:00" table:style-name="ce3">
            <text:p>7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M SERVICIOS MULTIPLES, S.R.L.</text:p>
          </table:table-cell>
          <table:table-cell office:value-type="float" office:value="8497854840" table:style-name="ce2">
            <text:p>8497854840</text:p>
          </table:table-cell>
          <table:table-cell office:value-type="string" table:style-name="ce2">
            <text:p>SERALA20017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6-07T00:00:00" table:style-name="ce3">
            <text:p>7/6/2023</text:p>
          </table:table-cell>
          <table:table-cell office:value-type="date" office:date-value="2022-06-07T00:00:00" table:style-name="ce3">
            <text:p>7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ATI CATERING TRAVEL AND TOURS PACKAGES, S.R.L.</text:p>
          </table:table-cell>
          <table:table-cell office:value-type="float" office:value="8094347866" table:style-name="ce2">
            <text:p>8094347866</text:p>
          </table:table-cell>
          <table:table-cell office:value-type="string" table:style-name="ce2">
            <text:p>MALATICATERING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6-07T00:00:00" table:style-name="ce3">
            <text:p>7/6/2023</text:p>
          </table:table-cell>
          <table:table-cell office:value-type="date" office:date-value="2022-06-07T00:00:00" table:style-name="ce3">
            <text:p>7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&amp;S INTERNACIONAL SERVICIOS &amp; SISTEMAS INTERNACIONAL, S.R.L.</text:p>
          </table:table-cell>
          <table:table-cell office:value-type="float" office:value="8094924011" table:style-name="ce2">
            <text:p>8094924011</text:p>
          </table:table-cell>
          <table:table-cell office:value-type="string" table:style-name="ce2">
            <text:p>VALENTINAHEINEN1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TUÍ</text:p>
          </table:table-cell>
          <table:table-cell office:value-type="string" table:style-name="ce2">
            <text:p>N/A</text:p>
          </table:table-cell>
          <table:table-cell office:value-type="date" office:date-value="2023-06-08T00:00:00" table:style-name="ce3">
            <text:p>8/6/2023</text:p>
          </table:table-cell>
          <table:table-cell office:value-type="date" office:date-value="2022-06-08T00:00:00" table:style-name="ce3">
            <text:p>8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QUEIRY DE LOS ANGELES MEJIA ALMANZAR</text:p>
          </table:table-cell>
          <table:table-cell office:value-type="float" office:value="8292998365" table:style-name="ce2">
            <text:p>8292998365</text:p>
          </table:table-cell>
          <table:table-cell office:value-type="string" table:style-name="ce2">
            <text:p>ANGELES252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6-08T00:00:00" table:style-name="ce3">
            <text:p>8/6/2023</text:p>
          </table:table-cell>
          <table:table-cell office:value-type="date" office:date-value="2022-06-08T00:00:00" table:style-name="ce3">
            <text:p>8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IRSI BAEZ PUJOLS</text:p>
          </table:table-cell>
          <table:table-cell office:value-type="float" office:value="8298766465" table:style-name="ce2">
            <text:p>8298766465</text:p>
          </table:table-cell>
          <table:table-cell office:value-type="string" table:style-name="ce2">
            <text:p>L.KIRSYBAEZ04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6-08T00:00:00" table:style-name="ce3">
            <text:p>8/6/2023</text:p>
          </table:table-cell>
          <table:table-cell office:value-type="date" office:date-value="2022-06-08T00:00:00" table:style-name="ce3">
            <text:p>8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INNEKEN GROUP S.R.L.</text:p>
          </table:table-cell>
          <table:table-cell office:value-type="float" office:value="8299954300" table:style-name="ce2">
            <text:p>8299954300</text:p>
          </table:table-cell>
          <table:table-cell office:value-type="string" table:style-name="ce2">
            <text:p>KINNEKENGROUP@GM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6-08T00:00:00" table:style-name="ce3">
            <text:p>8/6/2023</text:p>
          </table:table-cell>
          <table:table-cell office:value-type="date" office:date-value="2022-06-08T00:00:00" table:style-name="ce3">
            <text:p>8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OCIACION DE MUJERES HACIA EL FUTURO DE LA PASCUALA, SAMANA - ASOMUFPA</text:p>
          </table:table-cell>
          <table:table-cell office:value-type="float" office:value="8293400648" table:style-name="ce2">
            <text:p>8293400648</text:p>
          </table:table-cell>
          <table:table-cell office:value-type="string" table:style-name="ce2">
            <text:p>DULCESYCONSERVASLAPASCUL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RROYO BARRIL</text:p>
          </table:table-cell>
          <table:table-cell office:value-type="string" table:style-name="ce2">
            <text:p>N/A</text:p>
          </table:table-cell>
          <table:table-cell office:value-type="date" office:date-value="2023-06-09T00:00:00" table:style-name="ce3">
            <text:p>9/6/2023</text:p>
          </table:table-cell>
          <table:table-cell office:value-type="date" office:date-value="2022-06-09T00:00:00" table:style-name="ce3">
            <text:p>9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LANQUITO &amp; FUEGO KITCHEN, SRL</text:p>
          </table:table-cell>
          <table:table-cell office:value-type="float" office:value="8098608743" table:style-name="ce2">
            <text:p>8098608743</text:p>
          </table:table-cell>
          <table:table-cell office:value-type="string" table:style-name="ce2">
            <text:p>MICHAELJEFREYY@OUTLOOK.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/A</text:p>
          </table:table-cell>
          <table:table-cell office:value-type="date" office:date-value="2023-06-09T00:00:00" table:style-name="ce3">
            <text:p>9/6/2023</text:p>
          </table:table-cell>
          <table:table-cell office:value-type="date" office:date-value="2022-06-09T00:00:00" table:style-name="ce3">
            <text:p>9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HORY EXCLUSIVIDADES, S.R.L.</text:p>
          </table:table-cell>
          <table:table-cell office:value-type="float" office:value="8093840258" table:style-name="ce2">
            <text:p>8093840258</text:p>
          </table:table-cell>
          <table:table-cell office:value-type="string" table:style-name="ce2">
            <text:p>SAHORYEXCLUSIVIDAD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/A</text:p>
          </table:table-cell>
          <table:table-cell office:value-type="date" office:date-value="2023-06-09T00:00:00" table:style-name="ce3">
            <text:p>9/6/2023</text:p>
          </table:table-cell>
          <table:table-cell office:value-type="date" office:date-value="2022-06-09T00:00:00" table:style-name="ce3">
            <text:p>9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EUDYS OLGUIN CUEVAS JIMENEZ</text:p>
          </table:table-cell>
          <table:table-cell office:value-type="float" office:value="8098801891" table:style-name="ce2">
            <text:p>8098801891</text:p>
          </table:table-cell>
          <table:table-cell office:value-type="string" table:style-name="ce2">
            <text:p>YEUDISCUEVA@YAHOO.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/A</text:p>
          </table:table-cell>
          <table:table-cell office:value-type="date" office:date-value="2023-06-09T00:00:00" table:style-name="ce3">
            <text:p>9/6/2023</text:p>
          </table:table-cell>
          <table:table-cell office:value-type="date" office:date-value="2022-06-09T00:00:00" table:style-name="ce3">
            <text:p>9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I COMERCIAL S.R.L.</text:p>
          </table:table-cell>
          <table:table-cell office:value-type="float" office:value="8292610222" table:style-name="ce2">
            <text:p>8292610222</text:p>
          </table:table-cell>
          <table:table-cell office:value-type="string" table:style-name="ce2">
            <text:p>EMISRL259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N/A</text:p>
          </table:table-cell>
          <table:table-cell office:value-type="date" office:date-value="2023-06-09T00:00:00" table:style-name="ce3">
            <text:p>9/6/2023</text:p>
          </table:table-cell>
          <table:table-cell office:value-type="date" office:date-value="2022-06-09T00:00:00" table:style-name="ce3">
            <text:p>9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IFICADORA Y REPOSTERIA INDEPENDENCIA, S.R.L.</text:p>
          </table:table-cell>
          <table:table-cell office:value-type="float" office:value="8092483094" table:style-name="ce2">
            <text:p>8092483094</text:p>
          </table:table-cell>
          <table:table-cell office:value-type="string" table:style-name="ce2">
            <text:p>PANIFICADORA07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IMANÍ</text:p>
          </table:table-cell>
          <table:table-cell office:value-type="string" table:style-name="ce2">
            <text:p>N/A</text:p>
          </table:table-cell>
          <table:table-cell office:value-type="date" office:date-value="2023-06-09T00:00:00" table:style-name="ce3">
            <text:p>9/6/2023</text:p>
          </table:table-cell>
          <table:table-cell office:value-type="date" office:date-value="2022-06-09T00:00:00" table:style-name="ce3">
            <text:p>9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XQUISITEZ DE MI TIERRA, S.R.L.</text:p>
          </table:table-cell>
          <table:table-cell office:value-type="float" office:value="8097103089" table:style-name="ce2">
            <text:p>8097103089</text:p>
          </table:table-cell>
          <table:table-cell office:value-type="string" table:style-name="ce2">
            <text:p>ARSENIALOPEZ18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6-09T00:00:00" table:style-name="ce3">
            <text:p>9/6/2023</text:p>
          </table:table-cell>
          <table:table-cell office:value-type="date" office:date-value="2022-06-09T00:00:00" table:style-name="ce3">
            <text:p>9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EJANDRO REYNOSO GONZALEZ</text:p>
          </table:table-cell>
          <table:table-cell office:value-type="float" office:value="8299629073" table:style-name="ce2">
            <text:p>8299629073</text:p>
          </table:table-cell>
          <table:table-cell office:value-type="string" table:style-name="ce2">
            <text:p>ALEJANDROREINOS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N/A</text:p>
          </table:table-cell>
          <table:table-cell office:value-type="date" office:date-value="2023-06-09T00:00:00" table:style-name="ce3">
            <text:p>9/6/2023</text:p>
          </table:table-cell>
          <table:table-cell office:value-type="date" office:date-value="2022-06-09T00:00:00" table:style-name="ce3">
            <text:p>9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RIO FRANCISCO FIGARO KELLY</text:p>
          </table:table-cell>
          <table:table-cell office:value-type="float" office:value="8299630899" table:style-name="ce2">
            <text:p>8299630899</text:p>
          </table:table-cell>
          <table:table-cell office:value-type="string" table:style-name="ce2">
            <text:p>LIRIOFFIGAR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N/A</text:p>
          </table:table-cell>
          <table:table-cell office:value-type="date" office:date-value="2023-06-09T00:00:00" table:style-name="ce3">
            <text:p>9/6/2023</text:p>
          </table:table-cell>
          <table:table-cell office:value-type="date" office:date-value="2022-06-09T00:00:00" table:style-name="ce3">
            <text:p>9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BASTECIMIENTO EBENEZER ELIZA, S.R.L.</text:p>
          </table:table-cell>
          <table:table-cell office:value-type="float" office:value="8293196781" table:style-name="ce2">
            <text:p>829319678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A CRUZ</text:p>
          </table:table-cell>
          <table:table-cell office:value-type="string" table:style-name="ce2">
            <text:p>N/A</text:p>
          </table:table-cell>
          <table:table-cell office:value-type="date" office:date-value="2023-06-09T00:00:00" table:style-name="ce3">
            <text:p>9/6/2023</text:p>
          </table:table-cell>
          <table:table-cell office:value-type="date" office:date-value="2022-06-09T00:00:00" table:style-name="ce3">
            <text:p>9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MARLY S.R.L.</text:p>
          </table:table-cell>
          <table:table-cell office:value-type="float" office:value="8092260369" table:style-name="ce2">
            <text:p>8092260369</text:p>
          </table:table-cell>
          <table:table-cell office:value-type="string" table:style-name="ce2">
            <text:p>ABELRAMOS53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6-09T00:00:00" table:style-name="ce3">
            <text:p>9/6/2023</text:p>
          </table:table-cell>
          <table:table-cell office:value-type="date" office:date-value="2022-06-09T00:00:00" table:style-name="ce3">
            <text:p>9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AP CORPORATION BENCOSME, S.R.L</text:p>
          </table:table-cell>
          <table:table-cell office:value-type="float" office:value="8095409814" table:style-name="ce2">
            <text:p>8095409814</text:p>
          </table:table-cell>
          <table:table-cell office:value-type="string" table:style-name="ce2">
            <text:p>AGAPCORPORATIO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6-09T00:00:00" table:style-name="ce3">
            <text:p>9/6/2023</text:p>
          </table:table-cell>
          <table:table-cell office:value-type="date" office:date-value="2022-06-09T00:00:00" table:style-name="ce3">
            <text:p>9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THUISA S.R.L.</text:p>
          </table:table-cell>
          <table:table-cell office:value-type="float" office:value="8297877328" table:style-name="ce2">
            <text:p>8297877328</text:p>
          </table:table-cell>
          <table:table-cell office:value-type="string" table:style-name="ce2">
            <text:p>ANELGIGESTION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6-09T00:00:00" table:style-name="ce3">
            <text:p>9/6/2023</text:p>
          </table:table-cell>
          <table:table-cell office:value-type="date" office:date-value="2022-06-09T00:00:00" table:style-name="ce3">
            <text:p>9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CINA SOBERANO, S.R.L</text:p>
          </table:table-cell>
          <table:table-cell office:value-type="float" office:value="8093840447" table:style-name="ce2">
            <text:p>8093840447</text:p>
          </table:table-cell>
          <table:table-cell office:value-type="string" table:style-name="ce2">
            <text:p>SUPERSOBERANO@HOTMAIL.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6-09T00:00:00" table:style-name="ce3">
            <text:p>9/6/2023</text:p>
          </table:table-cell>
          <table:table-cell office:value-type="date" office:date-value="2022-06-09T00:00:00" table:style-name="ce3">
            <text:p>9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ER MATOS EXPRESS WORLD BUSINESS, S.R.L.</text:p>
          </table:table-cell>
          <table:table-cell office:value-type="float" office:value="8297726974" table:style-name="ce2">
            <text:p>82977269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N/A</text:p>
          </table:table-cell>
          <table:table-cell office:value-type="date" office:date-value="2023-06-10T00:00:00" table:style-name="ce3">
            <text:p>10/6/2023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REPOSTERIA MOISES, S.R.L.</text:p>
          </table:table-cell>
          <table:table-cell office:value-type="float" office:value="8092374382" table:style-name="ce2">
            <text:p>8092374382</text:p>
          </table:table-cell>
          <table:table-cell office:value-type="string" table:style-name="ce2">
            <text:p>LIC.LUCIALIZARDO@HOTMAIL.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AINA</text:p>
          </table:table-cell>
          <table:table-cell office:value-type="string" table:style-name="ce2">
            <text:p>N/A</text:p>
          </table:table-cell>
          <table:table-cell office:value-type="date" office:date-value="2023-06-10T00:00:00" table:style-name="ce3">
            <text:p>10/6/2023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NDY ESTEBAN RAMIREZ</text:p>
          </table:table-cell>
          <table:table-cell office:value-type="float" office:value="8295221423" table:style-name="ce2">
            <text:p>8295221423</text:p>
          </table:table-cell>
          <table:table-cell office:value-type="string" table:style-name="ce2">
            <text:p>RANDYRRAMIREZ2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N/A</text:p>
          </table:table-cell>
          <table:table-cell office:value-type="date" office:date-value="2023-06-10T00:00:00" table:style-name="ce3">
            <text:p>10/6/2023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BUTIDOS PRADOS DEL CAMPO S.R.L</text:p>
          </table:table-cell>
          <table:table-cell office:value-type="float" office:value="8099712626" table:style-name="ce2">
            <text:p>8099712626</text:p>
          </table:table-cell>
          <table:table-cell office:value-type="string" table:style-name="ce2">
            <text:p>MRICARDOPOLANC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6-10T00:00:00" table:style-name="ce3">
            <text:p>10/6/2023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GURIFOOD, S.R.L.</text:p>
          </table:table-cell>
          <table:table-cell office:value-type="float" office:value="82955629219" table:style-name="ce2">
            <text:p>82955629219</text:p>
          </table:table-cell>
          <table:table-cell office:value-type="string" table:style-name="ce2">
            <text:p>SEGURIFOO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6-10T00:00:00" table:style-name="ce3">
            <text:p>10/6/2023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LIBIO ESPOCITO VELOZ GALVAN</text:p>
          </table:table-cell>
          <table:table-cell office:value-type="float" office:value="8298548679" table:style-name="ce2">
            <text:p>8298548679</text:p>
          </table:table-cell>
          <table:table-cell office:value-type="string" table:style-name="ce2">
            <text:p>POLIBIOGALVAN6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N/A</text:p>
          </table:table-cell>
          <table:table-cell office:value-type="date" office:date-value="2023-06-10T00:00:00" table:style-name="ce3">
            <text:p>10/6/2023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GELYN GALVAN LUCIANO</text:p>
          </table:table-cell>
          <table:table-cell office:value-type="float" office:value="8297537844" table:style-name="ce2">
            <text:p>8297537844</text:p>
          </table:table-cell>
          <table:table-cell office:value-type="string" table:style-name="ce2">
            <text:p>EUGELYN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N/A</text:p>
          </table:table-cell>
          <table:table-cell office:value-type="date" office:date-value="2023-06-10T00:00:00" table:style-name="ce3">
            <text:p>10/6/2023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D IDEALIZA JP, S.R.L.</text:p>
          </table:table-cell>
          <table:table-cell office:value-type="float" office:value="8492555981" table:style-name="ce2">
            <text:p>8492555981</text:p>
          </table:table-cell>
          <table:table-cell office:value-type="string" table:style-name="ce2">
            <text:p>JUANJAQUEZ68@ICLOUD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6-10T00:00:00" table:style-name="ce3">
            <text:p>10/6/2023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GUEL ANGEL DE LEON GONZALEZ</text:p>
          </table:table-cell>
          <table:table-cell office:value-type="float" office:value="8294217501" table:style-name="ce2">
            <text:p>8294217501</text:p>
          </table:table-cell>
          <table:table-cell office:value-type="string" table:style-name="ce2">
            <text:p>CONSULTORES_JURIDICO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N/A</text:p>
          </table:table-cell>
          <table:table-cell office:value-type="date" office:date-value="2023-06-10T00:00:00" table:style-name="ce3">
            <text:p>10/6/2023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 &amp; V MULTISERVICES, S.R.L</text:p>
          </table:table-cell>
          <table:table-cell office:value-type="float" office:value="8092441254" table:style-name="ce2">
            <text:p>8092441254</text:p>
          </table:table-cell>
          <table:table-cell office:value-type="string" table:style-name="ce2">
            <text:p>DELACRUZG_54@Y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N/A</text:p>
          </table:table-cell>
          <table:table-cell office:value-type="date" office:date-value="2023-06-10T00:00:00" table:style-name="ce3">
            <text:p>10/6/2023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CTAVIO ANTONIO DOMINGUEZ DOMINGUEZ</text:p>
          </table:table-cell>
          <table:table-cell office:value-type="float" office:value="8293358892" table:style-name="ce2">
            <text:p>8293358892</text:p>
          </table:table-cell>
          <table:table-cell office:value-type="string" table:style-name="ce2">
            <text:p>OCTAVIO.DOMIGUEZ.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6-10T00:00:00" table:style-name="ce3">
            <text:p>10/6/2023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ELGI E.I.R.L.</text:p>
          </table:table-cell>
          <table:table-cell office:value-type="float" office:value="8098583755" table:style-name="ce2">
            <text:p>8098583755</text:p>
          </table:table-cell>
          <table:table-cell office:value-type="string" table:style-name="ce2">
            <text:p>ANELGIGESTION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6-10T00:00:00" table:style-name="ce3">
            <text:p>10/6/2023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 DAMAR GOURMET, S.R.L.</text:p>
          </table:table-cell>
          <table:table-cell office:value-type="float" office:value="8297717812" table:style-name="ce2">
            <text:p>8297717812</text:p>
          </table:table-cell>
          <table:table-cell office:value-type="string" table:style-name="ce2">
            <text:p>DDAMARGOURMET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6-10T00:00:00" table:style-name="ce3">
            <text:p>10/6/2023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 BUEN PAN DE SOFIA-BUPAFIA, S.R.L.</text:p>
          </table:table-cell>
          <table:table-cell office:value-type="float" office:value="8295633331" table:style-name="ce2">
            <text:p>8295633331</text:p>
          </table:table-cell>
          <table:table-cell office:value-type="string" table:style-name="ce2">
            <text:p>ELBUENPANDESOFI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6-10T00:00:00" table:style-name="ce3">
            <text:p>10/6/2023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ONGER, S.R.L.</text:p>
          </table:table-cell>
          <table:table-cell office:value-type="float" office:value="8297665336" table:style-name="ce2">
            <text:p>8297665336</text:p>
          </table:table-cell>
          <table:table-cell office:value-type="string" table:style-name="ce2">
            <text:p>KONGER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6-10T00:00:00" table:style-name="ce3">
            <text:p>10/6/2023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AZ &amp; LOUIS GG S.R.L</text:p>
          </table:table-cell>
          <table:table-cell office:value-type="float" office:value="8293031547" table:style-name="ce2">
            <text:p>8293031547</text:p>
          </table:table-cell>
          <table:table-cell office:value-type="string" table:style-name="ce2">
            <text:p>YRAFAEL.DIA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6-10T00:00:00" table:style-name="ce3">
            <text:p>10/6/2023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XPRESS MARKET SMJG, S.R.L.</text:p>
          </table:table-cell>
          <table:table-cell office:value-type="float" office:value="8097293963" table:style-name="ce2">
            <text:p>8097293963</text:p>
          </table:table-cell>
          <table:table-cell office:value-type="string" table:style-name="ce2">
            <text:p>EXPRESSMARKET202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ÁBARA ARRIBA</text:p>
          </table:table-cell>
          <table:table-cell office:value-type="string" table:style-name="ce2">
            <text:p>N/A</text:p>
          </table:table-cell>
          <table:table-cell office:value-type="date" office:date-value="2023-06-10T00:00:00" table:style-name="ce3">
            <text:p>10/6/2023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FREDO RAMIREZ</text:p>
          </table:table-cell>
          <table:table-cell office:value-type="float" office:value="8293250085" table:style-name="ce2">
            <text:p>8293250085</text:p>
          </table:table-cell>
          <table:table-cell office:value-type="string" table:style-name="ce2">
            <text:p>FIXLIFE2013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N/A</text:p>
          </table:table-cell>
          <table:table-cell office:value-type="date" office:date-value="2023-06-10T00:00:00" table:style-name="ce3">
            <text:p>10/6/2023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VID HERNANDEZ DE LEON</text:p>
          </table:table-cell>
          <table:table-cell office:value-type="float" office:value="8296425864" table:style-name="ce2">
            <text:p>8296425864</text:p>
          </table:table-cell>
          <table:table-cell office:value-type="string" table:style-name="ce2">
            <text:p>DELICIASDELRINCON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YAMASÁ</text:p>
          </table:table-cell>
          <table:table-cell office:value-type="string" table:style-name="ce2">
            <text:p>N/A</text:p>
          </table:table-cell>
          <table:table-cell office:value-type="date" office:date-value="2023-06-10T00:00:00" table:style-name="ce3">
            <text:p>10/6/2023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STER SANTANA ASENCIO</text:p>
          </table:table-cell>
          <table:table-cell office:value-type="float" office:value="8292215478" table:style-name="ce2">
            <text:p>8292215478</text:p>
          </table:table-cell>
          <table:table-cell office:value-type="string" table:style-name="ce2">
            <text:p>HESTERSANTANA46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RLA ESCARLE REYNOSO</text:p>
          </table:table-cell>
          <table:table-cell office:value-type="float" office:value="8098513910" table:style-name="ce2">
            <text:p>8098513910</text:p>
          </table:table-cell>
          <table:table-cell office:value-type="string" table:style-name="ce2">
            <text:p>MIRLASCARLETT9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ILANDRO INVESTMENTS COMERCIALIZADORA S.R.L.</text:p>
          </table:table-cell>
          <table:table-cell office:value-type="float" office:value="8095067064" table:style-name="ce2">
            <text:p>8095067064</text:p>
          </table:table-cell>
          <table:table-cell office:value-type="string" table:style-name="ce2">
            <text:p>WILANDROIC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ONDO VALLE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 LONGO &amp; ASOCIADOS, S.R.L.</text:p>
          </table:table-cell>
          <table:table-cell office:value-type="float" office:value="8296430003" table:style-name="ce2">
            <text:p>8296430003</text:p>
          </table:table-cell>
          <table:table-cell office:value-type="string" table:style-name="ce2">
            <text:p>LONGOF@CLARO.NET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JOSE HERNANDEZ FABIAN</text:p>
          </table:table-cell>
          <table:table-cell office:value-type="float" office:value="8294203985" table:style-name="ce2">
            <text:p>8294203985</text:p>
          </table:table-cell>
          <table:table-cell office:value-type="string" table:style-name="ce2">
            <text:p>JUANHERNANDEZFABIA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 MORRO AGRO, S.R.L.</text:p>
          </table:table-cell>
          <table:table-cell office:value-type="float" office:value="8498613328" table:style-name="ce2">
            <text:p>8498613328</text:p>
          </table:table-cell>
          <table:table-cell office:value-type="string" table:style-name="ce2">
            <text:p>FRUTEX_01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TAIRIA GROUP, S.R.L.</text:p>
          </table:table-cell>
          <table:table-cell office:value-type="float" office:value="8299947873" table:style-name="ce2">
            <text:p>8299947873</text:p>
          </table:table-cell>
          <table:table-cell office:value-type="string" table:style-name="ce2">
            <text:p>ETAIRIAGROUP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TVI MULTISERVICES, S.R.L.</text:p>
          </table:table-cell>
          <table:table-cell office:value-type="float" office:value="8097701319" table:style-name="ce2">
            <text:p>8097701319</text:p>
          </table:table-cell>
          <table:table-cell office:value-type="string" table:style-name="ce2">
            <text:p>RATVIMULTISERVIC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A CRUZ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LENNI FRANCISCA FLORES POLANCO</text:p>
          </table:table-cell>
          <table:table-cell office:value-type="float" office:value="8094492399" table:style-name="ce2">
            <text:p>8094492399</text:p>
          </table:table-cell>
          <table:table-cell office:value-type="string" table:style-name="ce2">
            <text:p>GLENNISFLORES@HOTMAIL.COM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MADALY BUENO DE FERNANDEZ</text:p>
          </table:table-cell>
          <table:table-cell office:value-type="float" office:value="8095766081" table:style-name="ce2">
            <text:p>8095766081</text:p>
          </table:table-cell>
          <table:table-cell office:value-type="string" table:style-name="ce2">
            <text:p>LALY.BUEN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GOURMET INVESTMENT, S.R.L.</text:p>
          </table:table-cell>
          <table:table-cell office:value-type="float" office:value="8099746558" table:style-name="ce2">
            <text:p>8099746558</text:p>
          </table:table-cell>
          <table:table-cell office:value-type="string" table:style-name="ce2">
            <text:p>LOGOURMET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ADERIA ESPINOSA &amp; V, E.I.R.L.</text:p>
          </table:table-cell>
          <table:table-cell office:value-type="float" office:value="8096812446" table:style-name="ce2">
            <text:p>8096812446</text:p>
          </table:table-cell>
          <table:table-cell office:value-type="string" table:style-name="ce2">
            <text:p>AESPIMOSA0207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UNDACION CASA OLIVIER</text:p>
          </table:table-cell>
          <table:table-cell office:value-type="float" office:value="8096870864" table:style-name="ce2">
            <text:p>8096870864</text:p>
          </table:table-cell>
          <table:table-cell office:value-type="string" table:style-name="ce2">
            <text:p>OLIVIER.ASOCS@ICLOUD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ROCO, S.R.L.</text:p>
          </table:table-cell>
          <table:table-cell office:value-type="float" office:value="8097855126" table:style-name="ce2">
            <text:p>8097855126</text:p>
          </table:table-cell>
          <table:table-cell office:value-type="string" table:style-name="ce2">
            <text:p>APROCOSRL@GMAIL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ADOLFO DESENA REYES</text:p>
          </table:table-cell>
          <table:table-cell office:value-type="float" office:value="8094746716" table:style-name="ce2">
            <text:p>8094746716</text:p>
          </table:table-cell>
          <table:table-cell office:value-type="string" table:style-name="ce2">
            <text:p>DESENAREYES070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DESTO ROSA ORTIZ</text:p>
          </table:table-cell>
          <table:table-cell office:value-type="float" office:value="8296572402" table:style-name="ce2">
            <text:p>8296572402</text:p>
          </table:table-cell>
          <table:table-cell office:value-type="string" table:style-name="ce2">
            <text:p>MODESTO.ROSA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LADAR DE MORE, S.R.L.</text:p>
          </table:table-cell>
          <table:table-cell office:value-type="float" office:value="8096898747" table:style-name="ce2">
            <text:p>8096898747</text:p>
          </table:table-cell>
          <table:table-cell office:value-type="string" table:style-name="ce2">
            <text:p>PALADARMORE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RAMON TRUEE FOOD COMIDA EMPRESARIAL, S.R.L.</text:p>
          </table:table-cell>
          <table:table-cell office:value-type="float" office:value="8097696019" table:style-name="ce2">
            <text:p>8097696019</text:p>
          </table:table-cell>
          <table:table-cell office:value-type="string" table:style-name="ce2">
            <text:p>SERRAMONTRUEE@HOTMAIL.COM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 ADONIS CAPELLAN AMADIZ</text:p>
          </table:table-cell>
          <table:table-cell office:value-type="float" office:value="8295370077" table:style-name="ce2">
            <text:p>8295370077</text:p>
          </table:table-cell>
          <table:table-cell office:value-type="string" table:style-name="ce2">
            <text:p>FRANCISADONI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LA ECOLOGICA, S.R.L.</text:p>
          </table:table-cell>
          <table:table-cell office:value-type="float" office:value="8095901431" table:style-name="ce2">
            <text:p>8095901431</text:p>
          </table:table-cell>
          <table:table-cell office:value-type="string" table:style-name="ce2">
            <text:p>JORGESANCHEZ.D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INISHED PRODUCTS HANDLE S.R.L.</text:p>
          </table:table-cell>
          <table:table-cell office:value-type="float" office:value="8292591345" table:style-name="ce2">
            <text:p>8292591345</text:p>
          </table:table-cell>
          <table:table-cell office:value-type="string" table:style-name="ce2">
            <text:p>FINISHEDPH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HUGOD, S.R.L.</text:p>
          </table:table-cell>
          <table:table-cell office:value-type="float" office:value="8298838424" table:style-name="ce2">
            <text:p>8298838424</text:p>
          </table:table-cell>
          <table:table-cell office:value-type="string" table:style-name="ce2">
            <text:p>MSTJ2007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ROTERBOND, S.R.L</text:p>
          </table:table-cell>
          <table:table-cell office:value-type="float" office:value="8292612561" table:style-name="ce2">
            <text:p>8292612561</text:p>
          </table:table-cell>
          <table:table-cell office:value-type="string" table:style-name="ce2">
            <text:p>VENTASDESARROLL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LY REYNOSO ROSA</text:p>
          </table:table-cell>
          <table:table-cell office:value-type="float" office:value="8097636065" table:style-name="ce2">
            <text:p>8097636065</text:p>
          </table:table-cell>
          <table:table-cell office:value-type="string" table:style-name="ce2">
            <text:p>SOELYRSOS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EXAEL, S.R.L.</text:p>
          </table:table-cell>
          <table:table-cell office:value-type="float" office:value="8297780826" table:style-name="ce2">
            <text:p>8297780826</text:p>
          </table:table-cell>
          <table:table-cell office:value-type="string" table:style-name="ce2">
            <text:p>KEXAEL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VÁSQUEZ</text:p>
          </table:table-cell>
          <table:table-cell office:value-type="string" table:style-name="ce2">
            <text:p>N/A</text:p>
          </table:table-cell>
          <table:table-cell office:value-type="date" office:date-value="2023-06-15T00:00:00" table:style-name="ce3">
            <text:p>15/6/2023</text:p>
          </table:table-cell>
          <table:table-cell office:value-type="date" office:date-value="2022-06-15T00:00:00" table:style-name="ce3">
            <text:p>15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DUSTRIAS QUÍMICAS SANTIAGO RODRIGUEZ, S.R.L.</text:p>
          </table:table-cell>
          <table:table-cell office:value-type="float" office:value="8099746534" table:style-name="ce2">
            <text:p>8099746534</text:p>
          </table:table-cell>
          <table:table-cell office:value-type="string" table:style-name="ce2">
            <text:p>INGUISO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6-17T00:00:00" table:style-name="ce3">
            <text:p>17/6/2023</text:p>
          </table:table-cell>
          <table:table-cell office:value-type="date" office:date-value="2022-06-17T00:00:00" table:style-name="ce3">
            <text:p>17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TMIRELYS S.R.L.</text:p>
          </table:table-cell>
          <table:table-cell office:value-type="float" office:value="8493419196" table:style-name="ce2">
            <text:p>8493419196</text:p>
          </table:table-cell>
          <table:table-cell office:value-type="string" table:style-name="ce2">
            <text:p>INFO@NATMIRELYS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N/A</text:p>
          </table:table-cell>
          <table:table-cell office:value-type="date" office:date-value="2023-06-18T00:00:00" table:style-name="ce3">
            <text:p>18/6/2023</text:p>
          </table:table-cell>
          <table:table-cell office:value-type="date" office:date-value="2022-06-18T00:00:00" table:style-name="ce3">
            <text:p>18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RAURBANA S.R.L</text:p>
          </table:table-cell>
          <table:table-cell office:value-type="float" office:value="8094220403" table:style-name="ce2">
            <text:p>8094220403</text:p>
          </table:table-cell>
          <table:table-cell office:value-type="string" table:style-name="ce2">
            <text:p>TERRAURBANA.VENTA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6-27T00:00:00" table:style-name="ce3">
            <text:p>27/6/2023</text:p>
          </table:table-cell>
          <table:table-cell office:value-type="date" office:date-value="2022-06-27T00:00:00" table:style-name="ce3">
            <text:p>27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 D PANADERIA Y DELICATESES <text:s/>S.R.L</text:p>
          </table:table-cell>
          <table:table-cell office:value-type="float" office:value="8295432390" table:style-name="ce2">
            <text:p>8295432390</text:p>
          </table:table-cell>
          <table:table-cell office:value-type="string" table:style-name="ce2">
            <text:p>ELGILBERT22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6-28T00:00:00" table:style-name="ce3">
            <text:p>28/6/2023</text:p>
          </table:table-cell>
          <table:table-cell office:value-type="date" office:date-value="2022-06-28T00:00:00" table:style-name="ce3">
            <text:p>28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RBANDS, S.R.L.</text:p>
          </table:table-cell>
          <table:table-cell office:value-type="float" office:value="8093991611" table:style-name="ce2">
            <text:p>8093991611</text:p>
          </table:table-cell>
          <table:table-cell office:value-type="string" table:style-name="ce2">
            <text:p>INFO@COLORBANDS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6-29T00:00:00" table:style-name="ce3">
            <text:p>29/6/2023</text:p>
          </table:table-cell>
          <table:table-cell office:value-type="date" office:date-value="2022-06-29T00:00:00" table:style-name="ce3">
            <text:p>29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BS IMPORT BUSINESS SOLUTIONS, S.R.L.</text:p>
          </table:table-cell>
          <table:table-cell office:value-type="float" office:value="8299612965" table:style-name="ce2">
            <text:p>8299612965</text:p>
          </table:table-cell>
          <table:table-cell office:value-type="string" table:style-name="ce2">
            <text:p>VENTAS.ROSE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N/A</text:p>
          </table:table-cell>
          <table:table-cell office:value-type="date" office:date-value="2023-06-30T00:00:00" table:style-name="ce3">
            <text:p>30/6/2023</text:p>
          </table:table-cell>
          <table:table-cell office:value-type="date" office:date-value="2022-06-30T00:00:00" table:style-name="ce3">
            <text:p>3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BRARS, S. R. L.</text:p>
          </table:table-cell>
          <table:table-cell office:value-type="float" office:value="8097290584" table:style-name="ce2">
            <text:p>8097290584</text:p>
          </table:table-cell>
          <table:table-cell office:value-type="string" table:style-name="ce2">
            <text:p>FABRARS.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6-30T00:00:00" table:style-name="ce3">
            <text:p>30/6/2023</text:p>
          </table:table-cell>
          <table:table-cell office:value-type="date" office:date-value="2022-06-30T00:00:00" table:style-name="ce3">
            <text:p>3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YPTOEAT, S.R.L.</text:p>
          </table:table-cell>
          <table:table-cell office:value-type="float" office:value="8093333311" table:style-name="ce2">
            <text:p>8093333311</text:p>
          </table:table-cell>
          <table:table-cell office:value-type="string" table:style-name="ce2">
            <text:p>CRPTOEAT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N/A</text:p>
          </table:table-cell>
          <table:table-cell office:value-type="date" office:date-value="2023-06-30T00:00:00" table:style-name="ce3">
            <text:p>30/6/2023</text:p>
          </table:table-cell>
          <table:table-cell office:value-type="date" office:date-value="2022-06-30T00:00:00" table:style-name="ce3">
            <text:p>3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ESPADA S.R.L</text:p>
          </table:table-cell>
          <table:table-cell office:value-type="float" office:value="8095476020" table:style-name="ce2">
            <text:p>8095476020</text:p>
          </table:table-cell>
          <table:table-cell office:value-type="string" table:style-name="ce2">
            <text:p>GADALA.JM@GRUPOESPADA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N/A</text:p>
          </table:table-cell>
          <table:table-cell office:value-type="date" office:date-value="2023-06-30T00:00:00" table:style-name="ce3">
            <text:p>30/6/2023</text:p>
          </table:table-cell>
          <table:table-cell office:value-type="date" office:date-value="2022-06-30T00:00:00" table:style-name="ce3">
            <text:p>3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ODPACK, S.R.L.</text:p>
          </table:table-cell>
          <table:table-cell office:value-type="float" office:value="8098868611" table:style-name="ce2">
            <text:p>8098868611</text:p>
          </table:table-cell>
          <table:table-cell office:value-type="string" table:style-name="ce2">
            <text:p>JRUIZ@FOODPACK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N/A</text:p>
          </table:table-cell>
          <table:table-cell office:value-type="date" office:date-value="2023-06-30T00:00:00" table:style-name="ce3">
            <text:p>30/6/2023</text:p>
          </table:table-cell>
          <table:table-cell office:value-type="date" office:date-value="2022-06-30T00:00:00" table:style-name="ce3">
            <text:p>3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BRINA GREGORIA ARIAS RAMIREZ</text:p>
          </table:table-cell>
          <table:table-cell office:value-type="float" office:value="8096311507" table:style-name="ce2">
            <text:p>8096311507</text:p>
          </table:table-cell>
          <table:table-cell office:value-type="string" table:style-name="ce2">
            <text:p>YABRINAARIA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6-30T00:00:00" table:style-name="ce3">
            <text:p>30/6/2023</text:p>
          </table:table-cell>
          <table:table-cell office:value-type="date" office:date-value="2022-06-30T00:00:00" table:style-name="ce3">
            <text:p>30/6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EXANDER AYBAR DE LOS SANTOS</text:p>
          </table:table-cell>
          <table:table-cell office:value-type="float" office:value="8292948649" table:style-name="ce2">
            <text:p>8292948649</text:p>
          </table:table-cell>
          <table:table-cell office:value-type="string" table:style-name="ce2">
            <text:p>ALEXLOSSANTOS78@GAM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CAOBITA, S.R.L.</text:p>
          </table:table-cell>
          <table:table-cell office:value-type="float" office:value="8298686079" table:style-name="ce2">
            <text:p>8298686079</text:p>
          </table:table-cell>
          <table:table-cell office:value-type="string" table:style-name="ce2">
            <text:p>BRAILINFB@ICLOUD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ASUNCION ISAAC</text:p>
          </table:table-cell>
          <table:table-cell office:value-type="float" office:value="8097797580" table:style-name="ce2">
            <text:p>8097797580</text:p>
          </table:table-cell>
          <table:table-cell office:value-type="string" table:style-name="ce2">
            <text:p>MARIAASUNCIONISAAC46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IMERCA, S.R.L.</text:p>
          </table:table-cell>
          <table:table-cell office:value-type="float" office:value="8095251757" table:style-name="ce2">
            <text:p>8095251757</text:p>
          </table:table-cell>
          <table:table-cell office:value-type="string" table:style-name="ce2">
            <text:p>ALFREDOAMORALES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ENCARNACION CUEVAS</text:p>
          </table:table-cell>
          <table:table-cell office:value-type="float" office:value="8094284134" table:style-name="ce2">
            <text:p>8094284134</text:p>
          </table:table-cell>
          <table:table-cell office:value-type="string" table:style-name="ce2">
            <text:p>RENTACAR1981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LAIDA AGRAMONTE OGANDO</text:p>
          </table:table-cell>
          <table:table-cell office:value-type="float" office:value="8295127961" table:style-name="ce2">
            <text:p>8295127961</text:p>
          </table:table-cell>
          <table:table-cell office:value-type="string" table:style-name="ce2">
            <text:p>SALAIDA33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OZCO EXTERMINACIONES E.I.R.L</text:p>
          </table:table-cell>
          <table:table-cell office:value-type="float" office:value="8097294978" table:style-name="ce2">
            <text:p>8097294978</text:p>
          </table:table-cell>
          <table:table-cell office:value-type="string" table:style-name="ce2">
            <text:p>OROZCOEXTERMINACION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VALPA RESTAURANT S.R.L</text:p>
          </table:table-cell>
          <table:table-cell office:value-type="float" office:value="8095199024" table:style-name="ce2">
            <text:p>8095199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ILIA NUÑEZ BAEZ</text:p>
          </table:table-cell>
          <table:table-cell office:value-type="float" office:value="8296476027" table:style-name="ce2">
            <text:p>8296476027</text:p>
          </table:table-cell>
          <table:table-cell office:value-type="string" table:style-name="ce2">
            <text:p>CARLOSEMILIOBEATO@HOTM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 LESKAM CONFECCIONES, E.I.R.L.</text:p>
          </table:table-cell>
          <table:table-cell office:value-type="float" office:value="8294527955" table:style-name="ce2">
            <text:p>8294527955</text:p>
          </table:table-cell>
          <table:table-cell office:value-type="string" table:style-name="ce2">
            <text:p>NMONTAN052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LOME DE LOS SANTOS FANI DE ROEDAN</text:p>
          </table:table-cell>
          <table:table-cell office:value-type="float" office:value="8095516346" table:style-name="ce2">
            <text:p>8095516346</text:p>
          </table:table-cell>
          <table:table-cell office:value-type="string" table:style-name="ce2">
            <text:p>SALOMEDELOSSANTOS@VAHO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MIGUEL ACOSTA SANTANA</text:p>
          </table:table-cell>
          <table:table-cell office:value-type="string" table:style-name="ce2">
            <text:p>849-878-1000</text:p>
          </table:table-cell>
          <table:table-cell office:value-type="string" table:style-name="ce2">
            <text:p>YEYDRILIZAND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B 718, S.R.L.</text:p>
          </table:table-cell>
          <table:table-cell office:value-type="float" office:value="8296487687" table:style-name="ce2">
            <text:p>8296487687</text:p>
          </table:table-cell>
          <table:table-cell office:value-type="string" table:style-name="ce2">
            <text:p>INFO.LAB71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COLASA SOVEIDA SANTOS FRIAS</text:p>
          </table:table-cell>
          <table:table-cell office:value-type="float" office:value="8295089246" table:style-name="ce2">
            <text:p>8295089246</text:p>
          </table:table-cell>
          <table:table-cell office:value-type="string" table:style-name="ce2">
            <text:p>CAFETERIANICOMA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OBRICK SERVICIOS MULTIPLES, S.R.L.</text:p>
          </table:table-cell>
          <table:table-cell office:value-type="float" office:value="8494051089" table:style-name="ce2">
            <text:p>8494051089</text:p>
          </table:table-cell>
          <table:table-cell office:value-type="string" table:style-name="ce2">
            <text:p>INVOBRICK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EAN BASIC EL HONTANAR, S.R.L.</text:p>
          </table:table-cell>
          <table:table-cell office:value-type="float" office:value="8093970213" table:style-name="ce2">
            <text:p>8093970213</text:p>
          </table:table-cell>
          <table:table-cell office:value-type="string" table:style-name="ce2">
            <text:p>CLEANBASICELHONTANAR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BANA GRANDE DE BOYÁ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ONIO FERREYRA JIMENEZ</text:p>
          </table:table-cell>
          <table:table-cell office:value-type="float" office:value="8292826377" table:style-name="ce2">
            <text:p>8292826377</text:p>
          </table:table-cell>
          <table:table-cell office:value-type="string" table:style-name="ce2">
            <text:p>J.ROSA@ASESORESFISCALESSR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BANA GRANDE DE BOYÁ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TAGRACIA CUETO FERNANDEZ DE VELAZQUEZ</text:p>
          </table:table-cell>
          <table:table-cell office:value-type="float" office:value="8297163854" table:style-name="ce2">
            <text:p>8297163854</text:p>
          </table:table-cell>
          <table:table-cell office:value-type="string" table:style-name="ce2">
            <text:p>J.ROSA@ASESORESFISCALESSR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BANA GRANDE DE BOYÁ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 BUFFET ROSA ULLOA, S.R.L.</text:p>
          </table:table-cell>
          <table:table-cell office:value-type="float" office:value="8296309964" table:style-name="ce2">
            <text:p>8296309964</text:p>
          </table:table-cell>
          <table:table-cell office:value-type="string" table:style-name="ce2">
            <text:p>BUFFETROSA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ELIPE DE PUERTO PLATA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ROINDUSTRIAL VILLALBA, S.R.L.</text:p>
          </table:table-cell>
          <table:table-cell office:value-type="float" office:value="8296784239" table:style-name="ce2">
            <text:p>8296784239</text:p>
          </table:table-cell>
          <table:table-cell office:value-type="string" table:style-name="ce2">
            <text:p>CUENTASPAGARVILLALBA0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STRIBUIDORA CIENCIA ORGANICA CIOR INTERNACIONAL, S.R.L</text:p>
          </table:table-cell>
          <table:table-cell office:value-type="float" office:value="8299662015" table:style-name="ce2">
            <text:p>8299662015</text:p>
          </table:table-cell>
          <table:table-cell office:value-type="string" table:style-name="ce2">
            <text:p>CIENCIAORGANICAJGT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FERNANDA DELGADO SERULLE</text:p>
          </table:table-cell>
          <table:table-cell office:value-type="float" office:value="8097536065" table:style-name="ce2">
            <text:p>8097536065</text:p>
          </table:table-cell>
          <table:table-cell office:value-type="string" table:style-name="ce2">
            <text:p>DELGADOSERULLEM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O CUSPIDE &amp; FULGOR S.R.L.</text:p>
          </table:table-cell>
          <table:table-cell office:value-type="float" office:value="8099715127" table:style-name="ce2">
            <text:p>809971512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SCALZO PASSION RESTAURANT, S.R.L.</text:p>
          </table:table-cell>
          <table:table-cell office:value-type="float" office:value="8094405702" table:style-name="ce2">
            <text:p>8094405702</text:p>
          </table:table-cell>
          <table:table-cell office:value-type="string" table:style-name="ce2">
            <text:p>DESCALZOPASSION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TS PAWER FOODS S.R.L</text:p>
          </table:table-cell>
          <table:table-cell office:value-type="float" office:value="8098955455" table:style-name="ce2">
            <text:p>8098955455</text:p>
          </table:table-cell>
          <table:table-cell office:value-type="string" table:style-name="ce2">
            <text:p>GIUSEPPE6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FECTIVA GROUP S.R.L</text:p>
          </table:table-cell>
          <table:table-cell office:value-type="float" office:value="8095405537" table:style-name="ce2">
            <text:p>8095405537</text:p>
          </table:table-cell>
          <table:table-cell office:value-type="string" table:style-name="ce2">
            <text:p>EFECTIVA.GROUP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XTILES LUISIANNY, S.R.L.</text:p>
          </table:table-cell>
          <table:table-cell office:value-type="float" office:value="8095952669" table:style-name="ce2">
            <text:p>8095952669</text:p>
          </table:table-cell>
          <table:table-cell office:value-type="string" table:style-name="ce2">
            <text:p>JENNYBRITO42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COCINA DE MAMA NINA, S.R.L.</text:p>
          </table:table-cell>
          <table:table-cell office:value-type="float" office:value="8296998059" table:style-name="ce2">
            <text:p>8296998059</text:p>
          </table:table-cell>
          <table:table-cell office:value-type="string" table:style-name="ce2">
            <text:p>LACOCINADEMAMANINA@OUTLOO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ERCIAL SUTAGEY S.R.L</text:p>
          </table:table-cell>
          <table:table-cell office:value-type="float" office:value="8294432910" table:style-name="ce2">
            <text:p>8294432910</text:p>
          </table:table-cell>
          <table:table-cell office:value-type="string" table:style-name="ce2">
            <text:p>ALEXAFRANC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ERCIAL KAMEJO GROUP, S.R.L</text:p>
          </table:table-cell>
          <table:table-cell office:value-type="float" office:value="8092524284" table:style-name="ce2">
            <text:p>8092524284</text:p>
          </table:table-cell>
          <table:table-cell office:value-type="string" table:style-name="ce2">
            <text:p>ALEXAFRANCO1@HOTMAI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MANDA YAJAIRA CUEVAS FIGUEREO</text:p>
          </table:table-cell>
          <table:table-cell office:value-type="float" office:value="8292575805" table:style-name="ce2">
            <text:p>8292575805</text:p>
          </table:table-cell>
          <table:table-cell office:value-type="string" table:style-name="ce2">
            <text:p>CUEVASFIGUEREO@OUTLOOK.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BRIEL OCTAVIO FERNANDEZ LEROUX</text:p>
          </table:table-cell>
          <table:table-cell office:value-type="float" office:value="8098896180" table:style-name="ce2">
            <text:p>8098896180</text:p>
          </table:table-cell>
          <table:table-cell office:value-type="string" table:style-name="ce2">
            <text:p>GABRIELFERNANDEZLEROUX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SEVILLA, S.R.L.</text:p>
          </table:table-cell>
          <table:table-cell office:value-type="float" office:value="8094752869" table:style-name="ce2">
            <text:p>8094752869</text:p>
          </table:table-cell>
          <table:table-cell office:value-type="string" table:style-name="ce2">
            <text:p>INVERSIONESSEVILLASR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YLIV, S.R.L.</text:p>
          </table:table-cell>
          <table:table-cell office:value-type="float" office:value="8094415702" table:style-name="ce2">
            <text:p>8094415702</text:p>
          </table:table-cell>
          <table:table-cell office:value-type="string" table:style-name="ce2">
            <text:p>EMYLIVR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LTIS, S.R.L.</text:p>
          </table:table-cell>
          <table:table-cell office:value-type="float" office:value="8494526707" table:style-name="ce2">
            <text:p>8494526707</text:p>
          </table:table-cell>
          <table:table-cell office:value-type="string" table:style-name="ce2">
            <text:p>MIOSOTIS_BUENO2873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IVAL, S.R.L.</text:p>
          </table:table-cell>
          <table:table-cell office:value-type="float" office:value="8498042586" table:style-name="ce2">
            <text:p>849804258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PA LIO GROUP, S.R.L.</text:p>
          </table:table-cell>
          <table:table-cell office:value-type="float" office:value="8296048937" table:style-name="ce2">
            <text:p>8296048937</text:p>
          </table:table-cell>
          <table:table-cell office:value-type="string" table:style-name="ce2">
            <text:p>PAPALIOGROUP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RIANNE GOURMET S.R.L</text:p>
          </table:table-cell>
          <table:table-cell office:value-type="float" office:value="8094335418" table:style-name="ce2">
            <text:p>8094335418</text:p>
          </table:table-cell>
          <table:table-cell office:value-type="string" table:style-name="ce2">
            <text:p>ENKENDERPINEDA3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NIA ALTAGRACIA PICHARDO GUZMAN DE GUZMAN</text:p>
          </table:table-cell>
          <table:table-cell office:value-type="float" office:value="8095800337" table:style-name="ce2">
            <text:p>8095800337</text:p>
          </table:table-cell>
          <table:table-cell office:value-type="string" table:style-name="ce2">
            <text:p>PICHARDOSONIA59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N/A</text:p>
          </table:table-cell>
          <table:table-cell office:value-type="date" office:date-value="2023-07-01T00:00:00" table:style-name="ce3">
            <text:p>1/7/2023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UENO PERALTA &amp; ASOCIADOS, S.R.L.</text:p>
          </table:table-cell>
          <table:table-cell office:value-type="float" office:value="8095741032" table:style-name="ce2">
            <text:p>8095741032</text:p>
          </table:table-cell>
          <table:table-cell office:value-type="string" table:style-name="ce2">
            <text:p>BUENOPERALTAASOCIADOS@GMA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date" office:date-value="2022-07-01T00:00:00" table:style-name="ce3">
            <text:p>1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VINOX, S.R.L.</text:p>
          </table:table-cell>
          <table:table-cell office:value-type="float" office:value="8494049928" table:style-name="ce2">
            <text:p>8494049928</text:p>
          </table:table-cell>
          <table:table-cell office:value-type="string" table:style-name="ce2">
            <text:p>SIVINOXRG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OESTE</text:p>
          </table:table-cell>
          <table:table-cell office:value-type="string" table:style-name="ce2">
            <text:p>N/A</text:p>
          </table:table-cell>
          <table:table-cell office:value-type="date" office:date-value="2023-07-06T00:00:00" table:style-name="ce3">
            <text:p>6/7/2023</text:p>
          </table:table-cell>
          <table:table-cell office:value-type="date" office:date-value="2022-07-06T00:00:00" table:style-name="ce3">
            <text:p>6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ULCE MARIA DE LA CRUZ PICHARDO</text:p>
          </table:table-cell>
          <table:table-cell office:value-type="float" office:value="8092402483" table:style-name="ce2">
            <text:p>8092402483</text:p>
          </table:table-cell>
          <table:table-cell office:value-type="string" table:style-name="ce2">
            <text:p>DULCEMACRUZ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N/A</text:p>
          </table:table-cell>
          <table:table-cell office:value-type="date" office:date-value="2023-07-08T00:00:00" table:style-name="ce3">
            <text:p>8/7/2023</text:p>
          </table:table-cell>
          <table:table-cell office:value-type="date" office:date-value="2022-07-08T00:00:00" table:style-name="ce3">
            <text:p>8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CESADORA DE ARROZ LUIGGI, S.R.L</text:p>
          </table:table-cell>
          <table:table-cell office:value-type="float" office:value="8095853635" table:style-name="ce2">
            <text:p>809585363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TUÍ</text:p>
          </table:table-cell>
          <table:table-cell office:value-type="string" table:style-name="ce2">
            <text:p>N/A</text:p>
          </table:table-cell>
          <table:table-cell office:value-type="date" office:date-value="2023-07-13T00:00:00" table:style-name="ce3">
            <text:p>13/7/2023</text:p>
          </table:table-cell>
          <table:table-cell office:value-type="date" office:date-value="2022-07-13T00:00:00" table:style-name="ce3">
            <text:p>13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DER PLASTIC CC, S.R.L.</text:p>
          </table:table-cell>
          <table:table-cell office:value-type="float" office:value="8095334781" table:style-name="ce2">
            <text:p>8095334781</text:p>
          </table:table-cell>
          <table:table-cell office:value-type="string" table:style-name="ce2">
            <text:p>CONSTITUCIONESS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7-13T00:00:00" table:style-name="ce3">
            <text:p>13/7/2023</text:p>
          </table:table-cell>
          <table:table-cell office:value-type="date" office:date-value="2022-07-13T00:00:00" table:style-name="ce3">
            <text:p>13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ERIA PAPELERIA DELIS, S.R.L</text:p>
          </table:table-cell>
          <table:table-cell office:value-type="float" office:value="8096865595" table:style-name="ce2">
            <text:p>8096865595</text:p>
          </table:table-cell>
          <table:table-cell office:value-type="string" table:style-name="ce2">
            <text:p>VENTADELI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3-07-18T00:00:00" table:style-name="ce3">
            <text:p>18/7/2023</text:p>
          </table:table-cell>
          <table:table-cell office:value-type="date" office:date-value="2022-07-18T00:00:00" table:style-name="ce3">
            <text:p>18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A LUZ DE VIDA S.R.L.</text:p>
          </table:table-cell>
          <table:table-cell office:value-type="float" office:value="8297662425" table:style-name="ce2">
            <text:p>8297662425</text:p>
          </table:table-cell>
          <table:table-cell office:value-type="string" table:style-name="ce2">
            <text:p>EAB.12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7-18T00:00:00" table:style-name="ce3">
            <text:p>18/7/2023</text:p>
          </table:table-cell>
          <table:table-cell office:value-type="date" office:date-value="2022-07-18T00:00:00" table:style-name="ce3">
            <text:p>18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VAZA POLLO, S.R.L.</text:p>
          </table:table-cell>
          <table:table-cell office:value-type="float" office:value="8295660502" table:style-name="ce2">
            <text:p>8295660502</text:p>
          </table:table-cell>
          <table:table-cell office:value-type="string" table:style-name="ce2">
            <text:p>JAVAZAPOLL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7-18T00:00:00" table:style-name="ce3">
            <text:p>18/7/2023</text:p>
          </table:table-cell>
          <table:table-cell office:value-type="date" office:date-value="2022-07-18T00:00:00" table:style-name="ce3">
            <text:p>18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RTASOL SOLUCIONES S.R.L</text:p>
          </table:table-cell>
          <table:table-cell office:value-type="float" office:value="8093797777" table:style-name="ce2">
            <text:p>8093797777</text:p>
          </table:table-cell>
          <table:table-cell office:value-type="string" table:style-name="ce2">
            <text:p>FDAZA@PORTASOLRD.COM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ANOGUAYABO</text:p>
          </table:table-cell>
          <table:table-cell office:value-type="date" office:date-value="2023-07-22T00:00:00" table:style-name="ce3">
            <text:p>22/7/2023</text:p>
          </table:table-cell>
          <table:table-cell office:value-type="date" office:date-value="2022-07-22T00:00:00" table:style-name="ce3">
            <text:p>22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DUCTORA Y EXPORTADORA AGROPECUARIA CORTES, <text:s/>S.R.L.</text:p>
          </table:table-cell>
          <table:table-cell office:value-type="float" office:value="8294521350" table:style-name="ce2">
            <text:p>8294521350</text:p>
          </table:table-cell>
          <table:table-cell office:value-type="string" table:style-name="ce2">
            <text:p>AGROCORTES1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N/A</text:p>
          </table:table-cell>
          <table:table-cell office:value-type="date" office:date-value="2023-07-22T00:00:00" table:style-name="ce3">
            <text:p>22/7/2023</text:p>
          </table:table-cell>
          <table:table-cell office:value-type="date" office:date-value="2022-07-22T00:00:00" table:style-name="ce3">
            <text:p>22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UXIN PHARMACEUTICA, S.R.L.</text:p>
          </table:table-cell>
          <table:table-cell office:value-type="float" office:value="8094875261" table:style-name="ce2">
            <text:p>8094875261</text:p>
          </table:table-cell>
          <table:table-cell office:value-type="string" table:style-name="ce2">
            <text:p>DUXINLAB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3-07-22T00:00:00" table:style-name="ce3">
            <text:p>22/7/2023</text:p>
          </table:table-cell>
          <table:table-cell office:value-type="date" office:date-value="2022-07-22T00:00:00" table:style-name="ce3">
            <text:p>22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FABRICA S.R.L</text:p>
          </table:table-cell>
          <table:table-cell office:value-type="float" office:value="8095314000" table:style-name="ce2">
            <text:p>8095314000</text:p>
          </table:table-cell>
          <table:table-cell office:value-type="string" table:style-name="ce2">
            <text:p>E.NOLASCO@CALIDADATIEMPO.NE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7-22T00:00:00" table:style-name="ce3">
            <text:p>22/7/2023</text:p>
          </table:table-cell>
          <table:table-cell office:value-type="date" office:date-value="2022-07-22T00:00:00" table:style-name="ce3">
            <text:p>22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NCO C, S.R.L.</text:p>
          </table:table-cell>
          <table:table-cell office:value-type="float" office:value="8092377340" table:style-name="ce2">
            <text:p>8092377340</text:p>
          </table:table-cell>
          <table:table-cell office:value-type="string" table:style-name="ce2">
            <text:p>JCPINEDA2054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7-22T00:00:00" table:style-name="ce3">
            <text:p>22/7/2023</text:p>
          </table:table-cell>
          <table:table-cell office:value-type="date" office:date-value="2022-07-22T00:00:00" table:style-name="ce3">
            <text:p>22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STONEWOOD DOMINICANA, S.R.L.</text:p>
          </table:table-cell>
          <table:table-cell office:value-type="float" office:value="8095920262" table:style-name="ce2">
            <text:p>8095920262</text:p>
          </table:table-cell>
          <table:table-cell office:value-type="string" table:style-name="ce2">
            <text:p>CONTABILIDAD@STONEWOOD.COM.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N/A</text:p>
          </table:table-cell>
          <table:table-cell office:value-type="date" office:date-value="2023-07-28T00:00:00" table:style-name="ce3">
            <text:p>28/7/2023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ERIVENT PUERTAS Y VENTANAS INDUSTRIAL S.R.L</text:p>
          </table:table-cell>
          <table:table-cell office:value-type="float" office:value="8293736325" table:style-name="ce2">
            <text:p>8293736325</text:p>
          </table:table-cell>
          <table:table-cell office:value-type="string" table:style-name="ce2">
            <text:p>AMERIVENTSRL@OUTLOOK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8-01T00:00:00" table:style-name="ce3">
            <text:p>1/8/2023</text:p>
          </table:table-cell>
          <table:table-cell office:value-type="date" office:date-value="2022-08-01T00:00:00" table:style-name="ce3">
            <text:p>1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VERSIONES JIMENEZ MOREL S.R.L</text:p>
          </table:table-cell>
          <table:table-cell office:value-type="float" office:value="8095735428" table:style-name="ce2">
            <text:p>8095735428</text:p>
          </table:table-cell>
          <table:table-cell office:value-type="string" table:style-name="ce2">
            <text:p>COLCHONESRELAX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/A</text:p>
          </table:table-cell>
          <table:table-cell office:value-type="date" office:date-value="2023-08-01T00:00:00" table:style-name="ce3">
            <text:p>1/8/2023</text:p>
          </table:table-cell>
          <table:table-cell office:value-type="date" office:date-value="2022-08-01T00:00:00" table:style-name="ce3">
            <text:p>1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UCIONES DIVERSAS METROPOLITANA, SDM, S.R.L.</text:p>
          </table:table-cell>
          <table:table-cell office:value-type="float" office:value="8299861427" table:style-name="ce2">
            <text:p>8299861427</text:p>
          </table:table-cell>
          <table:table-cell office:value-type="string" table:style-name="ce2">
            <text:p>SDMETROPOLITANA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N/A</text:p>
          </table:table-cell>
          <table:table-cell office:value-type="date" office:date-value="2023-08-01T00:00:00" table:style-name="ce3">
            <text:p>1/8/2023</text:p>
          </table:table-cell>
          <table:table-cell office:value-type="date" office:date-value="2022-08-01T00:00:00" table:style-name="ce3">
            <text:p>1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 MARCELINO CIGARS, S.R.L</text:p>
          </table:table-cell>
          <table:table-cell office:value-type="float" office:value="8299653220" table:style-name="ce2">
            <text:p>8299653220</text:p>
          </table:table-cell>
          <table:table-cell office:value-type="string" table:style-name="ce2">
            <text:p>JMARCELINO0405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date" office:date-value="2023-08-01T00:00:00" table:style-name="ce3">
            <text:p>1/8/2023</text:p>
          </table:table-cell>
          <table:table-cell office:value-type="date" office:date-value="2022-08-01T00:00:00" table:style-name="ce3">
            <text:p>1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ET ALTAGRACIA RONDON MEREJILDO</text:p>
          </table:table-cell>
          <table:table-cell office:value-type="float" office:value="8095845488" table:style-name="ce2">
            <text:p>8095845488</text:p>
          </table:table-cell>
          <table:table-cell office:value-type="string" table:style-name="ce2">
            <text:p>YANETRONDON240@GM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N/A</text:p>
          </table:table-cell>
          <table:table-cell office:value-type="date" office:date-value="2023-08-01T00:00:00" table:style-name="ce3">
            <text:p>1/8/2023</text:p>
          </table:table-cell>
          <table:table-cell office:value-type="date" office:date-value="2022-08-01T00:00:00" table:style-name="ce3">
            <text:p>1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LE INDUSTRIES, S.R.L.</text:p>
          </table:table-cell>
          <table:table-cell office:value-type="float" office:value="8097367351" table:style-name="ce2">
            <text:p>8097367351</text:p>
          </table:table-cell>
          <table:table-cell office:value-type="string" table:style-name="ce2">
            <text:p>AMLEINDUSTRI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date" office:date-value="2023-08-01T00:00:00" table:style-name="ce3">
            <text:p>1/8/2023</text:p>
          </table:table-cell>
          <table:table-cell office:value-type="date" office:date-value="2022-08-01T00:00:00" table:style-name="ce3">
            <text:p>1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MUEBLES INDUSTRIAL S.R.L</text:p>
          </table:table-cell>
          <table:table-cell office:value-type="float" office:value="8092318263" table:style-name="ce2">
            <text:p>8092318263</text:p>
          </table:table-cell>
          <table:table-cell office:value-type="string" table:style-name="ce2">
            <text:p>EDUMUEBLESINDUSTRIAL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N/A</text:p>
          </table:table-cell>
          <table:table-cell office:value-type="date" office:date-value="2023-08-03T00:00:00" table:style-name="ce3">
            <text:p>3/8/2023</text:p>
          </table:table-cell>
          <table:table-cell office:value-type="date" office:date-value="2022-08-03T00:00:00" table:style-name="ce3">
            <text:p>3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E DOMINICANA, S.R.L.</text:p>
          </table:table-cell>
          <table:table-cell office:value-type="float" office:value="8093721962" table:style-name="ce2">
            <text:p>8093721962</text:p>
          </table:table-cell>
          <table:table-cell office:value-type="string" table:style-name="ce2">
            <text:p>A.ROZAS@BOECOSMETICS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N/A</text:p>
          </table:table-cell>
          <table:table-cell office:value-type="date" office:date-value="2023-08-03T00:00:00" table:style-name="ce3">
            <text:p>3/8/2023</text:p>
          </table:table-cell>
          <table:table-cell office:value-type="date" office:date-value="2022-08-03T00:00:00" table:style-name="ce3">
            <text:p>3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ONILDA ALTAGRACIA BAEZ DE URBAEZ</text:p>
          </table:table-cell>
          <table:table-cell office:value-type="float" office:value="8299226858" table:style-name="ce2">
            <text:p>829922685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N/A</text:p>
          </table:table-cell>
          <table:table-cell office:value-type="date" office:date-value="2023-08-04T00:00:00" table:style-name="ce3">
            <text:p>4/8/2023</text:p>
          </table:table-cell>
          <table:table-cell office:value-type="date" office:date-value="2022-08-04T00:00:00" table:style-name="ce3">
            <text:p>4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PLASTIC LA JUNGLA, S.R.L.</text:p>
          </table:table-cell>
          <table:table-cell office:value-type="float" office:value="8297702828" table:style-name="ce2">
            <text:p>8297702828</text:p>
          </table:table-cell>
          <table:table-cell office:value-type="string" table:style-name="ce2">
            <text:p>GUSTAJ54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8-04T00:00:00" table:style-name="ce3">
            <text:p>4/8/2023</text:p>
          </table:table-cell>
          <table:table-cell office:value-type="date" office:date-value="2022-08-04T00:00:00" table:style-name="ce3">
            <text:p>4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RNARDITO SOSA SANCHEZ</text:p>
          </table:table-cell>
          <table:table-cell office:value-type="float" office:value="8296415532" table:style-name="ce2">
            <text:p>8296415532</text:p>
          </table:table-cell>
          <table:table-cell office:value-type="string" table:style-name="ce2">
            <text:p>BERNARDOSOSA2430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N/A</text:p>
          </table:table-cell>
          <table:table-cell office:value-type="date" office:date-value="2023-08-05T00:00:00" table:style-name="ce3">
            <text:p>5/8/2023</text:p>
          </table:table-cell>
          <table:table-cell office:value-type="date" office:date-value="2022-08-05T00:00:00" table:style-name="ce3">
            <text:p>5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.C. ASSEMBLIES CARIBE SRL</text:p>
          </table:table-cell>
          <table:table-cell office:value-type="float" office:value="8099571091" table:style-name="ce2">
            <text:p>8099571091</text:p>
          </table:table-cell>
          <table:table-cell office:value-type="string" table:style-name="ce2">
            <text:p>AGOMEZ@ICASSEMBLIES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N/A</text:p>
          </table:table-cell>
          <table:table-cell office:value-type="date" office:date-value="2023-08-05T00:00:00" table:style-name="ce3">
            <text:p>5/8/2023</text:p>
          </table:table-cell>
          <table:table-cell office:value-type="date" office:date-value="2022-08-05T00:00:00" table:style-name="ce3">
            <text:p>5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' VICTORS COFFEE, S.R.L.</text:p>
          </table:table-cell>
          <table:table-cell office:value-type="float" office:value="8095815226" table:style-name="ce2">
            <text:p>8095815226</text:p>
          </table:table-cell>
          <table:table-cell office:value-type="string" table:style-name="ce2">
            <text:p>VNUNEZVN688@ICLOUD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JOSÉ DE LAS MATAS</text:p>
          </table:table-cell>
          <table:table-cell office:value-type="string" table:style-name="ce2">
            <text:p>N/A</text:p>
          </table:table-cell>
          <table:table-cell office:value-type="date" office:date-value="2023-08-05T00:00:00" table:style-name="ce3">
            <text:p>5/8/2023</text:p>
          </table:table-cell>
          <table:table-cell office:value-type="date" office:date-value="2022-08-05T00:00:00" table:style-name="ce3">
            <text:p>5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IBBEAN BITES RD, S.R.L.</text:p>
          </table:table-cell>
          <table:table-cell office:value-type="float" office:value="8097634619" table:style-name="ce2">
            <text:p>8097634619</text:p>
          </table:table-cell>
          <table:table-cell office:value-type="string" table:style-name="ce2">
            <text:p>IVETTE.CACERES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3-08-05T00:00:00" table:style-name="ce3">
            <text:p>5/8/2023</text:p>
          </table:table-cell>
          <table:table-cell office:value-type="date" office:date-value="2022-08-05T00:00:00" table:style-name="ce3">
            <text:p>5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NWAL INTERNATIONAL INC.</text:p>
          </table:table-cell>
          <table:table-cell office:value-type="float" office:value="8093753216" table:style-name="ce2">
            <text:p>8093753216</text:p>
          </table:table-cell>
          <table:table-cell office:value-type="string" table:style-name="ce2">
            <text:p>WALKIRIA.SANCHEZ@FRESENIUS-KABI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/A</text:p>
          </table:table-cell>
          <table:table-cell office:value-type="date" office:date-value="2023-08-07T00:00:00" table:style-name="ce3">
            <text:p>7/8/2023</text:p>
          </table:table-cell>
          <table:table-cell office:value-type="date" office:date-value="2022-08-07T00:00:00" table:style-name="ce3">
            <text:p>7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SIAS CARNES Y EMBUTIDOS, S.R.L.</text:p>
          </table:table-cell>
          <table:table-cell office:value-type="float" office:value="8095541100" table:style-name="ce2">
            <text:p>8095541100</text:p>
          </table:table-cell>
          <table:table-cell office:value-type="string" table:style-name="ce2">
            <text:p>DEPTO.LEGAL@MESIASCARNESYEMBUTIDO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N/A</text:p>
          </table:table-cell>
          <table:table-cell office:value-type="date" office:date-value="2023-08-09T00:00:00" table:style-name="ce3">
            <text:p>9/8/2023</text:p>
          </table:table-cell>
          <table:table-cell office:value-type="date" office:date-value="2022-08-09T00:00:00" table:style-name="ce3">
            <text:p>9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LBIO EDUARDO REYES MARTINEZ</text:p>
          </table:table-cell>
          <table:table-cell office:value-type="float" office:value="8296416236" table:style-name="ce2">
            <text:p>8296416236</text:p>
          </table:table-cell>
          <table:table-cell office:value-type="string" table:style-name="ce2">
            <text:p>EDWARDOREYES060168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N/A</text:p>
          </table:table-cell>
          <table:table-cell office:value-type="date" office:date-value="2023-08-09T00:00:00" table:style-name="ce3">
            <text:p>9/8/2023</text:p>
          </table:table-cell>
          <table:table-cell office:value-type="date" office:date-value="2022-08-09T00:00:00" table:style-name="ce3">
            <text:p>9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BORATORIOS FARMAMED DOMINICANA S.R.L</text:p>
          </table:table-cell>
          <table:table-cell office:value-type="float" office:value="8095486401" table:style-name="ce2">
            <text:p>8095486401</text:p>
          </table:table-cell>
          <table:table-cell office:value-type="string" table:style-name="ce2">
            <text:p>LABORATORIOSFD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N/A</text:p>
          </table:table-cell>
          <table:table-cell office:value-type="date" office:date-value="2023-08-10T00:00:00" table:style-name="ce3">
            <text:p>10/8/2023</text:p>
          </table:table-cell>
          <table:table-cell office:value-type="date" office:date-value="2022-08-10T00:00:00" table:style-name="ce3">
            <text:p>10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MEIND, S.R.L.</text:p>
          </table:table-cell>
          <table:table-cell office:value-type="float" office:value="8096200201" table:style-name="ce2">
            <text:p>8096200201</text:p>
          </table:table-cell>
          <table:table-cell office:value-type="string" table:style-name="ce2">
            <text:p>INMEIND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date" office:date-value="2023-08-10T00:00:00" table:style-name="ce3">
            <text:p>10/8/2023</text:p>
          </table:table-cell>
          <table:table-cell office:value-type="date" office:date-value="2022-08-10T00:00:00" table:style-name="ce3">
            <text:p>10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ARIS COMERCIAL, S.R.L.</text:p>
          </table:table-cell>
          <table:table-cell office:value-type="float" office:value="8099178841" table:style-name="ce2">
            <text:p>8099178841</text:p>
          </table:table-cell>
          <table:table-cell office:value-type="string" table:style-name="ce2">
            <text:p>LUISADMONTESINO@G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UATAPANAL</text:p>
          </table:table-cell>
          <table:table-cell office:value-type="string" table:style-name="ce2">
            <text:p>N/A</text:p>
          </table:table-cell>
          <table:table-cell office:value-type="date" office:date-value="2023-08-13T00:00:00" table:style-name="ce3">
            <text:p>13/8/2023</text:p>
          </table:table-cell>
          <table:table-cell office:value-type="date" office:date-value="2022-08-13T00:00:00" table:style-name="ce3">
            <text:p>13/8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HESA INDUSTRIAL, S.R.L.</text:p>
          </table:table-cell>
          <table:table-cell office:value-type="float" office:value="8097251132" table:style-name="ce2">
            <text:p>8097251132</text:p>
          </table:table-cell>
          <table:table-cell office:value-type="string" table:style-name="ce2">
            <text:p>M.A.H01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 FRANCISCO DE MACORÍ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M AGROINDUSTRIAL, S.R.L.</text:p>
          </table:table-cell>
          <table:table-cell office:value-type="float" office:value="8296388041" table:style-name="ce2">
            <text:p>8296388041</text:p>
          </table:table-cell>
          <table:table-cell office:value-type="string" table:style-name="ce2">
            <text:p>EFRAIN_MATEO@HOTMAIL.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ERCIALIZADORA IMEX, S.R.L.</text:p>
          </table:table-cell>
          <table:table-cell office:value-type="float" office:value="8092271795" table:style-name="ce2">
            <text:p>8092271795</text:p>
          </table:table-cell>
          <table:table-cell office:value-type="string" table:style-name="ce2">
            <text:p>RADHACJ@HOTMAILCO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76"/>
        </table:table-row>
        <table:table-row table:number-rows-repeated="1047081" table:style-name="ro1">
          <table:table-cell table:number-columns-repeated="16384"/>
        </table:table-row>
      </table:table>
      <table:table table:name="hiddenSheet" table:style-name="ta2">
        <table:table-column table:style-name="co10" table:number-columns-repeated="16384" table:default-cell-style-name="ce1"/>
        <table:table-row table:style-name="ro1">
          <table:table-cell office:value-type="string" table:style-name="ce1">
            <text:p>new_solicitud:HD6RUQKl27zXD9bMU0/UXtPLCKdaM7Y3vHS8FSQg2Cbx8nja1y9BqLDogfRsgYLFmXGG3m60yIYQXsu86fYwXA==:new_solicitudid=%28No%20modificar%29%20Solicitud&amp;checksumLogicalName=%28No%20modificar%29%20Suma%20de%20comprobaci%c3%b3n%20de%20fila&amp;modifiedon=%28No%20modificar%29%20Fecha%20de%20modificaci%c3%b3n&amp;new_numeroexpediente=Numero%20Expediente&amp;new_accountid=Cliente&amp;aa.telephone1=Tel%c3%a9fono%201%20%28Cliente%29%20%28Cliente%29&amp;aa.emailaddress1=Email%201%20%28Cliente%29%20%28Cliente%29&amp;new_fijotot=Personal%20Fijo%20total&amp;new_temptot=Personal%20temporero%20total&amp;aa.new_direccion2provinciaid=Provincia%20%28Direcci%c3%b3n%202%29%20%28Cliente%29%20%28Cliente%29&amp;aa.new_direccion2sectorid=Sector%20%28Direcci%c3%b3n%202%29%20%28Cliente%29%20%28Cliente%29&amp;aa.new_administrativamunicipioid=Municipio%20%28Direcci%c3%b3n%20%20principal%29%20%28Cliente%29%20%28Cliente%29&amp;aa.new_fecha_actualizacionri=Fecha%20de%20actualizaci%c3%b3n%20RI%20%28Cliente%29%20%28Cliente%29&amp;aa.new_fechainiciori=Fecha%20inicio%20RI%20%28Cliente%29%20%28Cliente%29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Jorge Michelen</meta:initial-creator>
    <dc:creator>Jorge Michelen </dc:creator>
    <meta:creation-date>2022-08-19T13:11:07Z</meta:creation-date>
    <dc:date>2022-09-23T17:55:10Z</dc:date>
  </office:meta>
</office:document-meta>
</file>