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6.29833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UACION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PUNTUACIÓ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78.959999999999994" table:style-name="ce1">
            <text:p>78.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70.7" table:style-name="ce1">
            <text:p>70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7.5" table:style-name="ce1">
            <text:p>6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3.2" table:style-name="ce1">
            <text:p>93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0.1" table:style-name="ce1">
            <text:p>90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6.5" table:style-name="ce1">
            <text:p>96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0.5" table:style-name="ce1">
            <text:p>9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7.5" table:style-name="ce1">
            <text:p>97.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7.5" table:style-name="ce1">
            <text:p>97.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2.5" table:style-name="ce1">
            <text:p>92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43.5" table:style-name="ce1">
            <text:p>43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5.5" table:style-name="ce1">
            <text:p>35.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55.5" table:style-name="ce1">
            <text:p>55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46.5" table:style-name="ce1">
            <text:p>46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44.5" table:style-name="ce1">
            <text:p>44.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0.5" table:style-name="ce1">
            <text:p>30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0.5" table:style-name="ce1">
            <text:p>60.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3.5" table:style-name="ce1">
            <text:p>63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1.5" table:style-name="ce1">
            <text:p>61.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4.7" table:style-name="ce1">
            <text:p>64.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3.049999999999997" table:style-name="ce1">
            <text:p>33.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3.299999999999997" table:style-name="ce1">
            <text:p>33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3.950000000000003" table:style-name="ce1">
            <text:p>33.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48.9" table:style-name="ce1">
            <text:p>48.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43.15" table:style-name="ce1">
            <text:p>43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3.6" table:style-name="ce1">
            <text:p>3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42.95" table:style-name="ce1">
            <text:p>42.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30.45" table:style-name="ce1">
            <text:p>30.4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7.349999999999994" table:style-name="ce1">
            <text:p>67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61.45" table:style-name="ce1">
            <text:p>61.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83.9" table:style-name="ce2">
            <text:p>83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0.4" table:style-name="ce2">
            <text:p>90.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7.98" table:style-name="ce2">
            <text:p>97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float" office:value="98.5" table:style-name="ce2">
            <text:p>98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sael A. Valdez Lara</meta:initial-creator>
    <dc:creator>Jorge Michelen </dc:creator>
    <meta:creation-date>2022-03-30T13:26:19Z</meta:creation-date>
    <dc:date>2023-01-25T11:54:14Z</dc:date>
  </office:meta>
</office:document-meta>
</file>