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Millares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Millares" style:data-style-name="N36"/>
    <style:style style:name="ce6" style:family="table-cell" style:parent-style-name="Default" style:data-style-name="N4"/>
    <style:style style:name="ce7" style:family="table-cell" style:parent-style-name="Normal_Hoja1_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Hoja1_1" style:data-style-name="N4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9.10166666666667cm" style:use-optimal-column-width="true"/>
    </style:style>
    <style:style style:name="co2" style:family="table-column">
      <style:table-column-properties fo:break-before="auto" style:column-width="7.64645833333333cm" style:use-optimal-column-width="true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ISTÓRICO_NÓMINA_-DATOS-ABIER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CATEGORIA</text:p>
          </table:table-cell>
          <table:table-cell office:value-type="string" table:style-name="ce3">
            <text:p>SUELD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">
            <text:p>RAFAEL ULISES CRUZ RODRIGUEZ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EMPLEADO FIJO/A</text:p>
          </table:table-cell>
          <table:table-cell office:value-type="float" office:value="265000" table:style-name="ce3">
            <text:p><text:s/>2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BLO VALDEZ DELGAD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 DE JESUS FELIZ POLANC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LO VINICIO DE LA ROSA JOURDAIN</text:p>
          </table:table-cell>
          <table:table-cell office:value-type="string" table:style-name="ce2">
            <text:p>SUB DIRECTOR TECNICO</text:p>
          </table:table-cell>
          <table:table-cell office:value-type="string" table:style-name="ce2">
            <text:p>EMPLEADO FIJO/A</text:p>
          </table:table-cell>
          <table:table-cell office:value-type="float" office:value="240000" table:style-name="ce3">
            <text:p><text:s/>2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LEJANDRO MEJIA SANCHE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ANO LORENZO CEBALLOS</text:p>
          </table:table-cell>
          <table:table-cell office:value-type="string" table:style-name="ce2">
            <text:p>SUB DIRECTOR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ENNY ESPINOSA ROSARIO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MIL LLOVELY MEDRANO GONZALE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CRISTINA TEJADA ALBURQUERQUE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PENELOPE TAVERAS FRANC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FILO RAFAEL ISAAC MOTA</text:p>
          </table:table-cell>
          <table:table-cell office:value-type="string" table:style-name="ce2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80000" table:style-name="ce3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NDRI JOSEFINA ALCANTARA FORTU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IRLEY ARACENA RODRIGUE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MARLENNE CASTRO REYES</text:p>
          </table:table-cell>
          <table:table-cell office:value-type="string" table:style-name="ce2">
            <text:p>ASESOR LEGAL DIR. GRAL.</text:p>
          </table:table-cell>
          <table:table-cell office:value-type="string" table:style-name="ce2">
            <text:p>EMPLEADO FIJO/A</text:p>
          </table:table-cell>
          <table:table-cell office:value-type="float" office:value="110000" table:style-name="ce3">
            <text:p><text:s/>1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AUGUSTO PEREZ UBIERA</text:p>
          </table:table-cell>
          <table:table-cell office:value-type="string" table:style-name="ce2">
            <text:p>OFICIAL DE ACCESO A LA INFORM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ABRAHAN BOURDIERD SUERO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ENTINO JIMEN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HARD ANTONIO RODRIGUEZ MATE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KIN CANELO MEJI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IGUEL PERDOMO VIZCA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NNA CALDERON ROSARI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RINA CORPORAN ALCANTA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AQUINO FLORENT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O FIGUEREO RAMI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GUZMA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JACQUELINE RAMIA MOREL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KIS M DEL C DE JS INOA MONCIO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ETTE INMACULADA VILORIA DURA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RA MILAGROS CORONA SANCH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 QUIÑONES DEL ROSARIO DE FERMI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HIDA MARIA SILVERIO NUÑ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JANDRO SEVERIN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EMILIO MARTINEZ TAVAR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VEN JOSE ZAPATA ASCENCIO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BAR SELINEE GARCIA CASTILL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NIA GORIS BETANCES</text:p>
          </table:table-cell>
          <table:table-cell office:value-type="string" table:style-name="ce2">
            <text:p>COORDINADOR (A) DE ASISTENCI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ID ANTONIA ARIAS CASTRO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6000" table:style-name="ce3">
            <text:p><text:s/>3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DE JESUS VILLANUEVA ARECHE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FINA ORTIZ</text:p>
          </table:table-cell>
          <table:table-cell office:value-type="string" table:style-name="ce2">
            <text:p>RELACIONISTA PUBLIC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ARAUJO MORET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EL ORBE PORTORREAL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SIO ANTONIO SANTANA DE LOS SAN</text:p>
          </table:table-cell>
          <table:table-cell office:value-type="string" table:style-name="ce2">
            <text:p>ENC. DE COMUNICACIONES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ARDO ANTONIO FLETE GONZALEZ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HIAN LEONARDI MATIAS SARITA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CARLOS RODRIGUEZ TAVERAS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NIEX ALCANTARA POLANC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ILIZA VICTORINO HICHEZ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BOLIVAR GOMEZ ACEVEDO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H ADELINA PLACENCIA SOS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S PEREZ JIMENEZ</text:p>
          </table:table-cell>
          <table:table-cell office:value-type="string" table:style-name="ce2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NY PEGUERO ACOSTA</text:p>
          </table:table-cell>
          <table:table-cell office:value-type="string" table:style-name="ce2">
            <text:p>ARQUITECTO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IME RAFAEL GARCIA PEREZ</text:p>
          </table:table-cell>
          <table:table-cell office:value-type="string" table:style-name="ce2">
            <text:p>INGENIERO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NUEL MARINO VALENZUELA RAMIREZ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EYDOLE ANTONY FELIZ FERRERAS</text:p>
          </table:table-cell>
          <table:table-cell office:value-type="string" table:style-name="ce2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 MARINA LUCIANO VIOLA</text:p>
          </table:table-cell>
          <table:table-cell office:value-type="string" table:style-name="ce2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S JOSE ROQUES ALVAR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NIA MICHELLE RODRIGUEZ TORRES</text:p>
          </table:table-cell>
          <table:table-cell office:value-type="string" table:style-name="ce2">
            <text:p>AUXILIAR INGENIE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MEL LUNA ESPINA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IGUELINA BERIGUETE SEVERI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YOCELYN LA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ONKA DEL CARMEN ACOSTA COISCOU</text:p>
          </table:table-cell>
          <table:table-cell office:value-type="string" table:style-name="ce2">
            <text:p>DIRECTOR (A) DE SERVICIO DE A</text:p>
          </table:table-cell>
          <table:table-cell office:value-type="string" table:style-name="ce2">
            <text:p>EMPLEADO FIJO/A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N DILENA HERNANDEZ BENAVID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CARLOS GUERRERO LEONARDO</text:p>
          </table:table-cell>
          <table:table-cell office:value-type="string" table:style-name="ce2">
            <text:p>ENCARGADO DEPARTAMENTO PLANIF</text:p>
          </table:table-cell>
          <table:table-cell office:value-type="string" table:style-name="ce2">
            <text:p>EMPLEADO FIJO/A</text:p>
          </table:table-cell>
          <table:table-cell office:value-type="float" office:value="130000" table:style-name="ce3">
            <text:p><text:s/>1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RILIN SILEIDY DIAZ SILVERI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VALDEZ PANIAGU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OZUNA GONZALEZ</text:p>
          </table:table-cell>
          <table:table-cell office:value-type="string" table:style-name="ce2">
            <text:p>ENC.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145000" table:style-name="ce3">
            <text:p><text:s/>1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ANIA DEYANARA SALA ABREU</text:p>
          </table:table-cell>
          <table:table-cell office:value-type="string" table:style-name="ce2">
            <text:p>ANALISTA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JAIRA LANTIGUA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NEIRIS ALTAGRACIA PEÑA TORIBI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A LUCIA ESPINAL VASQU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MAL ANTHONY GARRIDO PAVO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VELLY AYALA AGUER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PEÑA NUÑ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GABRIEL CORREA LOP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LBERTO LORA BRITO</text:p>
          </table:table-cell>
          <table:table-cell office:value-type="string" table:style-name="ce2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ALYA ZAHIRA MENDOZA PAREDES</text:p>
          </table:table-cell>
          <table:table-cell office:value-type="string" table:style-name="ce2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38000" table:style-name="ce3">
            <text:p><text:s/>3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A DAMASA CARRASCO DE PEÑ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IO ESTHER LUCIAN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SENIA ALTAGRACIA PEREZ BARRER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CIA MORILLO MONTERO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MOYA BRITO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ORA DEL CARMEN LIRIANO GOMEZ</text:p>
          </table:table-cell>
          <table:table-cell office:value-type="string" table:style-name="ce2">
            <text:p>TECNICO CONTROL DE BIENE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HSAIDA ESTHEL VASQUEZ SOSA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A CORCINO TORR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DARIO GOMEZ HERNANDEZ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ISABEL MORETA ROJAS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BERTO DOMINGUEZ MOTA</text:p>
          </table:table-cell>
          <table:table-cell office:value-type="string" table:style-name="ce2">
            <text:p>ADMINISTRADOR BASE DE DATOS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HORACIO RODRIGUEZ OGANDO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A NICOLE CRUZ CORNIEL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VIN JEFFERSON MOTA MOTA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GA SUSANA ALVAREZ PEÑ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OLINA MERCEDES GUZMAN NUÑEZ</text:p>
          </table:table-cell>
          <table:table-cell office:value-type="string" table:style-name="ce2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NDA PENNY LANTIGUA BALBUENA</text:p>
          </table:table-cell>
          <table:table-cell office:value-type="string" table:style-name="ce2">
            <text:p>ANALISTA FINANCIER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UEL ANTONIO ALTAGRACIA SALCEDO</text:p>
          </table:table-cell>
          <table:table-cell office:value-type="string" table:style-name="ce2">
            <text:p>ANALISTA FINANCIERO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ANIBAL RECIO SANCHEZ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4000" table:style-name="ce3">
            <text:p><text:s/>5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NESSA MARGARITA SANTOS CAPELLAN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E LOS MILAGROS GUERRERO SOTO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42500" table:style-name="ce3">
            <text:p><text:s/>42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A ALTAGRACIA BALBUENA SORIANO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VE ROSAD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4000" table:style-name="ce3">
            <text:p><text:s/>3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SETTE POLANCO HERNANDEZ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JEANE NIEVES ASTACI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ZMIN MERCEDES JIMENEZ PEÑA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2000" table:style-name="ce3">
            <text:p><text:s/>5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RISABEL MARMOLEJOS RUFINO</text:p>
          </table:table-cell>
          <table:table-cell office:value-type="string" table:style-name="ce2">
            <text:p>ENCARGADO DEPARTAMENTO JURIDI</text:p>
          </table:table-cell>
          <table:table-cell office:value-type="string" table:style-name="ce2">
            <text:p>EMPLEADO FIJO/A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RA INMACULADA DIAZ MARMOLEJOS</text:p>
          </table:table-cell>
          <table:table-cell office:value-type="string" table:style-name="ce2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72000" table:style-name="ce3">
            <text:p><text:s/>7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FREISY ALTAGRACIA HIRALDO SILVERI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LUIS ENCARNACION PEÑA</text:p>
          </table:table-cell>
          <table:table-cell office:value-type="string" table:style-name="ce2">
            <text:p>ENCARGADO(A) DEPARTAMENTO</text:p>
          </table:table-cell>
          <table:table-cell office:value-type="string" table:style-name="ce2">
            <text:p>EMPLEADO FIJO/A</text:p>
          </table:table-cell>
          <table:table-cell office:value-type="float" office:value="105000" table:style-name="ce3">
            <text:p><text:s/>10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OSOTIS YOKASTA PORTES CORDE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FONTANA LANTIGUA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CASILLA SIERRA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EY PATRICIA SARDA MUÑO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LBERTO DE DIOS PLASENCIA</text:p>
          </table:table-cell>
          <table:table-cell office:value-type="string" table:style-name="ce2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LIAN ALTAGRACIA SALCEDO GUZMAN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ALBERTO POLANCO PAUL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SALUSTIANO JEREZ BA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IFANIO PIONET VAL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ER HERRERA MARTIN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AN CARLOS SEVERIN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ANDO ABREU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KARLI ENCARNACION ENCARNACION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RIA GERMA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MODESTO MARMOLEJOS ROSARIO</text:p>
          </table:table-cell>
          <table:table-cell office:value-type="string" table:style-name="ce2">
            <text:p>ENCARGADO DIV. COMPRAS Y CONT</text:p>
          </table:table-cell>
          <table:table-cell office:value-type="string" table:style-name="ce2">
            <text:p>EMPLEADO FIJO/A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OSE SANCHEZ GOMEZ</text:p>
          </table:table-cell>
          <table:table-cell office:value-type="string" table:style-name="ce2">
            <text:p>TECNICO EN COMPRAS Y CONTRAT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YNER ABRAHAN GOMEZ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ITA DIAZ GARCI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GARITA MARIA MAÑON MERCEDES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GONZALEZ ARVELO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A SERRANO PAULI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MARGARITA PORTES VICTORINO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SILDA <text:s/>XIOMARA TERRERO CARVAJAL</text:p>
          </table:table-cell>
          <table:table-cell office:value-type="string" table:style-name="ce2">
            <text:p>TECNICO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CIPION FAMILI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RIAN SALVADOR BUENO JIMEN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DRED JANET LACHAPELL MARIÑEZ</text:p>
          </table:table-cell>
          <table:table-cell office:value-type="string" table:style-name="ce2">
            <text:p>ENCARGADO (A) DIVISION DE ELA</text:p>
          </table:table-cell>
          <table:table-cell office:value-type="string" table:style-name="ce2">
            <text:p>EMPLEADO FIJO/A</text:p>
          </table:table-cell>
          <table:table-cell office:value-type="float" office:value="90000" table:style-name="ce3">
            <text:p><text:s/>9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OLA MARLENE BRITO HERNANDEZ</text:p>
          </table:table-cell>
          <table:table-cell office:value-type="string" table:style-name="ce2">
            <text:p>ENCARGADO DE EVAL. DEL DESEMP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IOLA FABIAN DURAN</text:p>
          </table:table-cell>
          <table:table-cell office:value-type="string" table:style-name="ce2">
            <text:p>ANALISTA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A DEL ORBE GORIS DE POZO</text:p>
          </table:table-cell>
          <table:table-cell office:value-type="string" table:style-name="ce2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EDA MARTE ROSARIO</text:p>
          </table:table-cell>
          <table:table-cell office:value-type="string" table:style-name="ce2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SELLE LUCIANO MERCAD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IO MERCIADES SORIANO VASQU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CECILIA ALVAREZ ESTEFANI</text:p>
          </table:table-cell>
          <table:table-cell office:value-type="string" table:style-name="ce2">
            <text:p>ENCARGADOR (A) DIVISION DE IN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STINA PEÑA GARCIA</text:p>
          </table:table-cell>
          <table:table-cell office:value-type="string" table:style-name="ce2">
            <text:p>ENCARGADO (A) DIVISION DE LIT</text:p>
          </table:table-cell>
          <table:table-cell office:value-type="string" table:style-name="ce2">
            <text:p>EMPLEADO FIJO/A</text:p>
          </table:table-cell>
          <table:table-cell office:value-type="float" office:value="95000" table:style-name="ce3">
            <text:p><text:s/>9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MARIS DE OLEO ENCARNACI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A ALVAREZ FERNANDEZ</text:p>
          </table:table-cell>
          <table:table-cell office:value-type="string" table:style-name="ce2">
            <text:p>GESTOR DE PROTOCOL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ELIS NICOLE CASTILLO ARIA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VALDO MESA AQUINO</text:p>
          </table:table-cell>
          <table:table-cell office:value-type="string" table:style-name="ce2">
            <text:p>ANALISTA NOMINA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JOSE GARCI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INNY MARTINEZ PA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YNTHIA LISBETH GONZALEZ CABRERA</text:p>
          </table:table-cell>
          <table:table-cell office:value-type="string" table:style-name="ce2">
            <text:p>ENCARGADO (A) DIVISION SERVIC</text:p>
          </table:table-cell>
          <table:table-cell office:value-type="string" table:style-name="ce2">
            <text:p>EMPLEADO FIJO/A</text:p>
          </table:table-cell>
          <table:table-cell office:value-type="float" office:value="100000" table:style-name="ce3">
            <text:p><text:s/>1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HUGO POLANCO BID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SORIANO LOP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2000" table:style-name="ce3">
            <text:p><text:s/>4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IDY JOSEFA PEREZ MEDIN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YLA ALEXANDRA BATISTA MENDEZ</text:p>
          </table:table-cell>
          <table:table-cell office:value-type="string" table:style-name="ce2">
            <text:p>TECNICO DE TESORE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VELISSE TAVERAS CABRAL</text:p>
          </table:table-cell>
          <table:table-cell office:value-type="string" table:style-name="ce2">
            <text:p>ENC. DIV. TESORERIA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ERKA NOEMI PERALTA MONTAS</text:p>
          </table:table-cell>
          <table:table-cell office:value-type="string" table:style-name="ce2">
            <text:p>AUXILIAR TESORE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SALVADOR MONTERO DIAZ</text:p>
          </table:table-cell>
          <table:table-cell office:value-type="string" table:style-name="ce2">
            <text:p>TECNICO DE CONTROL PATRIMONIA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LIA MADELEINE CALDERON BOVES</text:p>
          </table:table-cell>
          <table:table-cell office:value-type="string" table:style-name="ce2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MERCEDES ESPINAL CRESP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ANDO ANTONIO CABRER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QUILINO ANTONIO HIDALG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ANUEL FLETE HERNAND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CA ALTAGRACIA CABRERA INO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ENIER MARCELINO TOR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O ANTONIO CRUZ H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GARCIA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JAVIER TAVERAS CAST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ALDO RAMIREZ LEDESM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POLITO MARTINEZ ESPINAL</text:p>
          </table:table-cell>
          <table:table-cell office:value-type="string" table:style-name="ce2">
            <text:p>JARDIN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ABEL RODRIGUEZ DEL CARME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 MARIA MARTIN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BATISTA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KINS MORA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O COLON REINOS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 ANEURIS HERNANDEZ BRIT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URIN JOSE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US DARIO TEJADA SANCH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VANNA ALTAGRACIA BETANCES GONZ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ANTONIO JAVIER MACE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OSAR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H ALTAGRACIA MEDINA DURAN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ID SIERRA CANDELAR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OLINAR ARAUJO SILV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POLANCO DEL ROSARI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EDDY ANTONIO PAYANO MONTA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ABELI MARTINEZ</text:p>
          </table:table-cell>
          <table:table-cell office:value-type="string" table:style-name="ce2">
            <text:p>MENSAJER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SICA ANGELICA MENDEZ SE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ARTINEZ RUI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WIS GABRIEL ROCHE GUTIER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BOLIVAR CEBALLO NIVAR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LUIS ESCARRAMAN HERNANDEZ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 ALBERTO BAEZ CASTILLO</text:p>
          </table:table-cell>
          <table:table-cell office:value-type="string" table:style-name="ce2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ANCARLO CARMONA TERR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NELIA MONT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ARI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EDY ESPERANZA GIL VALD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Y OVALLES CEDEÑ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MANUEL LENDOF ALVAR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NRY NIVAR ARVEL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ARTIN CRUZ DIA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MARTINEZ GUZMAN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VYS GRAIVER JIMENEZ MARTIN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ID ANTONIA QUEZAD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OLA DE LA CRUZ GONZALEZ</text:p>
          </table:table-cell>
          <table:table-cell office:value-type="string" table:style-name="ce2">
            <text:p>TECNICO ARCHIVIST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ORIA MARIA NIVAR DE LOS SANTOS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RAUL HICIANO ABREU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SENY DE OLEO MORILL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Y DYLENNY ABREU MARTINEZ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RWIN NUÑEZ JAVIER</text:p>
          </table:table-cell>
          <table:table-cell office:value-type="string" table:style-name="ce2">
            <text:p>FOTOCOPIADOR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A MARIA GONZAL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NIOR ERNESTO SOTO SUERO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ALEXIS MEDINA PANIAGUA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MONTE MALDONA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ID ANTONIO BURGOS ALMONTE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LINA MERCEDES CEPEDA YNFANT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QUILINO SEGURA SANTAN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A MELO SEPULVED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IDORA DICENT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UDILIO MARTIN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ENTIN CONTRERAS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VALDO RUIZ SAMBOY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ANA MARIA SUAZ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KIRIA ARIAS BRIT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KAIRA PEGUERO LU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ARO MOLA COLON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JAVIER RODRIGUEZ RODRIGUE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REYES MEDIN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OLORES PINEDA</text:p>
          </table:table-cell>
          <table:table-cell office:value-type="string" table:style-name="ce2">
            <text:p>AUXILIAR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RCA BELEN MART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O ANTONIO RAMIREZ ROSARI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A MONTERO ENCARNACI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CARLOS ENCARNACION CORD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IGUEL DE LA CRUZ EVANGELIS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MERY ANGELES PEÑ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BASTIAN NOVOA LUG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EDES MEND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JAQUEZ RAMI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DO DECE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DELGADO DELGA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TZA JIMENEZ FELI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ISON SORIANO PEÑ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IDRO ANTONIO JIMENEZ MONTESIN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3">
            <text:p><text:s/>3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MIGUEL DAMIAN GARC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GO LEONEL BAUTISTA BAUTIS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SMENDY SERRATA TEJAD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ODESTO PER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3">
            <text:p><text:s/>3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TINEO SURIEL</text:p>
          </table:table-cell>
          <table:table-cell office:value-type="string" table:style-name="ce2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VASQ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NNY ALTAGRACIA GARCIA SANTO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BRENDALY TORRES PEÑ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CIO RAFAEL DE LEON NICASI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ISY FINETTA ABREU TORR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PEREZ SU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CHIMIN REINOSO COLLAD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BARTOLO PUNTIER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IDA DE LA CRUZ SEVERIN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ELENA PAR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LEIDA GI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 ANTONIO PEREZ CUEV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RIO ALTAGRACIA CAMACHO TAVARES<text:s/>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NUEL GRANADO FRI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CIA DE LOS SANTOS REY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A LUISA ENCARNACI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S CAROLINA DE LOS SANTOS CAST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QUEZADA VARGA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DY DE LOS SANTOS EDU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GOT LEBRON RAMIR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LFONSO GOMEZ VALD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LEISI FELIZ FERRERA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EL ALFONSO TAVAREZ GIL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VIN RADHAMES REYES RODRI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FELI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SUA DE JESUS GUZMAN FROME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URY VENTURA DOMIN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9000" table:style-name="ce3">
            <text:p><text:s/>29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CALAZAN GONZALEZ CONSTANZA</text:p>
          </table:table-cell>
          <table:table-cell office:value-type="string" table:style-name="ce2">
            <text:p>ENC. DE LA SECC. PRESUPUESTO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N DEYANIRA TAPIA DIAZ</text:p>
          </table:table-cell>
          <table:table-cell office:value-type="string" table:style-name="ce2">
            <text:p>ANALISTA PRESUPUES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TOMAS RODRIGUEZ ANDUJA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ALTAGRACIA GARCIA TREJ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USTO MOJICA TORRES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EMPLEADO FIJO/A</text:p>
          </table:table-cell>
          <table:table-cell office:value-type="float" office:value="21000" table:style-name="ce3">
            <text:p><text:s/>21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ENCIO LOP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RNESTO MEDINA MEDINA</text:p>
          </table:table-cell>
          <table:table-cell office:value-type="string" table:style-name="ce2">
            <text:p>MECANIC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CIO DE JESUS JIMEN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ANTONIO ESPINO DIA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DE LEON CABRERA</text:p>
          </table:table-cell>
          <table:table-cell office:value-type="string" table:style-name="ce2">
            <text:p>LAVADOR VEHICULOS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GER PERDOMO REYE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DY ALBERTO DE LOS SANTOS CORPOR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GUILLERMO NOVAS PER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USTO TORRES VASQUEZ</text:p>
          </table:table-cell>
          <table:table-cell office:value-type="string" table:style-name="ce2">
            <text:p>AUXILIAR TRANSPORTACION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MBIORIX LUNA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JIMENEZ HENRIQUEZ</text:p>
          </table:table-cell>
          <table:table-cell office:value-type="string" table:style-name="ce2">
            <text:p>SUPERVISOR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AMON RODRIGUEZ RODRIGU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N TAVAR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ALBERTO FRANCO RIVA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LYN LEONARDO CAMARENA VENTUR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INSON JOSE GENAO TIBURCI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RI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HUBIER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AURA CARIDAD BELTRAN ALVAR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ULO PEÑALO MARTE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YOLANDA CORREA BELL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Y RAMON CABA MEJ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MARTINEZ PUJOL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BAUTISTA DIAZ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GONZALEZ BA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AFAEL VALDEZ RODRI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A VALLEJO MILIAN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A DE JESUS PER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SUAREZ HENRIQ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S ALMONTE DE LEO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PAYANO RODRIGUEZ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NUEL MALENA M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ANTONIO GARCIA RODRI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NDA CASTRO DE GARC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MANUEL MONCION JOAQUI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A LEONOR LOPEZ BATIST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MIGUEL DE LA CRUZ LIZARD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ESPINAL VASQ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CINTO LOP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ANTONIO MONCION F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GONZALEZ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ADIO REYES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JOSELITO RODRIGUEZ FAJARDO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AGRAMONTE GUZMA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 CARLOS BELEN BAUTIST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YELISA DEL CARMEN MENDOZA GUZMA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4266.67" table:style-name="ce3">
            <text:p><text:s/>4,266.67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OSCAR POLANC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FREISY ALTAGRACIA ESTEVEZ GONZALE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ROSARIO CONSTANZ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TADEO AYBAR CAST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RTURO DE LA ROSA M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LAUREANO SANTA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NER YANKARLO MERCEDES BERRO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RIA RODRIGUEZ DOMIN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EVANGELISTA TAVA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PACHECO SANCHEZ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OMENA MOTA SANT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ENTE MERCEDES HERRER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LOZANTO SANTANA CARRASC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OWSKY MALINOSKY BRITO FULGENCI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ILING TERESA EUSEBIO PARDILLA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3100" table:style-name="ce3">
            <text:p><text:s/>23,1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ADOR BUEN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O JIMENEZ PER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6666.67" table:style-name="ce3">
            <text:p><text:s/>6,666.67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PICHAR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ELY ALTAGRACIA DE LA CRUZ MEJ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FIRIO ARTURO VARG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LAUDIO MALENO URBAN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NTONIO MALENO DE LA ROS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BIEL CONTRERAS HIRALD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 MORILLO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FRANCISCO POLONIA VAL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RAIDA CRUZETA CRU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PASCACIO SURIEL F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IGUEL PEREZ ABREU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PE VINICIO ROMANO NUÑ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GONZALO JIMENEZ DE LA ROS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NUÑEZ GRULLO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DE LA CRUZ DIA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S EVANGELISTA BURGOS VARGA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MANUEL SICARD CONTRER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INA GISSELLE DE MOYA LONG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LIN RODRIGUEZ TIBURC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 DE JESUS ORTIZ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US MANUEL CONCEPCION FLOR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LYN HERNANDEZ RODRIG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INIO YULY ENMANUEL ANGELES COR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IO DEL CARMEN ANGELES LOPEZ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RIL RAFAELA FERNANDEZ ACOST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RDENIS ALTAGRACIA PAYAMPS TORIBIO</text:p>
          </table:table-cell>
          <table:table-cell office:value-type="string" table:style-name="ce2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ONIS POLONIA ABREU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LVIN ANTONIO DIAZ ANGELE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UEL CHAVEZ RODRIGU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N ALBERTO CABRAL DIA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FRIAS ARAU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RAFAEL PEGUERO SANCHE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RTENSIA EVANGELINA WILSON CANARI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GIO BERRO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ANTONIO MENDOZA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TUANIA ALTAGRACIA PEÑA RODRIGU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NESTO CAPELLAN MOR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LINO ANDRES DE LOS SANTOS CABRER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GTON VICIOSO ECHAVARR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GORIO ROJAS ALMON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STIN AQUINO DU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RAMIREZ DIAZ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JOSE DE LA CRUZ JIMENEZ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NE ANTONIA OGANDO SOLA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RIPINO NUÑEZ GARCI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3">
            <text:p><text:s/>1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BEL SIER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ANDRES REYES ROJ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MARIA TORRES RODRIGUEZ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DEL ROSARIO SANCHEZ MART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RA RAMONA GONZALEZ GUZMAN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POLDO ANTONIO SANTOS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YLUMINADA RODRIGUEZ POLANC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CIO DE JESUS RODRIGUEZ SANTIAG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AYBAR TAVER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6000" table:style-name="ce3">
            <text:p><text:s/>2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 MANUEL LOP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ULINO DIAZ SANCH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JOSE ROSARIO CABREJ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3">
            <text:p><text:s/>1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RAMON SANTANA NUÑ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3">
            <text:p><text:s/>1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DE JESUS VER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JOSE RODRIGUEZ BA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OVALLES H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OLO SALOMON POLANCO DURA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O LEONER LARA BAU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ERIBERTO PINAL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JULIA OGANDO HERNAND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LINO ORTIZ ORTI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DELYS CIPRIAN MARTINE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GTON ORTIZ SANT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EMILIO PEÑA ARISTY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FRANCISCO CASTILL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RIS LUIS LARA CASTILL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IME YOHAN BATISTA VARGA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ENILIA RAMON FLORENTIN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GALVEZ GALV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FINA LINAR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SEO MAGDALENO VAL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KIS MEBIL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OMINGO TEOPHILE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NIEL ALEXANDER REYES MORE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ISY RACHELL TUSEN ARIA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266.67" table:style-name="ce3">
            <text:p><text:s/>4,266.67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STON SANTIAGO MEJIA GUERRER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MAGUI YOANI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NY ALEXANDER PEGUERO SANTA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VAN MANUEL VASQUEZ H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 ISIDRO GUZMAN H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NICANOR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JESUS BRIT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NY JOHANNA BRITO NUÑEZ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GEL RIOS RI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ARDO DE JESUS HIDALGO PEÑ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ICA SURIEL GI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JOAQUIN LANTIGUA HIDALG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MEDINA ACOST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O MOTA SEVER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EDUARDO JHONNY RIVER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ELI ANTONIO RUI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ADIO VALENZUELA REY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DANILO MATEO PEÑ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Y BERKIS MONTERO MES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UE SANCHEZ RODRIG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BIENVENIDO RODRI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LINA GUERRERO FELIX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NGRIA RAFAEL RAMON ECHAVARR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ANA VALDEZ MINIER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CASIMIRO AMADO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RILO ALVAREZ BAU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OLFO BIENVENIDO TAVAREZ NOESI</text:p>
          </table:table-cell>
          <table:table-cell office:value-type="string" table:style-name="ce2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ZENG NG LEUNG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LEONARDO MARI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LIS ANTONIO DEL ORBE GUTIER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SALAS HIDAL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ELS ERNESTO NUÑEZ FRIA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URY EMMANUEL OLIVARES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SLEIDA VASQUEZ CRUZ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ANNY KARINA GARCIA BI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URIS MANUEL MARIA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ENVENIDO JIMENEZ BE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LUIS SEGURA MATEO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OLO SANCHEZ VALENZUEL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NTONIO DE LA ROSA DE LA ROS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AN CARLOS CABRERA PEÑ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HAMES JABALERA REYES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ANNA DOLORES DIAZ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YANN ESTEFANIA RAMIREZ MARTINEZ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LIA CRYSTAL MALAVE CUET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ONSTANTINO SANCHEZ TAMA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ALFREDO ALCANTARA MARIÑ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OLFO SANT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MAURY DE JESUS H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MANUEL GONZALEZ PERALT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VARGAS VARGA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IANKA MARIA BAEZ SANCHEZ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RAFAEL FERMIN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DANIA RODRIGUEZ GARCIA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SA CAROLINA RODRIGUEZ CASTELLANO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IANDRY NICOLE BAEZ PEÑ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LFONSO ESPINAL PAUL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LCIA CONFESORA UREÑA DE LEON</text:p>
          </table:table-cell>
          <table:table-cell office:value-type="string" table:style-name="ce2">
            <text:p>ENC. DEPTO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3">
            <text:p><text:s/>1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NETTE GERALDINO SANTAMARI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ALMONTE MEDINA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RICARDO RODRIGUEZ ABREU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SON NUÑEZ GUZMAN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NNY RUSSELL ORTEGA ABREU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STIN ALMONTE SANTOS</text:p>
          </table:table-cell>
          <table:table-cell office:value-type="string" table:style-name="ce2">
            <text:p>INGENIERO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ELYN YOCASTA CARIDAD SANCHEZ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3">
            <text:p><text:s/>1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ID ANIBAL CASTRO RODRIGUEZ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LIS MINERVA DURAN RODRIGU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WIN RAFAEL NUÑEZ BAEZ</text:p>
          </table:table-cell>
          <table:table-cell office:value-type="string" table:style-name="ce2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DILEINI TIBURCIO ALMANZAR</text:p>
          </table:table-cell>
          <table:table-cell office:value-type="string" table:style-name="ce2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IEL GARCIA PAREDES</text:p>
          </table:table-cell>
          <table:table-cell office:value-type="string" table:style-name="ce2">
            <text:p>CONTADOR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MELA BRITO MEJI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5000" table:style-name="ce3">
            <text:p><text:s/>10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EDUARDO MARIA PEGU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EDY LEONARDO MARTE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CHESCA CORDERO GIL</text:p>
          </table:table-cell>
          <table:table-cell office:value-type="string" table:style-name="ce2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JOSE BERNARDINO OTERO ESPINAL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LENNY DIAZ DIAZ</text:p>
          </table:table-cell>
          <table:table-cell office:value-type="string" table:style-name="ce2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RIO MANUEL ARIAS GOME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LBERT RAFAEL HERRERA DE LEON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EL PILAR COTA ANGELES</text:p>
          </table:table-cell>
          <table:table-cell office:value-type="string" table:style-name="ce2">
            <text:p>COORD. ANALISIS ECON. E INTELIG. COMERC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MYS MAGDALENA ESCORBORES ABREU</text:p>
          </table:table-cell>
          <table:table-cell office:value-type="string" table:style-name="ce2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LEISI CATANO ALVAREZ</text:p>
          </table:table-cell>
          <table:table-cell office:value-type="string" table:style-name="ce2">
            <text:p>TECNICO DE TESORERI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RINA ANABEL CONSUEGRA SANTAN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DEK SANCHEZ JIMENEZ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CARIDAD AGUILERA PERDOMO</text:p>
          </table:table-cell>
          <table:table-cell office:value-type="string" table:style-name="ce2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VIN ALMANZAR RODRIGUEZ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 SARAI PERALTA URIB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LIN ANTONIO RAMIREZ QUEZADA</text:p>
          </table:table-cell>
          <table:table-cell office:value-type="string" table:style-name="ce2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FFERSON ELIAS CASTRO CABRERA</text:p>
          </table:table-cell>
          <table:table-cell office:value-type="string" table:style-name="ce2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YSA MANUELA MOLINA MONTERO</text:p>
          </table:table-cell>
          <table:table-cell office:value-type="string" table:style-name="ce2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ZA MONTILLA LEBRON</text:p>
          </table:table-cell>
          <table:table-cell office:value-type="string" table:style-name="ce2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RNESTO RAMIREZ SANCHEZ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ICA JOSEFINA ENCARNACION FEDERO</text:p>
          </table:table-cell>
          <table:table-cell office:value-type="string" table:style-name="ce2">
            <text:p>INGENIERA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BISMARCH GOMEZ MANCEBO</text:p>
          </table:table-cell>
          <table:table-cell office:value-type="string" table:style-name="ce2">
            <text:p>TECNICO (A) INGENIERIA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OMEN PIANTINI RUIZ</text:p>
          </table:table-cell>
          <table:table-cell office:value-type="string" table:style-name="ce2">
            <text:p>ADMINISTRADOR DE REDES Y COMUNICACIONES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MIGUEL AQUINO GONZALEZ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ANTONIO VALDEZ TAVERAS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FREDO ALAN OLIVER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VELA MONTAN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3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SETTE ANTONIA RUIZ DE FERNANDEZ</text:p>
          </table:table-cell>
          <table:table-cell office:value-type="string" table:style-name="ce2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HANNA LILIBETTE SANTANA SANCHEZ</text:p>
          </table:table-cell>
          <table:table-cell office:value-type="string" table:style-name="ce2">
            <text:p>ENC. DIVISION DE REGISTRO,CONTROL Y NOM.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NIRSA PUJOLS CALDERON</text:p>
          </table:table-cell>
          <table:table-cell office:value-type="string" table:style-name="ce2">
            <text:p>ENC. SECCION DE ALMACEN Y SUMINISTR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SKY MAYRELI PEREZ SUAREZ</text:p>
          </table:table-cell>
          <table:table-cell office:value-type="string" table:style-name="ce2">
            <text:p>TECNICO DE ARCHIVISTICA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HILARIO MOSCAT BERNABEL</text:p>
          </table:table-cell>
          <table:table-cell office:value-type="string" table:style-name="ce2">
            <text:p>ARQUITECT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RNESTO LARA MARIÑEZ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YONEIT BAEZ TRONCOSO</text:p>
          </table:table-cell>
          <table:table-cell office:value-type="string" table:style-name="ce2">
            <text:p>ENC. DE MANTENIMIENT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JOSE REYES MORALES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MAR ALEXIS ASENCIO GAUTREAUX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RICIO GERALDINO BALLESTER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3">
            <text:p><text:s/>1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YELIN SEVERINO CIRIAC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UDY YANIEL CORDERO FERNANDEZ</text:p>
          </table:table-cell>
          <table:table-cell office:value-type="string" table:style-name="ce2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ID MIGUELINA CONTRERAS DEL ROSARIO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SMEL YIMAIRA CORPORAN CORPORAN</text:p>
          </table:table-cell>
          <table:table-cell office:value-type="string" table:style-name="ce2">
            <text:p>PERIOD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ISAAC BAEZ MORET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IA LINETTE GONZALEZ SIERR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3">
            <text:p><text:s/>1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N MIRELYS UCETA VELEZ</text:p>
          </table:table-cell>
          <table:table-cell office:value-type="string" table:style-name="ce2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EMARY DAYANNA CASTILLO PEREZ</text:p>
          </table:table-cell>
          <table:table-cell office:value-type="string" table:style-name="ce2">
            <text:p>INSPECTORA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BARIN ROMERO TEJEDA</text:p>
          </table:table-cell>
          <table:table-cell office:value-type="string" table:style-name="ce2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ON CORNELIO CASTRO CABRERA</text:p>
          </table:table-cell>
          <table:table-cell office:value-type="string" table:style-name="ce2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OLORES BATISTA DE MONTERO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BALDO DE JESUS DURAN ALVAREZ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INA YULISSA CORPORAN SANTOS</text:p>
          </table:table-cell>
          <table:table-cell office:value-type="string" table:style-name="ce2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ERCIDA ASUNCION MENA ROSARIO DE PEREZ</text:p>
          </table:table-cell>
          <table:table-cell office:value-type="string" table:style-name="ce2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CABRERA CABRE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NKENA MIGUELINA PERDOMO LOP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ARMANDO D ALESSANDRO SEGURA</text:p>
          </table:table-cell>
          <table:table-cell office:value-type="string" table:style-name="ce2">
            <text:p>ASISTENTE</text:p>
          </table:table-cell>
          <table:table-cell office:value-type="string" table:style-name="ce2">
            <text:p>EMPLEADO TEMPORAL</text:p>
          </table:table-cell>
          <table:table-cell office:value-type="float" office:value="110000" table:style-name="ce3">
            <text:p><text:s/>11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YNE MABEL MADERA RODRIGU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INET DEL CARMEN PADILLA DE MORALES</text:p>
          </table:table-cell>
          <table:table-cell office:value-type="string" table:style-name="ce2">
            <text:p>TECNICO DE APOYO A LA PRODUCTIVIDAD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ANIBAL RAMIREZ FRANCISCO</text:p>
          </table:table-cell>
          <table:table-cell office:value-type="string" table:style-name="ce2">
            <text:p>ENC. DIVISION DE CONTABILIDAD</text:p>
          </table:table-cell>
          <table:table-cell office:value-type="string" table:style-name="ce2">
            <text:p>EMPLEADO TEMPORAL</text:p>
          </table:table-cell>
          <table:table-cell office:value-type="float" office:value="95000" table:style-name="ce3">
            <text:p><text:s/>9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LELIN CORSIRIS RODRIGUEZ GUZMAN</text:p>
          </table:table-cell>
          <table:table-cell office:value-type="string" table:style-name="ce2">
            <text:p>TECNICO CONTABILIDAD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EYANIRA CASTILLO NUÑEZ</text:p>
          </table:table-cell>
          <table:table-cell office:value-type="string" table:style-name="ce2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8000" table:style-name="ce3">
            <text:p><text:s/>38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 ARISTIDES GARCIA RIVA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UBERKIS TERESA DOMINGUEZ CABRERA</text:p>
          </table:table-cell>
          <table:table-cell office:value-type="string" table:style-name="ce2">
            <text:p>GESTOR DE PROTOCOLO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ISABEL ROSARIO CASTILL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BIENVENIDO HAMBURGO MORILLO</text:p>
          </table:table-cell>
          <table:table-cell office:value-type="string" table:style-name="ce2">
            <text:p>COORDINADOR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GIO EMMANUEL PEREZ AMAR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 JASMANI CASTRO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IDA ANTONIA LOPEZ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MIGUEL FELIZ MADERA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A SURMA BELLO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LYS RAQUEL JOSEPH GUZMAN</text:p>
          </table:table-cell>
          <table:table-cell office:value-type="string" table:style-name="ce2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32000" table:style-name="ce3">
            <text:p><text:s/>32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ORIA MARIANELA DEL CARMEN REYNOSO QUEZADA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BASTIAN NATERA CASTILL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NICOLAS ARROYO RAMOS</text:p>
          </table:table-cell>
          <table:table-cell office:value-type="string" table:style-name="ce2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RA MARGARITA ALCANTARA CASTILL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SANTOS LEBRO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NDHIA ROSMERY SOTO FELIZ</text:p>
          </table:table-cell>
          <table:table-cell office:value-type="string" table:style-name="ce2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IA RAMONA DEL CARMEN BAEZ DE LA ROSA</text:p>
          </table:table-cell>
          <table:table-cell office:value-type="string" table:style-name="ce2">
            <text:p>COORDINADORA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DE DIOS SALAS MIESE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DELICO DE MOYA LONGO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ILQUEYA INMACULADA PAULINO DE JESUS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IS ANTONIO CRUZ ALVARADO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RKA ENCARNACION DE SANCHEZ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ARDO ANTONIO HERNANDEZ MOREL</text:p>
          </table:table-cell>
          <table:table-cell office:value-type="string" table:style-name="ce2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LENIS MARGARITA JIMENEZ GARCIA</text:p>
          </table:table-cell>
          <table:table-cell office:value-type="string" table:style-name="ce2">
            <text:p>RELACIONISTA PUBLIC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ALEJANDRA ABREU MARIOT</text:p>
          </table:table-cell>
          <table:table-cell office:value-type="string" table:style-name="ce2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SE RODRIGUEZ</text:p>
          </table:table-cell>
          <table:table-cell office:value-type="string" table:style-name="ce2">
            <text:p>ENC. DEPARTAMENTO DE REVISION Y ANALISIS</text:p>
          </table:table-cell>
          <table:table-cell office:value-type="string" table:style-name="ce2">
            <text:p>EMPLEADO TEMPORAL</text:p>
          </table:table-cell>
          <table:table-cell office:value-type="float" office:value="140000" table:style-name="ce3">
            <text:p><text:s/>1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REYDA ALTAGRACIA BRAVO COTES</text:p>
          </table:table-cell>
          <table:table-cell office:value-type="string" table:style-name="ce2">
            <text:p>ANALISTA FINANCIER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NDY RISSEL ACOSTA CRUZ</text:p>
          </table:table-cell>
          <table:table-cell office:value-type="string" table:style-name="ce2">
            <text:p>ANALISTA DE PLANIFICACION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NNIFER NATALIA CONCEPCION SANTELISES</text:p>
          </table:table-cell>
          <table:table-cell office:value-type="string" table:style-name="ce2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JOSEFINA RODRIGUEZ MORONTA</text:p>
          </table:table-cell>
          <table:table-cell office:value-type="string" table:style-name="ce2">
            <text:p>DIRECTORA ADMINISTRATIVA Y FINANCIERA</text:p>
          </table:table-cell>
          <table:table-cell office:value-type="string" table:style-name="ce2">
            <text:p>EMPLEADO TEMPORAL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SCARA MARIA MARICRIZ LAZALA UREÑ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GABRIEL BATISTA FILPO</text:p>
          </table:table-cell>
          <table:table-cell office:value-type="string" table:style-name="ce2">
            <text:p>DIRECTOR DE PARQ, DISTRITOS IND. Y Z.F.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3">
            <text:p><text:s/>1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URIS RAMON SANTOS TORRES</text:p>
          </table:table-cell>
          <table:table-cell office:value-type="string" table:style-name="ce2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BETH LORA ESTRAD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ROCIO SANCHEZ DE YAMANAKA</text:p>
          </table:table-cell>
          <table:table-cell office:value-type="string" table:style-name="ce2">
            <text:p>COORDINADOR(A) DESPACH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INA FRIAS AQUIN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90000" table:style-name="ce3">
            <text:p><text:s/>9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DEL CARMEN SANTANA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33000" table:style-name="ce3">
            <text:p><text:s/>3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ESTARLIN RONDON DEL ORBE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BERTO ANTONIO GARCIA CRU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ALMINDA ARIAS ARIAS DE MARTINEZ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DE JESUS RODRIGUEZ SEGURA</text:p>
          </table:table-cell>
          <table:table-cell office:value-type="string" table:style-name="ce2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LO ETANISLAO MEJI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4150" table:style-name="ce3">
            <text:p><text:s/>24,15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MEON EMILIO JIMENEZ FEBLES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BLO JUNIOR CABRERA SILVERI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MANUEL DELGADO NUÑE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1000" table:style-name="ce3">
            <text:p><text:s/>31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ANO ANTONIO PER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7000" table:style-name="ce3">
            <text:p><text:s/>37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NTONIO ABREU RAMIRE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ARGARITA NUÑEZ NUÑ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NETTE MARIJKE BLOMER MARTINEZ</text:p>
          </table:table-cell>
          <table:table-cell office:value-type="string" table:style-name="ce2">
            <text:p>COORDINADORA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3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HARD ESTEBAN PLACENCIO RODRIGUEZ</text:p>
          </table:table-cell>
          <table:table-cell office:value-type="string" table:style-name="ce2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ITH ALEXANDER RODRIGUEZ FERREIRAS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CAROLINA LOPEZ HERNANDEZ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BI LAWRENTS DOMINGUEZ CEDEÑO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RMANDO MEZQUITA ROMAN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3">
            <text:p><text:s/>8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EANA RAMIREZ DE DIA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NUEL DE JESUS PELAEZ REYNOSO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ANTONIO FILPO LORA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3">
            <text:p><text:s/>13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NY BOLIVAR SANCHEZ CORCIN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A FERNANDA SALAZAR CARDONA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BBIS WILDA METZ MUÑO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LUIS MARTINEZ ACOST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CAR FRANCHESCO ROSARIO CRU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ELVIRA BASTARDO MOTA DE GUTIERR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A RORNERIZ PUENTES CELESTIN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YS PASCUAL CEDANO BID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A PATRICIA MALDONADO BAEZ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SIO MATOS DIA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DY ROBIN SANTANA HERNAND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IEL VICTORIA MERCEDES MUÑOZ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 ALFREDO CASTRO JULIAN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RY ONEIDY GONZALEZ MEJI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ULISES CRUZ RODRIGUEZ</text:p>
          </table:table-cell>
          <table:table-cell office:value-type="string" table:style-name="ce2">
            <text:p>DIRECTOR GENERAL</text:p>
          </table:table-cell>
          <table:table-cell office:value-type="string" table:style-name="ce2">
            <text:p>EMPLEADO FIJO/A</text:p>
          </table:table-cell>
          <table:table-cell office:value-type="float" office:value="265000" table:style-name="ce3">
            <text:p><text:s/>2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BLO VALDEZ DELGADO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 DE JESUS FELIZ POLANC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LO VINICIO DE LA ROSA JOURDAIN</text:p>
          </table:table-cell>
          <table:table-cell office:value-type="string" table:style-name="ce2">
            <text:p>SUB DIRECTOR TECNICO</text:p>
          </table:table-cell>
          <table:table-cell office:value-type="string" table:style-name="ce2">
            <text:p>EMPLEADO FIJO/A</text:p>
          </table:table-cell>
          <table:table-cell office:value-type="float" office:value="240000" table:style-name="ce3">
            <text:p><text:s/>2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LEJANDRO MEJIA SANCHE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ANO LORENZO CEBALLOS</text:p>
          </table:table-cell>
          <table:table-cell office:value-type="string" table:style-name="ce2">
            <text:p>SUB DIRECTOR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ENNY ESPINOSA ROSARIO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MIL LLOVELY MEDRANO GONZALE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CRISTINA TEJADA ALBURQUERQUE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OFILO RAFAEL ISAAC MOTA</text:p>
          </table:table-cell>
          <table:table-cell office:value-type="string" table:style-name="ce2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80000" table:style-name="ce3">
            <text:p><text:s/>8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NDRI JOSEFINA ALCANTARA FORTUN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HIRLEY ARACENA RODRIGUE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MARLENNE CASTRO REYES</text:p>
          </table:table-cell>
          <table:table-cell office:value-type="string" table:style-name="ce2">
            <text:p>ASESOR LEGAL DIR. GRAL.</text:p>
          </table:table-cell>
          <table:table-cell office:value-type="string" table:style-name="ce2">
            <text:p>EMPLEADO FIJO/A</text:p>
          </table:table-cell>
          <table:table-cell office:value-type="float" office:value="110000" table:style-name="ce3">
            <text:p><text:s/>1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AUGUSTO PEREZ UBIERA</text:p>
          </table:table-cell>
          <table:table-cell office:value-type="string" table:style-name="ce2">
            <text:p>OFICIAL DE ACCESO A LA INFORM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ABRAHAN BOURDIERD SUERO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ENTINO JIMEN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HARD ANTONIO RODRIGUEZ MATE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KIN CANELO MEJI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IGUEL PERDOMO VIZCA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NNA CALDERON ROSARI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RINA CORPORAN ALCANTA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AQUINO FLORENT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O FIGUEREO RAMI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GUZMA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JACQUELINE RAMIA MOREL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KIS M DEL C DE JS INOA MONCIO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SETTE INMACULADA VILORIA DURA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RA MILAGROS CORONA SANCH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 QUIÑONES DEL ROSARIO DE FERMI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HIDA MARIA SILVERIO NUÑ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JANDRO SEVERIN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EMILIO MARTINEZ TAVAR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TEVEN JOSE ZAPATA ASCENCION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BAR SELINEE GARCIA CASTILL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NIA GORIS BETANCES</text:p>
          </table:table-cell>
          <table:table-cell office:value-type="string" table:style-name="ce2">
            <text:p>COORDINADOR (A) DE ASISTENCI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ID ANTONIA ARIAS CASTRO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 DE JESUS VILLANUEVA ARECHE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FINA ORTIZ</text:p>
          </table:table-cell>
          <table:table-cell office:value-type="string" table:style-name="ce2">
            <text:p>RELACIONISTA PUBLIC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ARAUJO MORET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EL ORBE PORTORREAL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SIO ANTONIO SANTANA DE LOS SAN</text:p>
          </table:table-cell>
          <table:table-cell office:value-type="string" table:style-name="ce2">
            <text:p>ENC. DE COMUNICACIONES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3">
            <text:p><text:s/>1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ARDO ANTONIO FLETE GONZALEZ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HIAN LEONARDI MATIAS SARITA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CARLOS RODRIGUEZ TAVERAS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UARANIEX ALCANTARA POLANC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" table:style-name="ce3">
            <text:p><text:s/>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ILIZA VICTORINO HICHEZ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BOLIVAR GOMEZ ACEVEDO</text:p>
          </table:table-cell>
          <table:table-cell office:value-type="string" table:style-name="ce2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H ADELINA PLACENCIA SOS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400" table:style-name="ce3">
            <text:p><text:s/>4,4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S PEREZ JIMENEZ</text:p>
          </table:table-cell>
          <table:table-cell office:value-type="string" table:style-name="ce2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NNY PEGUERO ACOSTA</text:p>
          </table:table-cell>
          <table:table-cell office:value-type="string" table:style-name="ce2">
            <text:p>ARQUITECTO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IME RAFAEL GARCIA PEREZ</text:p>
          </table:table-cell>
          <table:table-cell office:value-type="string" table:style-name="ce2">
            <text:p>INGENIERO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NUEL MARINO VALENZUELA RAMIREZ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EYDOLE ANTONY FELIZ FERRERAS</text:p>
          </table:table-cell>
          <table:table-cell office:value-type="string" table:style-name="ce2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 MARINA LUCIANO VIOLA</text:p>
          </table:table-cell>
          <table:table-cell office:value-type="string" table:style-name="ce2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S JOSE ROQUES ALVAR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ANIA MICHELLE RODRIGUEZ TORRES</text:p>
          </table:table-cell>
          <table:table-cell office:value-type="string" table:style-name="ce2">
            <text:p>AUXILIAR INGENIE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MEL LUNA ESPINA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MIGUELINA BERIGUETE SEVERI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ISSA DENISSE HELENA CHAV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CARLOS GUERRERO LEONARDO</text:p>
          </table:table-cell>
          <table:table-cell office:value-type="string" table:style-name="ce2">
            <text:p>ENCARGADO DEPARTAMENTO PLANIF</text:p>
          </table:table-cell>
          <table:table-cell office:value-type="string" table:style-name="ce2">
            <text:p>EMPLEADO FIJO/A</text:p>
          </table:table-cell>
          <table:table-cell office:value-type="float" office:value="130000" table:style-name="ce3">
            <text:p><text:s/>1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RILIN SILEIDY DIAZ SILVERI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 OZUNA GONZALEZ</text:p>
          </table:table-cell>
          <table:table-cell office:value-type="string" table:style-name="ce2">
            <text:p>ENC.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145000" table:style-name="ce3">
            <text:p><text:s/>1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ANIA DEYANARA SALA ABREU</text:p>
          </table:table-cell>
          <table:table-cell office:value-type="string" table:style-name="ce2">
            <text:p>ANALISTA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JAIRA LANTIGUA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NEIRIS ALTAGRACIA PEÑA TORIBI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A LUCIA ESPINAL VASQU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MAL ANTHONY GARRIDO PAVO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VELLY AYALA AGUER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PEÑA NUÑ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GABRIEL CORREA LOP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LBERTO LORA BRITO</text:p>
          </table:table-cell>
          <table:table-cell office:value-type="string" table:style-name="ce2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ATALYA ZAHIRA MENDOZA PAREDES</text:p>
          </table:table-cell>
          <table:table-cell office:value-type="string" table:style-name="ce2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38000" table:style-name="ce3">
            <text:p><text:s/>3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A DAMASA CARRASCO DE PEÑA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IO ESTHER LUCIAN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PENELOPE TAVERAS FRANC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SENIA ALTAGRACIA PEREZ BARRER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UL MATEO VICENTE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CIA MORILLO MONTERO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MOYA BRITO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RORA DEL CARMEN LIRIANO GOMEZ</text:p>
          </table:table-cell>
          <table:table-cell office:value-type="string" table:style-name="ce2">
            <text:p>TECNICO CONTROL DE BIENE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THSAIDA ESTHEL VASQUEZ SOSA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A CORCINO TORR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DARIO GOMEZ HERNANDEZ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ISABEL MORETA ROJAS</text:p>
          </table:table-cell>
          <table:table-cell office:value-type="string" table:style-name="ce2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ALBERTO DOMINGUEZ MOTA</text:p>
          </table:table-cell>
          <table:table-cell office:value-type="string" table:style-name="ce2">
            <text:p>ADMINISTRADOR BASE DE DATOS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HORACIO RODRIGUEZ OGANDO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A NICOLE CRUZ CORNIEL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VIN JEFFERSON MOTA MOTA</text:p>
          </table:table-cell>
          <table:table-cell office:value-type="string" table:style-name="ce2">
            <text:p>SOPORTE INFORMATICO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NIOR ERNESTO SOTO SUER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LGA SUSANA ALVAREZ PEÑ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OLINA MERCEDES GUZMAN NUÑEZ</text:p>
          </table:table-cell>
          <table:table-cell office:value-type="string" table:style-name="ce2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NDA PENNY LANTIGUA BALBUENA</text:p>
          </table:table-cell>
          <table:table-cell office:value-type="string" table:style-name="ce2">
            <text:p>ANALISTA FINANCIER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MUEL ANTONIO ALTAGRACIA SALCEDO</text:p>
          </table:table-cell>
          <table:table-cell office:value-type="string" table:style-name="ce2">
            <text:p>ANALISTA FINANCIERO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ANIBAL RECIO SANCHEZ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4000" table:style-name="ce3">
            <text:p><text:s/>5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NESSA MARGARITA SANTOS CAPELLAN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E LOS MILAGROS GUERRERO SOTO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42500" table:style-name="ce3">
            <text:p><text:s/>42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A ALTAGRACIA BALBUENA SORIANO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VE ROSAD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4000" table:style-name="ce3">
            <text:p><text:s/>3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SETTE POLANCO HERNANDEZ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3">
            <text:p><text:s/>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JEANE NIEVES ASTACI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ZMIN MERCEDES JIMENEZ PEÑA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2000" table:style-name="ce3">
            <text:p><text:s/>5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RISABEL MARMOLEJOS RUFINO</text:p>
          </table:table-cell>
          <table:table-cell office:value-type="string" table:style-name="ce2">
            <text:p>ENCARGADO DEPARTAMENTO JURIDI</text:p>
          </table:table-cell>
          <table:table-cell office:value-type="string" table:style-name="ce2">
            <text:p>EMPLEADO FIJO/A</text:p>
          </table:table-cell>
          <table:table-cell office:value-type="float" office:value="160000" table:style-name="ce3">
            <text:p><text:s/>1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URA INMACULADA DIAZ MARMOLEJOS</text:p>
          </table:table-cell>
          <table:table-cell office:value-type="string" table:style-name="ce2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72000" table:style-name="ce3">
            <text:p><text:s/>7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FREISY ALTAGRACIA HIRALDO SILVERI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OSOTIS YOKASTA PORTES CORDER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FONTANA LANTIGUA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CASILLA SIERRA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SHLEY PATRICIA SARDA MUÑOZ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3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LUIS ENCARNACION PEÑA</text:p>
          </table:table-cell>
          <table:table-cell office:value-type="string" table:style-name="ce2">
            <text:p>ASESOR PROYECTOS</text:p>
          </table:table-cell>
          <table:table-cell office:value-type="string" table:style-name="ce2">
            <text:p>EMPLEADO FIJO/A</text:p>
          </table:table-cell>
          <table:table-cell office:value-type="float" office:value="105000" table:style-name="ce3">
            <text:p><text:s/>10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LBERTO DE DIOS PLASENCIA</text:p>
          </table:table-cell>
          <table:table-cell office:value-type="string" table:style-name="ce2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YOCELYN LAR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ONKA DEL CARMEN ACOSTA COISCOU</text:p>
          </table:table-cell>
          <table:table-cell office:value-type="string" table:style-name="ce2">
            <text:p>DIRECTOR (A) DE SERVICIO DE A</text:p>
          </table:table-cell>
          <table:table-cell office:value-type="string" table:style-name="ce2">
            <text:p>EMPLEADO FIJO/A</text:p>
          </table:table-cell>
          <table:table-cell office:value-type="float" office:value="200000" table:style-name="ce3">
            <text:p><text:s/>2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N DILENA HERNANDEZ BENAVID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LIAN ALTAGRACIA SALCEDO GUZMAN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ALBERTO POLANCO PAUL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SALUSTIANO JEREZ BA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PIFANIO PIONET VAL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ER HERRERA MARTIN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AN CARLOS SEVERIN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ANDO ABREU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KARLI ENCARNACION ENCARNACION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RIA GERMA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BIOLA FABIAN DURAN</text:p>
          </table:table-cell>
          <table:table-cell office:value-type="string" table:style-name="ce2">
            <text:p>ANALISTA 1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NNY MODESTO MARMOLEJOS ROSARIO</text:p>
          </table:table-cell>
          <table:table-cell office:value-type="string" table:style-name="ce2">
            <text:p>ENCARGADO DIV. COMPRAS Y CONT</text:p>
          </table:table-cell>
          <table:table-cell office:value-type="string" table:style-name="ce2">
            <text:p>EMPLEADO FIJO/A</text:p>
          </table:table-cell>
          <table:table-cell office:value-type="float" office:value="125000" table:style-name="ce3">
            <text:p><text:s/>1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JOSE SANCHEZ GOMEZ</text:p>
          </table:table-cell>
          <table:table-cell office:value-type="string" table:style-name="ce2">
            <text:p>TECNICO EN COMPRAS Y CONTRAT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3">
            <text:p><text:s/>5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AYNER ABRAHAN GOMEZ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NITA DIAZ GARCIA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GARITA MARIA MAÑON MERCEDES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GONZALEZ ARVELO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A SERRANO PAULI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MARGARITA PORTES VICTORINO</text:p>
          </table:table-cell>
          <table:table-cell office:value-type="string" table:style-name="ce2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SILDA <text:s/>XIOMARA TERRERO CARVAJAL</text:p>
          </table:table-cell>
          <table:table-cell office:value-type="string" table:style-name="ce2">
            <text:p>TECNICO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CIPION FAMILI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OLO SALOMON POLANCO DURA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RIAN SALVADOR BUENO JIMEN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DRED JANET LACHAPELL MARIÑEZ</text:p>
          </table:table-cell>
          <table:table-cell office:value-type="string" table:style-name="ce2">
            <text:p>ENCARGADO (A) DIVISION DE ELA</text:p>
          </table:table-cell>
          <table:table-cell office:value-type="string" table:style-name="ce2">
            <text:p>EMPLEADO FIJO/A</text:p>
          </table:table-cell>
          <table:table-cell office:value-type="float" office:value="90000" table:style-name="ce3">
            <text:p><text:s/>9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OLA MARLENE BRITO HERNANDEZ</text:p>
          </table:table-cell>
          <table:table-cell office:value-type="string" table:style-name="ce2">
            <text:p>ENCARGADO DE EVAL. DEL DESEMP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IMA DEL ORBE GORIS DE POZO</text:p>
          </table:table-cell>
          <table:table-cell office:value-type="string" table:style-name="ce2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EDY ESPERANZA GIL VALD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EDA MARTE ROSARIO</text:p>
          </table:table-cell>
          <table:table-cell office:value-type="string" table:style-name="ce2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ISELLE LUCIANO MERCAD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IO MERCIADES SORIANO VASQU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CECILIA ALVAREZ ESTEFANI</text:p>
          </table:table-cell>
          <table:table-cell office:value-type="string" table:style-name="ce2">
            <text:p>ENCARGADOR (A) DIVISION DE IN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3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STINA PEÑA GARCIA</text:p>
          </table:table-cell>
          <table:table-cell office:value-type="string" table:style-name="ce2">
            <text:p>ENCARGADO (A) DIVISION DE LIT</text:p>
          </table:table-cell>
          <table:table-cell office:value-type="string" table:style-name="ce2">
            <text:p>EMPLEADO FIJO/A</text:p>
          </table:table-cell>
          <table:table-cell office:value-type="float" office:value="95000" table:style-name="ce3">
            <text:p><text:s/>9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MARIS DE OLEO ENCARNACION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ENA ALVAREZ FERNANDEZ</text:p>
          </table:table-cell>
          <table:table-cell office:value-type="string" table:style-name="ce2">
            <text:p>GESTOR DE PROTOCOL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ELIS NICOLE CASTILLO ARIA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VALDO MESA AQUINO</text:p>
          </table:table-cell>
          <table:table-cell office:value-type="string" table:style-name="ce2">
            <text:p>ANALISTA NOMINA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JOSE GARCI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INNY MARTINEZ PA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YNTHIA LISBETH GONZALEZ CABRERA</text:p>
          </table:table-cell>
          <table:table-cell office:value-type="string" table:style-name="ce2">
            <text:p>ENCARGADO (A) DIVISION SERVIC</text:p>
          </table:table-cell>
          <table:table-cell office:value-type="string" table:style-name="ce2">
            <text:p>EMPLEADO FIJO/A</text:p>
          </table:table-cell>
          <table:table-cell office:value-type="float" office:value="100000" table:style-name="ce3">
            <text:p><text:s/>1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CTOR HUGO POLANCO BID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SORIANO LOP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2000" table:style-name="ce3">
            <text:p><text:s/>4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IDY JOSEFA PEREZ MEDIN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YLA ALEXANDRA BATISTA MENDEZ</text:p>
          </table:table-cell>
          <table:table-cell office:value-type="string" table:style-name="ce2">
            <text:p>TECNICO DE TESORE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VELISSE TAVERAS CABRAL</text:p>
          </table:table-cell>
          <table:table-cell office:value-type="string" table:style-name="ce2">
            <text:p>ENC. DIV. TESORERIA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DERKA NOEMI PERALTA MONTAS</text:p>
          </table:table-cell>
          <table:table-cell office:value-type="string" table:style-name="ce2">
            <text:p>AUXILIAR TESORE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SALVADOR MONTERO DIAZ</text:p>
          </table:table-cell>
          <table:table-cell office:value-type="string" table:style-name="ce2">
            <text:p>TECNICO DE CONTROL PATRIMONIA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3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LIA MADELEINE CALDERON BOVES</text:p>
          </table:table-cell>
          <table:table-cell office:value-type="string" table:style-name="ce2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3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MERCEDES ESPINAL CRESP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S ANTONIO MORONTO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ANDO ANTONIO CABRER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QUILINO ANTONIO HIDALG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ANUEL FLETE HERNAND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CA ALTAGRACIA CABRERA INO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ISMENDY SERRATA TEJAD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APITO ALMONTE CRU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ENIER MARCELINO TOR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O ANTONIO CRUZ H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GARCIA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JAVIER TAVERAS CAST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ALDO RAMIREZ LEDESM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POLITO MARTINEZ ESPINAL</text:p>
          </table:table-cell>
          <table:table-cell office:value-type="string" table:style-name="ce2">
            <text:p>JARDIN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ABEL RODRIGUEZ DEL CARMEN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VA MARIA MARTIN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BATISTA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KINS MORA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RISTINO COLON REINOS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OMAS ANEURIS HERNANDEZ BRIT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URIN JOSE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US DARIO TEJADA SANCH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OVANNA ALTAGRACIA BETANCES GONZ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ANTONIO JAVIER MACE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3">
            <text:p><text:s/>13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OSAR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RAH ALTAGRACIA MEDINA DURAN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3">
            <text:p><text:s/>31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ID SIERRA CANDELAR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POLINAR ARAUJO SILV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POLANCO DEL ROSARI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EDDY ANTONIO PAYANO MONTA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ABELI MARTINEZ</text:p>
          </table:table-cell>
          <table:table-cell office:value-type="string" table:style-name="ce2">
            <text:p>MENSAJER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SICA ANGELICA MENDEZ SEN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MARTINEZ RUI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WIS GABRIEL ROCHE GUTIER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BOLIVAR CEBALLO NIVAR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LUIS ESCARRAMAN HERNANDEZ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 ALBERTO BAEZ CASTILLO</text:p>
          </table:table-cell>
          <table:table-cell office:value-type="string" table:style-name="ce2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ANCARLO CARMONA TERR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NELIA MONT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ARIAS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VALDEZ PANIAGU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NY OVALLES CEDEÑ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MANUEL LENDOF ALVAR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NRY NIVAR ARVEL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ARTIN CRUZ DIA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MARTINEZ GUZMAN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LVYS GRAIVER JIMENEZ MARTIN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NGRID ANTONIA QUEZADA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OLA DE LA CRUZ GONZALEZ</text:p>
          </table:table-cell>
          <table:table-cell office:value-type="string" table:style-name="ce2">
            <text:p>TECNICO ARCHIVIST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ORIA MARIA NIVAR DE LOS SANTOS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RAUL HICIANO ABREU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SENY DE OLEO MORILL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Y DYLENNY ABREU MARTINEZ</text:p>
          </table:table-cell>
          <table:table-cell office:value-type="string" table:style-name="ce2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RWIN NUÑEZ JAVIER</text:p>
          </table:table-cell>
          <table:table-cell office:value-type="string" table:style-name="ce2">
            <text:p>FOTOCOPIADOR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3">
            <text:p><text:s/>24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A MARIA GONZAL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LOS ALEXIS MEDINA PANIAGUA</text:p>
          </table:table-cell>
          <table:table-cell office:value-type="string" table:style-name="ce2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A ALMONTE MALDONA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VID ANTONIO BURGOS ALMONTE</text:p>
          </table:table-cell>
          <table:table-cell office:value-type="string" table:style-name="ce2">
            <text:p>EBANISTA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LINA MERCEDES CEPEDA YNFANT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QUILINO SEGURA SANTAN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A MELO SEPULVED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IDORA DICENT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UDILIO MARTIN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ENTIN CONTRERAS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SVALDO RUIZ SAMBOY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ANA MARIA SUAZ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ALKIRIA ARIAS BRITO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KAIRA PEGUERO LU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ZARO MOLA COLON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JAVIER RODRIGUEZ RODRIGUE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REYES MEDIN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OLORES PINEDA</text:p>
          </table:table-cell>
          <table:table-cell office:value-type="string" table:style-name="ce2">
            <text:p>AUXILIAR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RCA BELEN MARTE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O ANTONIO RAMIREZ ROSARI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A MONTERO ENCARNACI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CARLOS ENCARNACION CORD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IGUEL DE LA CRUZ EVANGELIS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MERY ANGELES PEÑ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BASTIAN NOVOA LUG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RCEDES MEND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3">
            <text:p><text:s/>19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JAQUEZ RAMI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MADO DECE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A DELGADO DELGA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TZA JIMENEZ FELI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ISON SORIANO PEÑ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IDRO ANTONIO JIMENEZ MONTESIN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3">
            <text:p><text:s/>3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MIGUEL DAMIAN GARC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GO LEONEL BAUTISTA BAUTIS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MODESTO PEREZ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3">
            <text:p><text:s/>3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TINEO SURIEL</text:p>
          </table:table-cell>
          <table:table-cell office:value-type="string" table:style-name="ce2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AS VASQ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ENNY ALTAGRACIA GARCIA SANTO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BRENDALY TORRES PEÑ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CIO RAFAEL DE LEON NICASI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ISY FINETTA ABREU TORR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PEREZ SU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CHIMIN REINOSO COLLAD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OMINGO BARTOLO PUNTIER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ELIDA DE LA CRUZ SEVERIN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ELENA PAR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LEIDA GI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ERT ANTONIO PEREZ CUEV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RIO ALTAGRACIA CAMACHO TAVARES<text:s/>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MANUEL GRANADO FRI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CIA DE LOS SANTOS REYE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RIA LUISA ENCARNACION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NDYS CAROLINA DE LOS SANTOS CAST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QUEZADA VARGA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DY DE LOS SANTOS EDUA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GOT LEBRON RAMIR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LFONSO GOMEZ VALD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LEISI FELIZ FERRERAS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AEL ALFONSO TAVAREZ GIL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VIN RADHAMES REYES RODRI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S FELI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3">
            <text:p><text:s/>18,5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HOSUA DE JESUS GUZMAN FROMETA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URY VENTURA DOMIN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9000" table:style-name="ce3">
            <text:p><text:s/>29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CALAZAN GONZALEZ CONSTANZA</text:p>
          </table:table-cell>
          <table:table-cell office:value-type="string" table:style-name="ce2">
            <text:p>ENC. DE LA SECC. PRESUPUESTO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3">
            <text:p><text:s/>7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ARMEN DEYANIRA TAPIA DIAZ</text:p>
          </table:table-cell>
          <table:table-cell office:value-type="string" table:style-name="ce2">
            <text:p>ANALISTA PRESUPUES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TOMAS RODRIGUEZ ANDUJAR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ALTAGRACIA GARCIA TREJ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USTO MOJICA TORRES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EMPLEADO FIJO/A</text:p>
          </table:table-cell>
          <table:table-cell office:value-type="float" office:value="21000" table:style-name="ce3">
            <text:p><text:s/>21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LORENCIO LOP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ERNESTO MEDINA MEDINA</text:p>
          </table:table-cell>
          <table:table-cell office:value-type="string" table:style-name="ce2">
            <text:p>MECANIC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CIO DE JESUS JIMEN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ANTONIO ESPINO DIA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EL DE LEON CABRERA</text:p>
          </table:table-cell>
          <table:table-cell office:value-type="string" table:style-name="ce2">
            <text:p>LAVADOR VEHICULOS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GER PERDOMO REYE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DDY ALBERTO DE LOS SANTOS CORPOR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GUILLERMO NOVAS PER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AUSTO TORRES VASQUEZ</text:p>
          </table:table-cell>
          <table:table-cell office:value-type="string" table:style-name="ce2">
            <text:p>AUXILIAR TRANSPORTACION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MBIORIX LUNA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 JIMENEZ HENRIQUEZ</text:p>
          </table:table-cell>
          <table:table-cell office:value-type="string" table:style-name="ce2">
            <text:p>SUPERVISOR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AMON RODRIGUEZ RODRIGU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N TAVAR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ALBERTO FRANCO RIVA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LYN LEONARDO CAMARENA VENTURA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BINSON JOSE GENAO TIBURCI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RI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SAURA CARIDAD BELTRAN ALVAREZ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3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MULO PEÑALO MARTE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YOLANDA CORREA BELL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DY RAMON CABA MEJ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MARTINEZ PUJOL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BAUTISTA DIAZ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GONZALEZ BA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RAFAEL VALDEZ RODRI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A VALLEJO MILIAN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A DE JESUS PER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SUAREZ HENRIQ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ES ALMONTE DE LEO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PAYANO RODRIGUEZ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NUEL MALENA M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ANTONIO GARCIA RODRIGUEZ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NDA CASTRO DE GARCIA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MANUEL MONCION JOAQUIN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A LEONOR LOPEZ BATIST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MIGUEL DE LA CRUZ LIZARD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ESPINAL VASQ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CINTO LOP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X ANTONIO MONCION F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GONZALEZ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ADIO REYES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JOSELITO RODRIGUEZ FAJARDO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AGRAMONTE GUZMAN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 CARLOS BELEN BAUTIST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OSCAR POLANC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FREISY ALTAGRACIA ESTEVEZ GONZALE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ROSARIO CONSTANZ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TADEO AYBAR CAST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ARTURO DE LA ROSA M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TONIO LAUREANO SANTA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NER YANKARLO MERCEDES BERRO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ARIA RODRIGUEZ DOMIN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EVANGELISTA TAVA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PACHECO SANCHEZ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LOMENA MOTA SANTAN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ENTE MERCEDES HERRER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LOZANTO SANTANA CARRASC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LOWSKY MALINOSKY BRITO FULGENCI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3">
            <text:p><text:s/>27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ILING TERESA EUSEBIO PARDILLA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3100" table:style-name="ce3">
            <text:p><text:s/>23,1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LVADOR BUENO DE LOS SANT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Z MARIA PICHARD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RELY ALTAGRACIA DE LA CRUZ MEJI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RFIRIO ARTURO VARG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LAUDIO MALENO URBAN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ANTONIO MALENO DE LA ROS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ABIEL CONTRERAS HIRALD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 MORILLO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FRANCISCO POLONIA VAL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ORAIDA CRUZETA CRU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PASCACIO SURIEL F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MIGUEL PEREZ ABREU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LIPE VINICIO ROMANO NUÑ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GONZALO JIMENEZ DE LA ROS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MILIO NUÑEZ GRULLON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DE LA CRUZ DIA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OS EVANGELISTA BURGOS VARGAS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MANUEL SICARD CONTRER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INA GISSELLE DE MOYA LONG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3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LIN RODRIGUEZ TIBURCI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RLANDO DE JESUS ORTIZ JIMEN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ESUS MANUEL CONCEPCION FLOR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LYN HERNANDEZ RODRIG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INIO YULY ENMANUEL ANGELES CORN</text:p>
          </table:table-cell>
          <table:table-cell office:value-type="string" table:style-name="ce2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CIO DEL CARMEN ANGELES LOPEZ</text:p>
          </table:table-cell>
          <table:table-cell office:value-type="string" table:style-name="ce2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3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ARIL RAFAELA FERNANDEZ ACOST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ORDENIS ALTAGRACIA PAYAMPS TORIBIO</text:p>
          </table:table-cell>
          <table:table-cell office:value-type="string" table:style-name="ce2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3">
            <text:p><text:s/>4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DONIS POLONIA ABREU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ELVIN ANTONIO DIAZ ANGELES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N ALBERTO CABRAL DIA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FRIAS ARAUJ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RAFAEL PEGUERO SANCHEZ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3">
            <text:p><text:s/>14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ORTENSIA EVANGELINA WILSON CANARIO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3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RGIO BERROA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ANTONIO MENDOZA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TUANIA ALTAGRACIA PEÑA RODRIGUEZ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RNESTO CAPELLAN MORILL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LINO ANDRES DE LOS SANTOS CABRER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GTON VICIOSO ECHAVARR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GORIO ROJAS ALMON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GUSTIN AQUINO DUARTE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ON RAMIREZ DIAZ</text:p>
          </table:table-cell>
          <table:table-cell office:value-type="string" table:style-name="ce2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JOSE DE LA CRUZ JIMENEZ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INE ANTONIA OGANDO SOLANO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ARIBEL SIERRA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ANDRES REYES ROJ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GEL MARIA TORRES RODRIGUEZ</text:p>
          </table:table-cell>
          <table:table-cell office:value-type="string" table:style-name="ce2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3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DEL ROSARIO SANCHEZ MARTI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VIRA RAMONA GONZALEZ GUZMAN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3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EOPOLDO ANTONIO SANTOS PER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IA YLUMINADA RODRIGUEZ POLANC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ONICIO DE JESUS RODRIGUEZ SANTIAG</text:p>
          </table:table-cell>
          <table:table-cell office:value-type="string" table:style-name="ce2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UARDO AYBAR TAVERA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6000" table:style-name="ce3">
            <text:p><text:s/>2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 MANUEL LOP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4333.33" table:style-name="ce3">
            <text:p><text:s/>4,333.33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ULINO DIAZ SANCH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JOSE ROSARIO CABREJ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3">
            <text:p><text:s/>1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RAMON SANTANA NUÑ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3">
            <text:p><text:s/>1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ANTONIO DE JESUS VERA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JOSE RODRIGUEZ BAEZ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3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HONY OVALLES HERNAN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YNO LEONER LARA BAU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NUEL ERIBERTO PINAL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JULIA OGANDO HERNANDEZ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VELINO ORTIZ ORTI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DELYS CIPRIAN MARTINEZ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GTON ORTIZ SANTAN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EMILIO PEÑA ARISTY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FRANCISCO CASTILL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RIS LUIS LARA CASTILL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AIME YOHAN BATISTA VARGAS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3">
            <text:p><text:s/>23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CENILIA RAMON FLORENTINO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3">
            <text:p><text:s/>13,915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NO GALVEZ GALV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FINA LINARES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ISEO MAGDALENO VALD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KIS MEBILI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DOMINGO TEOPHILE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INIEL ALEXANDER REYES MORE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LINSTON SANTIAGO MEJIA GUERRER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MAGUI YOANIS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RNNY ALEXANDER PEGUERO SANTAN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VAN MANUEL VASQUEZ H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HAN ISIDRO GUZMAN HERNAND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NICANOR GARC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RGILIO JESUS BRIT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RINY JOHANNA BRITO NUÑEZ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ANGEL RIOS RIO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ICARDO DE JESUS HIDALGO PEÑ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ONICA SURIEL GI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JOAQUIN LANTIGUA HIDALGO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FONSO MEDINA ACOSTA</text:p>
          </table:table-cell>
          <table:table-cell office:value-type="string" table:style-name="ce2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CELINO MOTA SEVERIN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E EDUARDO JHONNY RIVER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ERNELI ANTONIO RUI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ADIO VALENZUELA REYES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DANILO MATEO PEÑ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DY BERKIS MONTERO MESA</text:p>
          </table:table-cell>
          <table:table-cell office:value-type="string" table:style-name="ce2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SUE SANCHEZ RODRIGU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 BIENVENIDO RODRIGUEZ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LINA GUERRERO FELIX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UNGRIA RAFAEL RAMON ECHAVARRI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3">
            <text:p><text:s/>1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ANA VALDEZ MINIER</text:p>
          </table:table-cell>
          <table:table-cell office:value-type="string" table:style-name="ce2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3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CASIMIRO AMADOR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RILO ALVAREZ BAUTISTA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3">
            <text:p><text:s/>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DOLFO BIENVENIDO TAVAREZ NOESI</text:p>
          </table:table-cell>
          <table:table-cell office:value-type="string" table:style-name="ce2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3">
            <text:p><text:s/>2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ZENG NG LEUNG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3">
            <text:p><text:s/>26,2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DRO LEONARDO MARIA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LIS ANTONIO DEL ORBE GUTIERREZ</text:p>
          </table:table-cell>
          <table:table-cell office:value-type="string" table:style-name="ce2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3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ANDER SALAS HIDALGO</text:p>
          </table:table-cell>
          <table:table-cell office:value-type="string" table:style-name="ce2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3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GELS ERNESTO NUÑEZ FRIA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URY EMMANUEL OLIVARES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5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LEIDA VASQUEZ CRUZ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5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IANNY KARINA GARCIA BID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URIS MANUEL MARIA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5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ENVENIDO JIMENEZ BELL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5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S SEGURA MATEO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LO SANCHEZ VALENZUELA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NTONIO DE LA ROSA DE LA ROS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5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 CARLOS CABRERA PEÑA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DE LOS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5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HAMES JABALERA REYES</text:p>
          </table:table-cell>
          <table:table-cell office:value-type="string" table:style-name="ce1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NNA DOLORES DIAZ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5">
            <text:p><text:s/>1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YANN ESTEFANIA RAMIREZ MARTINEZ</text:p>
          </table:table-cell>
          <table:table-cell office:value-type="string" table:style-name="ce1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5">
            <text:p><text:s/>13,75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LIA CRYSTAL MALAVE CUETO</text:p>
          </table:table-cell>
          <table:table-cell office:value-type="string" table:style-name="ce1">
            <text:p>AUXILIAR ADMINISTRATIVA 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5">
            <text:p><text:s/>22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ONSTANTINO SANCHEZ TAMAR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FREDO ALCANTARA MARIÑ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DOLFO SANTAN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MAURY DE JESUS HERNAN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MANUEL GONZALEZ PERALT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VARGAS VARGA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IANKA MARIA BAEZ SANCHEZ</text:p>
          </table:table-cell>
          <table:table-cell office:value-type="string" table:style-name="ce1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5">
            <text:p><text:s/>16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RAFAEL FERMIN PE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ANTONIO DE JESUS PANTALEON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5">
            <text:p><text:s/>1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ANIA RODRIGUEZ GARCIA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5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SA CAROLINA RODRIGUEZ CASTELLANO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ERKA ENCARNACION DE SANCHEZ</text:p>
          </table:table-cell>
          <table:table-cell office:value-type="string" table:style-name="ce1">
            <text:p>ADMINISTRADOR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ANDRY NICOLE BAEZ PEÑA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5">
            <text:p><text:s/>1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ARGARITA NUÑEZ NUÑE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LFONSO ESPINAL PAULIN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DEK SANCHEZ JIMENEZ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SE BERNARDINO OTERO ESPINAL</text:p>
          </table:table-cell>
          <table:table-cell office:value-type="string" table:style-name="ce1">
            <text:p>ANAL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RICIO GERALDINO BALLESTER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5">
            <text:p><text:s/>1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A ANABEL CONSUEGRA SANTANA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GRID MIGUELINA CONTRERAS DEL ROSARIO</text:p>
          </table:table-cell>
          <table:table-cell office:value-type="string" table:style-name="ce1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VIN ALMANZAR RODRIGUEZ</text:p>
          </table:table-cell>
          <table:table-cell office:value-type="string" table:style-name="ce1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SMEL YIMAIRA CORPORAN CORPORAN</text:p>
          </table:table-cell>
          <table:table-cell office:value-type="string" table:style-name="ce1">
            <text:p>PERIOD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LENIS MARGARITA JIMENEZ GARCIA</text:p>
          </table:table-cell>
          <table:table-cell office:value-type="string" table:style-name="ce1">
            <text:p>RELACIONISTA PUBLIC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ANTONIO HERNANDEZ MOREL</text:p>
          </table:table-cell>
          <table:table-cell office:value-type="string" table:style-name="ce1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YELIN SEVERINO CIRIAC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ARIDAD AGUILERA PERDOMO</text:p>
          </table:table-cell>
          <table:table-cell office:value-type="string" table:style-name="ce1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DY YANIEL CORDERO FERNANDEZ</text:p>
          </table:table-cell>
          <table:table-cell office:value-type="string" table:style-name="ce1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CHESCA CORDERO GIL</text:p>
          </table:table-cell>
          <table:table-cell office:value-type="string" table:style-name="ce1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MIRELYS UCETA VELEZ</text:p>
          </table:table-cell>
          <table:table-cell office:value-type="string" table:style-name="ce1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ETTE MARIJKE BLOMER MARTINEZ</text:p>
          </table:table-cell>
          <table:table-cell office:value-type="string" table:style-name="ce1">
            <text:p>COORDINADORA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5">
            <text:p><text:s/>8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A LINETTE GONZALEZ SIERRA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5">
            <text:p><text:s/>1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ISAAC BAEZ MORETA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 SARAI PERALTA URIBE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EJANDRA ABREU MARIOT</text:p>
          </table:table-cell>
          <table:table-cell office:value-type="string" table:style-name="ce1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ON CORNELIO CASTRO CABRERA</text:p>
          </table:table-cell>
          <table:table-cell office:value-type="string" table:style-name="ce1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LCIA CONFESORA UREÑA DE LEON</text:p>
          </table:table-cell>
          <table:table-cell office:value-type="string" table:style-name="ce1">
            <text:p>ENC. DEPTO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5">
            <text:p><text:s/>1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BARIN ROMERO TEJEDA</text:p>
          </table:table-cell>
          <table:table-cell office:value-type="string" table:style-name="ce1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 CABRERA CABRERA</text:p>
          </table:table-cell>
          <table:table-cell office:value-type="string" table:style-name="ce1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FFERSON ELIAS CASTRO CABRERA</text:p>
          </table:table-cell>
          <table:table-cell office:value-type="string" table:style-name="ce1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 FRANCISCO ABREU POLANCO</text:p>
          </table:table-cell>
          <table:table-cell office:value-type="string" table:style-name="ce1">
            <text:p>INSPECTOR DE REGISTRO Y CALIFICACION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RIA ROSADO CASTILLO</text:p>
          </table:table-cell>
          <table:table-cell office:value-type="string" table:style-name="ce1">
            <text:p>INSPECTOR DE REGISTRO Y CALIFICACION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YSA MANUELA MOLINA MONTERO</text:p>
          </table:table-cell>
          <table:table-cell office:value-type="string" table:style-name="ce1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ENC. DEPARTAMENTO DE REVISION Y ANALISIS</text:p>
          </table:table-cell>
          <table:table-cell office:value-type="string" table:style-name="ce2">
            <text:p>EMPLEADO TEMPORAL</text:p>
          </table:table-cell>
          <table:table-cell office:value-type="float" office:value="140000" table:style-name="ce5">
            <text:p><text:s/>1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NETTE GERALDINO SANTAMARIA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REYDA ALTAGRACIA BRAVO COTES</text:p>
          </table:table-cell>
          <table:table-cell office:value-type="string" table:style-name="ce1">
            <text:p>ANALISTA FINANCIER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ZA MONTILLA LEBRON</text:p>
          </table:table-cell>
          <table:table-cell office:value-type="string" table:style-name="ce1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LENNY DIAZ DIAZ</text:p>
          </table:table-cell>
          <table:table-cell office:value-type="string" table:style-name="ce1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HARD ESTEBAN PLACENCIO RODRIGUEZ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5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ALMONTE MEDINA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RICARDO RODRIGUEZ ABREU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SON NUÑEZ GUZMAN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NNY RUSSELL ORTEGA ABREU</text:p>
          </table:table-cell>
          <table:table-cell office:value-type="string" table:style-name="ce1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ERNESTO RAMIREZ SANCHEZ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OLORES BATISTA DE MONTERO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5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OBALDO DE JESUS DURAN ALVAREZ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5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BI LAWRENTS DOMINGUEZ CEDEÑO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ITH ALEXANDER RODRIGUEZ FERREIRAS</text:p>
          </table:table-cell>
          <table:table-cell office:value-type="string" table:style-name="ce1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5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CAROLINA LOPEZ HERNANDEZ</text:p>
          </table:table-cell>
          <table:table-cell office:value-type="string" table:style-name="ce1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5">
            <text:p><text:s/>2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IO MANUEL ARIAS GOMEZ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LBERT RAFAEL HERRERA DE LEON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INA YULISSA CORPORAN SANTOS</text:p>
          </table:table-cell>
          <table:table-cell office:value-type="string" table:style-name="ce1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ERCIDA ASUNCION MENA ROSARIO DE PEREZ</text:p>
          </table:table-cell>
          <table:table-cell office:value-type="string" table:style-name="ce1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ELYN YOCASTA CARIDAD SANCHEZ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5">
            <text:p><text:s/>1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ICA JOSEFINA ENCARNACION FEDERO</text:p>
          </table:table-cell>
          <table:table-cell office:value-type="string" table:style-name="ce1">
            <text:p>INGENIERA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5">
            <text:p><text:s/>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STIN ALMONTE SANTOS</text:p>
          </table:table-cell>
          <table:table-cell office:value-type="string" table:style-name="ce1">
            <text:p>INGENIERO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5">
            <text:p><text:s/>7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ISMARCH GOMEZ MANCEBO</text:p>
          </table:table-cell>
          <table:table-cell office:value-type="string" table:style-name="ce1">
            <text:p>TECNICO (A) INGENIERIA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RMANDO MEZQUITA ROMAN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5">
            <text:p><text:s/>8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NNIFER NATALIA CONCEPCION SANTELISES</text:p>
          </table:table-cell>
          <table:table-cell office:value-type="string" table:style-name="ce1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NDY RISSEL ACOSTA CRUZ</text:p>
          </table:table-cell>
          <table:table-cell office:value-type="string" table:style-name="ce1">
            <text:p>ANALISTA DE PLANIFICACION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L PILAR COTA ANGELES</text:p>
          </table:table-cell>
          <table:table-cell office:value-type="string" table:style-name="ce1">
            <text:p>COORD. ANALISIS ECON. E INTELIG. COMERC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RA MARGARITA ALCANTARA CASTILL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EANA RAMIREZ DE DIA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MEN PIANTINI RUIZ</text:p>
          </table:table-cell>
          <table:table-cell office:value-type="string" table:style-name="ce1">
            <text:p>ADMINISTRADOR DE REDES Y COMUNICACIONES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5">
            <text:p><text:s/>5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ANTONIO FILPO LORA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5">
            <text:p><text:s/>1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DE JESUS PELAEZ REYNOSO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ANIBAL CASTRO RODRIGUEZ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MIGUEL AQUINO GONZALEZ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OSEFINA RODRIGUEZ MORONTA</text:p>
          </table:table-cell>
          <table:table-cell office:value-type="string" table:style-name="ce1">
            <text:p>DIRECTORA ADMINISTRATIVA Y FINANCIERA</text:p>
          </table:table-cell>
          <table:table-cell office:value-type="string" table:style-name="ce2">
            <text:p>EMPLEADO TEMPORAL</text:p>
          </table:table-cell>
          <table:table-cell office:value-type="float" office:value="200000" table:style-name="ce5">
            <text:p><text:s/>20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IS ANTONIO VALDEZ TAVERAS</text:p>
          </table:table-cell>
          <table:table-cell office:value-type="string" table:style-name="ce1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GABRIEL BATISTA FILPO</text:p>
          </table:table-cell>
          <table:table-cell office:value-type="string" table:style-name="ce1">
            <text:p>DIRECTOR DE PARQ, DISTRITOS IND. Y Z.F.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5">
            <text:p><text:s/>1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SCARA MARIA MARICRIZ LAZALA UREÑA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LIS MINERVA DURAN RODRIGUE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FREDO ALAN OLIVER</text:p>
          </table:table-cell>
          <table:table-cell office:value-type="string" table:style-name="ce1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FERNANDA SALAZAR CARDONA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5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RMANDO D ALESSANDRO SEGURA</text:p>
          </table:table-cell>
          <table:table-cell office:value-type="string" table:style-name="ce1">
            <text:p>ASISTENTE</text:p>
          </table:table-cell>
          <table:table-cell office:value-type="string" table:style-name="ce2">
            <text:p>EMPLEADO TEMPORAL</text:p>
          </table:table-cell>
          <table:table-cell office:value-type="float" office:value="110000" table:style-name="ce5">
            <text:p><text:s/>11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ROCIO SANCHEZ DE YAMANAKA</text:p>
          </table:table-cell>
          <table:table-cell office:value-type="string" table:style-name="ce1">
            <text:p>COORDINADOR(A) DESPACH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5">
            <text:p><text:s/>1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URIS RAMON SANTOS TORRES</text:p>
          </table:table-cell>
          <table:table-cell office:value-type="string" table:style-name="ce1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5">
            <text:p><text:s/>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WIN RAFAEL NUÑEZ BAEZ</text:p>
          </table:table-cell>
          <table:table-cell office:value-type="string" table:style-name="ce1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5">
            <text:p><text:s/>5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STELA SANTOS LEBRON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BETH LORA ESTRADA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YNE MABEL MADERA RODRIGUE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5">
            <text:p><text:s/>3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ALEXIS ASENCIO GAUTREAUX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5">
            <text:p><text:s/>6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INET DEL CARMEN PADILLA DE MORALES</text:p>
          </table:table-cell>
          <table:table-cell office:value-type="string" table:style-name="ce1">
            <text:p>TECNICO DE APOYO A LA PRODUCTIVIDAD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5">
            <text:p><text:s/>2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LMYS MAGDALENA ESCORBORES ABREU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DDILEINI TIBURCIO ALMANZAR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HIA ROSMERY SOTO FELIZ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SIEL GARCIA PAREDES</text:p>
          </table:table-cell>
          <table:table-cell office:value-type="string" table:style-name="ce1">
            <text:p>CONTADOR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IBAL RAMIREZ FRANCISCO</text:p>
          </table:table-cell>
          <table:table-cell office:value-type="string" table:style-name="ce1">
            <text:p>ENC. DIVISION DE CONTABILIDAD</text:p>
          </table:table-cell>
          <table:table-cell office:value-type="string" table:style-name="ce2">
            <text:p>EMPLEADO TEMPORAL</text:p>
          </table:table-cell>
          <table:table-cell office:value-type="float" office:value="95000" table:style-name="ce5">
            <text:p><text:s/>9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LELIN CORSIRIS RODRIGUEZ GUZMAN</text:p>
          </table:table-cell>
          <table:table-cell office:value-type="string" table:style-name="ce1">
            <text:p>TECNICO CONTABILIDAD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RISS NAOMI PATRICIA BAYLOSIS FARIÑA</text:p>
          </table:table-cell>
          <table:table-cell office:value-type="string" table:style-name="ce1">
            <text:p>TECNICO CONTABILIDAD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5">
            <text:p><text:s/>4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INA FRIAS AQUINO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90000" table:style-name="ce5">
            <text:p><text:s/>9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NELA DEL CARMEN REYNOSO QUEZADA</text:p>
          </table:table-cell>
          <table:table-cell office:value-type="string" table:style-name="ce1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BAN VELA MONTANO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5">
            <text:p><text:s/>8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RAMONA DEL CARMEN BAEZ DE LA ROSA</text:p>
          </table:table-cell>
          <table:table-cell office:value-type="string" table:style-name="ce1">
            <text:p>COORDINADORA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5">
            <text:p><text:s/>60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ONIO ARISTIDES GARCIA RIVAS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5">
            <text:p><text:s/>7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SETTE ANTONIA RUIZ DE FERNANDEZ</text:p>
          </table:table-cell>
          <table:table-cell office:value-type="string" table:style-name="ce1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5">
            <text:p><text:s/>3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YANIRA CASTILLO NUÑEZ</text:p>
          </table:table-cell>
          <table:table-cell office:value-type="string" table:style-name="ce1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8000" table:style-name="ce5">
            <text:p><text:s/>38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MELA BRITO MEJIA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5000" table:style-name="ce5">
            <text:p><text:s/>10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PATRICIA MALDONADO BAEZ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5">
            <text:p><text:s/>8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EDUARDO MARIA PEGUER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5">
            <text:p><text:s/>45,000.00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SIEL VICTORIA MERCEDES MUÑOZ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UBERKIS TERESA DOMINGUEZ CABRERA</text:p>
          </table:table-cell>
          <table:table-cell office:value-type="string" table:style-name="ce1">
            <text:p>GESTOR DE PROTOCOLO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NA LILIBETTE SANTANA SANCHEZ</text:p>
          </table:table-cell>
          <table:table-cell office:value-type="string" table:style-name="ce1">
            <text:p>ENC. DIVISION DE REGISTRO,CONTROL Y NOM.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ISABEL ROSARIO CASTILL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LEISI CATANO ALVAREZ</text:p>
          </table:table-cell>
          <table:table-cell office:value-type="string" table:style-name="ce1">
            <text:p>TECNICO DE TESORERI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DE DIOS SALAS MIESES</text:p>
          </table:table-cell>
          <table:table-cell office:value-type="string" table:style-name="ce1">
            <text:p>AGRIMENS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 JASMANI CASTRO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BIENVENIDO HAMBURGO MORILLO</text:p>
          </table:table-cell>
          <table:table-cell office:value-type="string" table:style-name="ce1">
            <text:p>COORDINADOR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EMMANUEL PEREZ AMARO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DEL CARMEN SANTANA</text:p>
          </table:table-cell>
          <table:table-cell office:value-type="string" table:style-name="ce1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IO MATOS DIA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DANIRSA PUJOLS CALDERON</text:p>
          </table:table-cell>
          <table:table-cell office:value-type="string" table:style-name="ce1">
            <text:p>ENC. SECCION DE ALMACEN Y SUMINISTR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BBIS WILDA METZ MUÑO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SKY MAYRELI PEREZ SUAREZ</text:p>
          </table:table-cell>
          <table:table-cell office:value-type="string" table:style-name="ce1">
            <text:p>TECNICO DE ARCHIVISTICA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BLO JUNIOR CABRERA SILVERIO</text:p>
          </table:table-cell>
          <table:table-cell office:value-type="string" table:style-name="ce1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IDA ANTONIA LOPEZ SANTOS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MIGUEL FELIZ MADERA</text:p>
          </table:table-cell>
          <table:table-cell office:value-type="string" table:style-name="ce1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EDY LEONARDO MARTE</text:p>
          </table:table-cell>
          <table:table-cell office:value-type="string" table:style-name="ce1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ESTARLIN RONDON DEL ORBE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DELICO DE MOYA LONGO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S MARTINEZ ACOSTA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LO ETANISLAO MEJIA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4150" table:style-name="ce6">
            <text:p>24,15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EON EMILIO JIMENEZ FEBLES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CAR FRANCHESCO ROSARIO CRUZ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Y ROBIN SANTANA HERNANDE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LVIRA BASTARDO MOTA DE GUTIERRE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 ALFREDO CASTRO JULIAN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MANUEL DELGADO NUÑEZ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1000" table:style-name="ce6">
            <text:p>31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NTONIO ABREU RAMIREZ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ANO ANTONIO PERE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7000" table:style-name="ce6">
            <text:p>37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HILARIO MOSCAT BERNABEL</text:p>
          </table:table-cell>
          <table:table-cell office:value-type="string" table:style-name="ce1">
            <text:p>ARQUITECT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YONEIT BAEZ TRONCOSO</text:p>
          </table:table-cell>
          <table:table-cell office:value-type="string" table:style-name="ce1">
            <text:p>ENC. DE MANTENIMIENT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Y ONEIDY GONZALEZ MEJIA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GNACIA RORNERIZ PUENTES CELESTINO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LYS RAQUEL JOSEPH GUZMAN</text:p>
          </table:table-cell>
          <table:table-cell office:value-type="string" table:style-name="ce1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32000" table:style-name="ce6">
            <text:p>32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ANTONIO GARCIA CRU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ALMINDA ARIAS ARIAS DE MARTINEZ</text:p>
          </table:table-cell>
          <table:table-cell office:value-type="string" table:style-name="ce1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ILQUEYA INMACULADA PAULINO DE JESUS</text:p>
          </table:table-cell>
          <table:table-cell office:value-type="string" table:style-name="ce1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YS PASCUAL CEDANO BIDO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DE JESUS RODRIGUEZ SEGURA</text:p>
          </table:table-cell>
          <table:table-cell office:value-type="string" table:style-name="ce1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JOSE REYES MORALES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IS ANTONIO CRUZ ALVARADO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SIO MATOS DIA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DY ROBIN SANTANA HERNANDEZ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SSIEL VICTORIA MERCEDES MUÑOZ</text:p>
          </table:table-cell>
          <table:table-cell office:value-type="string" table:style-name="ce1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 ALFREDO CASTRO JULIAN</text:p>
          </table:table-cell>
          <table:table-cell office:value-type="string" table:style-name="ce1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IRY ONEIDY GONZALEZ MEJIA</text:p>
          </table:table-cell>
          <table:table-cell office:value-type="string" table:style-name="ce1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ULISES CRUZ RODRIGUEZ</text:p>
          </table:table-cell>
          <table:table-cell office:value-type="string" table:style-name="ce1">
            <text:p>DIRECTOR GENERAL</text:p>
          </table:table-cell>
          <table:table-cell office:value-type="string" table:style-name="ce2">
            <text:p>EMPLEADO FIJO/A</text:p>
          </table:table-cell>
          <table:table-cell office:value-type="float" office:value="265000" table:style-name="ce6">
            <text:p>2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BLO VALDEZ DELGADO</text:p>
          </table:table-cell>
          <table:table-cell office:value-type="string" table:style-name="ce1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DE JESUS FELIZ POLANCO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ILO VINICIO DE LA ROSA JOURDAIN</text:p>
          </table:table-cell>
          <table:table-cell office:value-type="string" table:style-name="ce1">
            <text:p>SUB DIRECTOR TECNICO</text:p>
          </table:table-cell>
          <table:table-cell office:value-type="string" table:style-name="ce2">
            <text:p>EMPLEADO FIJO/A</text:p>
          </table:table-cell>
          <table:table-cell office:value-type="float" office:value="240000" table:style-name="ce6">
            <text:p>2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LEJANDRO MEJIA SANCHEZ</text:p>
          </table:table-cell>
          <table:table-cell office:value-type="string" table:style-name="ce1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O LORENZO CEBALLOS</text:p>
          </table:table-cell>
          <table:table-cell office:value-type="string" table:style-name="ce1">
            <text:p>SUB DIRECTOR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MIL LLOVELY MEDRANO GONZALEZ</text:p>
          </table:table-cell>
          <table:table-cell office:value-type="string" table:style-name="ce1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RISTINA TEJADA ALBURQUERQUE</text:p>
          </table:table-cell>
          <table:table-cell office:value-type="string" table:style-name="ce1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OFILO RAFAEL ISAAC MOTA</text:p>
          </table:table-cell>
          <table:table-cell office:value-type="string" table:style-name="ce1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IRLEY ARACENA RODRIGUEZ</text:p>
          </table:table-cell>
          <table:table-cell office:value-type="string" table:style-name="ce1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MARLENNE CASTRO REYES</text:p>
          </table:table-cell>
          <table:table-cell office:value-type="string" table:style-name="ce1">
            <text:p>ASESOR LEGAL DIR. GRAL.</text:p>
          </table:table-cell>
          <table:table-cell office:value-type="string" table:style-name="ce2">
            <text:p>EMPLEADO FIJO/A</text:p>
          </table:table-cell>
          <table:table-cell office:value-type="float" office:value="110000" table:style-name="ce6">
            <text:p>1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AUGUSTO PEREZ UBIERA</text:p>
          </table:table-cell>
          <table:table-cell office:value-type="string" table:style-name="ce1">
            <text:p>OFICIAL DE ACCESO A LA INFORM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BRAHAN BOURDIERD SUERO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ENTINO JIMEN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HARD ANTONIO RODRIGUEZ MATE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KIN CANELO MEJI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IGUEL PERDOMO VIZCAIN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NNA CALDERON ROSARI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INA CORPORAN ALCANTAR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QUINO FLORENTIN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O FIGUEREO RAMI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GUZMAN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JACQUELINE RAMIA MOREL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LKIS M DEL C DE JS INOA MONCION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ETTE INMACULADA VILORIA DURAN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RA MILAGROS CORONA SANCHE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 QUIÑONES DEL ROSARIO DE FERMIN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HIDA MARIA SILVERIO NUÑ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JANDRO SEVERINO DE LOS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EMILIO MARTINEZ TAVAR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EVEN JOSE ZAPATA ASCENCION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BAR SELINEE GARCIA CASTILL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NIA GORIS BETANCES</text:p>
          </table:table-cell>
          <table:table-cell office:value-type="string" table:style-name="ce1">
            <text:p>COORDINADOR (A) DE ASISTENCI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GRID ANTONIA ARIAS CASTRO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 DE JESUS VILLANUEVA ARECHE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INA ORTIZ</text:p>
          </table:table-cell>
          <table:table-cell office:value-type="string" table:style-name="ce1">
            <text:p>RELACIONISTA PUBLIC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EL ORBE PORTORREAL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SIO ANTONIO SANTANA DE LOS SAN</text:p>
          </table:table-cell>
          <table:table-cell office:value-type="string" table:style-name="ce1">
            <text:p>ENC. DE COMUNICACIONES</text:p>
          </table:table-cell>
          <table:table-cell office:value-type="string" table:style-name="ce2">
            <text:p>EMPLEADO FIJO/A</text:p>
          </table:table-cell>
          <table:table-cell office:value-type="float" office:value="150000" table:style-name="ce6">
            <text:p>1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ICARDO ANTONIO FLETE GONZALEZ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HIAN LEONARDI MATIAS SARITA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CARLOS RODRIGUEZ TAVERAS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LUIS BURGOS NUÑEZ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ILIZA VICTORINO HICHEZ</text:p>
          </table:table-cell>
          <table:table-cell office:value-type="string" table:style-name="ce1">
            <text:p>DISEÑADOR GRAFICO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BOLIVAR GOMEZ ACEVEDO</text:p>
          </table:table-cell>
          <table:table-cell office:value-type="string" table:style-name="ce1">
            <text:p>FOTOGRAF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S PEREZ JIMENEZ</text:p>
          </table:table-cell>
          <table:table-cell office:value-type="string" table:style-name="ce1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NNY PEGUERO ACOSTA</text:p>
          </table:table-cell>
          <table:table-cell office:value-type="string" table:style-name="ce1">
            <text:p>ARQUITECTO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IME RAFAEL GARCIA PEREZ</text:p>
          </table:table-cell>
          <table:table-cell office:value-type="string" table:style-name="ce1">
            <text:p>INGENIERO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MARINO VALENZUELA RAMIREZ</text:p>
          </table:table-cell>
          <table:table-cell office:value-type="string" table:style-name="ce1">
            <text:p>AGRIMENSOR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EYDOLE ANTONY FELIZ FERRERAS</text:p>
          </table:table-cell>
          <table:table-cell office:value-type="string" table:style-name="ce1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ANYOLINA CEPEDA BONILL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MARINA LUCIANO VIOLA</text:p>
          </table:table-cell>
          <table:table-cell office:value-type="string" table:style-name="ce1">
            <text:p>INGENIERO (A) CIVIL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JOSE ROQUES ALVAREZ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INA ALCANTARA PIMENTEL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NIA MICHELLE RODRIGUEZ TORRES</text:p>
          </table:table-cell>
          <table:table-cell office:value-type="string" table:style-name="ce1">
            <text:p>AUXILIAR INGENIE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MEL LUNA ESPINAL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MIGUELINA BERIGUETE SEVERINO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ISSA DENISSE HELENA CHAV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RLOS GUERRERO LEONARDO</text:p>
          </table:table-cell>
          <table:table-cell office:value-type="string" table:style-name="ce1">
            <text:p>ENCARGADO DEPARTAMENTO PLANIF</text:p>
          </table:table-cell>
          <table:table-cell office:value-type="string" table:style-name="ce2">
            <text:p>EMPLEADO FIJO/A</text:p>
          </table:table-cell>
          <table:table-cell office:value-type="float" office:value="130000" table:style-name="ce6">
            <text:p>1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RILIN SILEIDY DIAZ SILVERI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OZUNA GONZALEZ</text:p>
          </table:table-cell>
          <table:table-cell office:value-type="string" table:style-name="ce1">
            <text:p>ENC.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145000" table:style-name="ce6">
            <text:p>1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ANIA DEYANARA SALA ABREU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JAIRA LANTIGUA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NEIRIS ALTAGRACIA PEÑA TORIBI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A LUCIA ESPINAL VASQU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MAL ANTHONY GARRIDO PAVON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VELLY AYALA AGUER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EXANDER PEÑA NUÑEZ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GABRIEL CORREA LOP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ALBERTO LORA BRITO</text:p>
          </table:table-cell>
          <table:table-cell office:value-type="string" table:style-name="ce1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ATALYA ZAHIRA MENDOZA PAREDES</text:p>
          </table:table-cell>
          <table:table-cell office:value-type="string" table:style-name="ce1">
            <text:p>INSPECTOR (A) DE REGISTRO Y C</text:p>
          </table:table-cell>
          <table:table-cell office:value-type="string" table:style-name="ce2">
            <text:p>EMPLEADO FIJO/A</text:p>
          </table:table-cell>
          <table:table-cell office:value-type="float" office:value="38000" table:style-name="ce6">
            <text:p>3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DAMASA CARRASCO DE PEÑA</text:p>
          </table:table-cell>
          <table:table-cell office:value-type="string" table:style-name="ce1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ESTHER LUCIAN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 PENELOPE TAVERAS FRANC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ISABEL MARMOLEJOS RUFINO</text:p>
          </table:table-cell>
          <table:table-cell office:value-type="string" table:style-name="ce1">
            <text:p>ENCARGADO (A) DEPARTAMENTO RE</text:p>
          </table:table-cell>
          <table:table-cell office:value-type="string" table:style-name="ce2">
            <text:p>EMPLEADO FIJO/A</text:p>
          </table:table-cell>
          <table:table-cell office:value-type="float" office:value="160000" table:style-name="ce6">
            <text:p>1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SENIA ALTAGRACIA PEREZ BARRER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NDRI JOSEFINA ALCANTARA FORTUN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UL MATEO VICENTE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CIA MORILLO MONTERO</text:p>
          </table:table-cell>
          <table:table-cell office:value-type="string" table:style-name="ce1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OYA BRITO</text:p>
          </table:table-cell>
          <table:table-cell office:value-type="string" table:style-name="ce1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URORA DEL CARMEN LIRIANO GOMEZ</text:p>
          </table:table-cell>
          <table:table-cell office:value-type="string" table:style-name="ce1">
            <text:p>TECNICO CONTROL DE BIENE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THSAIDA ESTHEL VASQUEZ SOSA</text:p>
          </table:table-cell>
          <table:table-cell office:value-type="string" table:style-name="ce1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A CORCINO TORR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DARIO GOMEZ HERNANDEZ</text:p>
          </table:table-cell>
          <table:table-cell office:value-type="string" table:style-name="ce1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ISABEL MORETA ROJAS</text:p>
          </table:table-cell>
          <table:table-cell office:value-type="string" table:style-name="ce1">
            <text:p>ANALISTA DE REVISION Y ANALI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LBERTO DOMINGUEZ MOTA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YLA ALEXANDRA BATISTA MENDEZ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A NICOLE CRUZ CORNIEL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VIN JEFFERSON MOTA MOTA</text:p>
          </table:table-cell>
          <table:table-cell office:value-type="string" table:style-name="ce1">
            <text:p>SOPORTE INFORMATICO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RINET UREÑA GUZMAN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NIOR ERNESTO SOTO SUER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LGA SUSANA ALVAREZ PEÑ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OLINA MERCEDES GUZMAN NUÑEZ</text:p>
          </table:table-cell>
          <table:table-cell office:value-type="string" table:style-name="ce1">
            <text:p>ANALISTA PROYECTOS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NDA PENNY LANTIGUA BALBUENA</text:p>
          </table:table-cell>
          <table:table-cell office:value-type="string" table:style-name="ce1">
            <text:p>ANALISTA FINANCIER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UEL ANTONIO ALTAGRACIA SALCEDO</text:p>
          </table:table-cell>
          <table:table-cell office:value-type="string" table:style-name="ce1">
            <text:p>ANALISTA FINANCIERO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ANIBAL RECIO SANCHEZ</text:p>
          </table:table-cell>
          <table:table-cell office:value-type="string" table:style-name="ce1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4000" table:style-name="ce6">
            <text:p>5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NESSA MARGARITA SANTOS CAPELLAN</text:p>
          </table:table-cell>
          <table:table-cell office:value-type="string" table:style-name="ce1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DE LOS MILAGROS GUERRERO SOTO</text:p>
          </table:table-cell>
          <table:table-cell office:value-type="string" table:style-name="ce1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42500" table:style-name="ce6">
            <text:p>42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A ALTAGRACIA BALBUENA SORIANO</text:p>
          </table:table-cell>
          <table:table-cell office:value-type="string" table:style-name="ce1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VE ROSAD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4000" table:style-name="ce6">
            <text:p>3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SETTE POLANCO HERNANDEZ</text:p>
          </table:table-cell>
          <table:table-cell office:value-type="string" table:style-name="ce1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 JEANE NIEVES</text:p>
          </table:table-cell>
          <table:table-cell office:value-type="string" table:style-name="ce1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ZMIN MERCEDES JIMENEZ PEÑA</text:p>
          </table:table-cell>
          <table:table-cell office:value-type="string" table:style-name="ce1">
            <text:p>ABOGADO (A) I</text:p>
          </table:table-cell>
          <table:table-cell office:value-type="string" table:style-name="ce2">
            <text:p>EMPLEADO FIJO/A</text:p>
          </table:table-cell>
          <table:table-cell office:value-type="float" office:value="52000" table:style-name="ce6">
            <text:p>5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RA INMACULADA DIAZ MARMOLEJOS</text:p>
          </table:table-cell>
          <table:table-cell office:value-type="string" table:style-name="ce1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72000" table:style-name="ce6">
            <text:p>7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FREISY ALTAGRACIA HIRALDO SILVERI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OSOTIS YOKASTA PORTES CORDER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FONTANA LANTIGUA</text:p>
          </table:table-cell>
          <table:table-cell office:value-type="string" table:style-name="ce1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THERINE CASILLA SIERRA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SHLEY PATRICIA SARDA MUÑOZ</text:p>
          </table:table-cell>
          <table:table-cell office:value-type="string" table:style-name="ce1">
            <text:p>SECRETARIA EJECUTIVA</text:p>
          </table:table-cell>
          <table:table-cell office:value-type="string" table:style-name="ce2">
            <text:p>EMPLEADO FIJO/A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RGE LUIS ENCARNACION PEÑA</text:p>
          </table:table-cell>
          <table:table-cell office:value-type="string" table:style-name="ce1">
            <text:p>ASESOR PROYECTOS</text:p>
          </table:table-cell>
          <table:table-cell office:value-type="string" table:style-name="ce2">
            <text:p>EMPLEADO FIJO/A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LBERTO DE DIOS PLASENCIA</text:p>
          </table:table-cell>
          <table:table-cell office:value-type="string" table:style-name="ce1">
            <text:p>AUXILIAR TOPOGRAFIA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A YOCELYN LAR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LONKA DEL CARMEN ACOSTA COISCOU</text:p>
          </table:table-cell>
          <table:table-cell office:value-type="string" table:style-name="ce1">
            <text:p>DIRECTOR (A) DE SERVICIO DE A</text:p>
          </table:table-cell>
          <table:table-cell office:value-type="string" table:style-name="ce2">
            <text:p>EMPLEADO FIJO/A</text:p>
          </table:table-cell>
          <table:table-cell office:value-type="float" office:value="200000" table:style-name="ce6">
            <text:p>2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DILENA HERNANDEZ BENAVID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LIAN ALTAGRACIA SALCEDO GUZMAN</text:p>
          </table:table-cell>
          <table:table-cell office:value-type="string" table:style-name="ce1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ALBERTO POLANCO PAULIN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SALUSTIANO JEREZ BA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FANIO PIONET VAL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ER HERRERA MARTIN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BREU JIMEN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6">
            <text:p>1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KARLI ENCARNACION ENCARNACION</text:p>
          </table:table-cell>
          <table:table-cell office:value-type="string" table:style-name="ce1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RIA GERMAN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BIOLA FABIAN DURAN</text:p>
          </table:table-cell>
          <table:table-cell office:value-type="string" table:style-name="ce1">
            <text:p>ANALISTA 1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MODESTO MARMOLEJOS ROSARIO</text:p>
          </table:table-cell>
          <table:table-cell office:value-type="string" table:style-name="ce1">
            <text:p>ENCARGADO DIV. COMPRAS Y CONT</text:p>
          </table:table-cell>
          <table:table-cell office:value-type="string" table:style-name="ce2">
            <text:p>EMPLEADO FIJO/A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JOSE SANCHEZ GOMEZ</text:p>
          </table:table-cell>
          <table:table-cell office:value-type="string" table:style-name="ce1">
            <text:p>TECNICO EN COMPRAS Y CONTRATA</text:p>
          </table:table-cell>
          <table:table-cell office:value-type="string" table:style-name="ce2">
            <text:p>EMPLEADO FIJO/A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RAYNER ABRAHAN GOMEZ</text:p>
          </table:table-cell>
          <table:table-cell office:value-type="string" table:style-name="ce1">
            <text:p>AUXILIAR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NITA DIAZ GARCIA</text:p>
          </table:table-cell>
          <table:table-cell office:value-type="string" table:style-name="ce1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ARITA MARIA MAÑON MERCEDES</text:p>
          </table:table-cell>
          <table:table-cell office:value-type="string" table:style-name="ce1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GONZALEZ ARVELO</text:p>
          </table:table-cell>
          <table:table-cell office:value-type="string" table:style-name="ce1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SERRANO PAULINO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GARITA PORTES VICTORINO</text:p>
          </table:table-cell>
          <table:table-cell office:value-type="string" table:style-name="ce1">
            <text:p>CONTADOR (A)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SILDA <text:s/>XIOMARA TERRERO CARVAJAL</text:p>
          </table:table-cell>
          <table:table-cell office:value-type="string" table:style-name="ce1">
            <text:p>TECNICO CONTABILIDAD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CIPION FAMILIA</text:p>
          </table:table-cell>
          <table:table-cell office:value-type="string" table:style-name="ce1">
            <text:p>CONTADOR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OLO SALOMON POLANCO DURAN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RIAN SALVADOR BUENO JIMEN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DRED JANET LACHAPELL MARIÑEZ</text:p>
          </table:table-cell>
          <table:table-cell office:value-type="string" table:style-name="ce1">
            <text:p>ENCARGADO (A) DIVISION DE ELA</text:p>
          </table:table-cell>
          <table:table-cell office:value-type="string" table:style-name="ce2">
            <text:p>EMPLEADO FIJO/A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RLENE BRITO HERNANDEZ</text:p>
          </table:table-cell>
          <table:table-cell office:value-type="string" table:style-name="ce1">
            <text:p>ENCARGADO DE EVAL. DEL DESEMP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XIMA DEL ORBE GORIS DE POZO</text:p>
          </table:table-cell>
          <table:table-cell office:value-type="string" table:style-name="ce1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EDY ESPERANZA GIL VALD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UEDA MARTE ROSARIO</text:p>
          </table:table-cell>
          <table:table-cell office:value-type="string" table:style-name="ce1">
            <text:p>TECNICO DE FACTURACION Y COBR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SELLE LUCIANO MERCAD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LVIO MERCIADES SORIANO VASQU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CECILIA ALVAREZ ESTEFANI</text:p>
          </table:table-cell>
          <table:table-cell office:value-type="string" table:style-name="ce1">
            <text:p>ENCARGADOR (A) DIVISION DE IN</text:p>
          </table:table-cell>
          <table:table-cell office:value-type="string" table:style-name="ce2">
            <text:p>EMPLEADO FIJO/A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STINA PEÑA GARCIA</text:p>
          </table:table-cell>
          <table:table-cell office:value-type="string" table:style-name="ce1">
            <text:p>ENCARGADO (A) DIVISION DE LIT</text:p>
          </table:table-cell>
          <table:table-cell office:value-type="string" table:style-name="ce2">
            <text:p>EMPLEADO FIJO/A</text:p>
          </table:table-cell>
          <table:table-cell office:value-type="float" office:value="95000" table:style-name="ce6">
            <text:p>9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MARIS DE OLEO ENCARNACION</text:p>
          </table:table-cell>
          <table:table-cell office:value-type="string" table:style-name="ce1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ENA ALVAREZ FERNANDEZ</text:p>
          </table:table-cell>
          <table:table-cell office:value-type="string" table:style-name="ce1">
            <text:p>GESTOR DE PROTOCOLO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IS NICOLE CASTILLO ARIA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MESA AQUINO</text:p>
          </table:table-cell>
          <table:table-cell office:value-type="string" table:style-name="ce1">
            <text:p>ANALISTA NOMINAS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OSE GARCI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INNY MARTINEZ PAEZ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YNTHIA LISBETH GONZALEZ CABRERA</text:p>
          </table:table-cell>
          <table:table-cell office:value-type="string" table:style-name="ce1">
            <text:p>ENCARGADO (A) DIVISION SERVIC</text:p>
          </table:table-cell>
          <table:table-cell office:value-type="string" table:style-name="ce2">
            <text:p>EMPLEADO FIJO/A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CTOR HUGO POLANCO BIDO</text:p>
          </table:table-cell>
          <table:table-cell office:value-type="string" table:style-name="ce1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 MARIA SORIANO LOPEZ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2000" table:style-name="ce6">
            <text:p>4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IDY JOSEFA PEREZ MEDIN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ELISSE TAVERAS CABRAL</text:p>
          </table:table-cell>
          <table:table-cell office:value-type="string" table:style-name="ce1">
            <text:p>ENC. DIV. TESORERIA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DERKA NOEMI PERALTA MONTAS</text:p>
          </table:table-cell>
          <table:table-cell office:value-type="string" table:style-name="ce1">
            <text:p>AUXILIAR TESORERIA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SALVADOR MONTERO DIAZ</text:p>
          </table:table-cell>
          <table:table-cell office:value-type="string" table:style-name="ce1">
            <text:p>TECNICO DE CONTROL PATRIMONIA</text:p>
          </table:table-cell>
          <table:table-cell office:value-type="string" table:style-name="ce2">
            <text:p>EMPLEADO FIJO/A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ULIA MADELEINE CALDERON BOVES</text:p>
          </table:table-cell>
          <table:table-cell office:value-type="string" table:style-name="ce1">
            <text:p>ABOGADO (A) II</text:p>
          </table:table-cell>
          <table:table-cell office:value-type="string" table:style-name="ce2">
            <text:p>EMPLEADO FIJO/A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ESPINAL CRESP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S ANTONIO MORONTO GARCI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RNANDO ANTONIO CABRER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INO ANTONIO HIDALGO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NUEL FLETE HERNANDEZ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CA ALTAGRACIA CABRERA INO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MENDY SERRATA TEJAD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APITO ALMONTE CRU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ENIER MARCELINO TORR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ANTONIO CRUZ HERNAND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NA RAQUEL PERDOMO CASTILL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ANTONIO GARCIA PE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REYES LLEN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AVIER TAVERAS CASTILL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ALDO RAMIREZ LEDESM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IPOLITO MARTINEZ ESPINAL</text:p>
          </table:table-cell>
          <table:table-cell office:value-type="string" table:style-name="ce1">
            <text:p>JARDIN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SABEL RODRIGUEZ DEL CARMEN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VA MARIA MARTINEZ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BATISTA JIMEN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ILKINS MORA DE LOS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NO COLON REINOS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OMAS ANEURIS HERNANDEZ BRITO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URIN JOSE JIMEN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6">
            <text:p>13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OVANNA ALTAGRACIA BETANCES GONZAL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6">
            <text:p>1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IS ANTONIO JAVIER MACE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6">
            <text:p>13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OSARI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ALTAGRACIA MEDINA DURAN</text:p>
          </table:table-cell>
          <table:table-cell office:value-type="string" table:style-name="ce1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31500" table:style-name="ce6">
            <text:p>31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SIERRA CANDELARI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OLINAR ARAUJO SILV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ERESA POLANCO DEL ROSARI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EDDY ANTONIO PAYANO MONTA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ABELI MARTINEZ</text:p>
          </table:table-cell>
          <table:table-cell office:value-type="string" table:style-name="ce1">
            <text:p>MENSAJER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ANGELICA MENDEZ SEN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MARTINEZ RUI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WIS GABRIEL ROCHE GUTIER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BOLIVAR CEBALLO NIVAR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UIS ESCARRAMAN HERNANDEZ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IN ALBERTO BAEZ CASTILLO</text:p>
          </table:table-cell>
          <table:table-cell office:value-type="string" table:style-name="ce1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CARLO CARMONA TERRER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NELIA MONTERO</text:p>
          </table:table-cell>
          <table:table-cell office:value-type="string" table:style-name="ce1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6">
            <text:p>24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A ARAUJO MORET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ANTONIO ARIAS</text:p>
          </table:table-cell>
          <table:table-cell office:value-type="string" table:style-name="ce1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IA VALDEZ PANIAGU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NY OVALLES CEDEÑ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 MANUEL LENDOF ALVAREZ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NRY NIVAR ARVELO</text:p>
          </table:table-cell>
          <table:table-cell office:value-type="string" table:style-name="ce1">
            <text:p>ARCHIVISTA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6">
            <text:p>24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ARTIN CRUZ DIAZ</text:p>
          </table:table-cell>
          <table:table-cell office:value-type="string" table:style-name="ce1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MARTINEZ GUZMAN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GRID ANTONIA QUEZADA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DE LA CRUZ GONZALEZ</text:p>
          </table:table-cell>
          <table:table-cell office:value-type="string" table:style-name="ce1">
            <text:p>TECNICO ARCHIVISTA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ORIA MARIA NIVAR DE LOS SANTOS</text:p>
          </table:table-cell>
          <table:table-cell office:value-type="string" table:style-name="ce1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RAUL HICIANO ABREU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SENY DE OLEO MORILL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Y DYLENNY ABREU MARTINEZ</text:p>
          </table:table-cell>
          <table:table-cell office:value-type="string" table:style-name="ce1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WIN NUÑEZ JAVIER</text:p>
          </table:table-cell>
          <table:table-cell office:value-type="string" table:style-name="ce1">
            <text:p>FOTOCOPIADOR</text:p>
          </table:table-cell>
          <table:table-cell office:value-type="string" table:style-name="ce2">
            <text:p>EMPLEADO FIJO/A</text:p>
          </table:table-cell>
          <table:table-cell office:value-type="float" office:value="24750" table:style-name="ce6">
            <text:p>24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A MARIA GONZAL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LBERTO VASQUEZ PUJOLS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ALEXIS MEDINA PANIAGUA</text:p>
          </table:table-cell>
          <table:table-cell office:value-type="string" table:style-name="ce1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A ALMONTE MALDONAD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VID ANTONIO BURGOS ALMONTE</text:p>
          </table:table-cell>
          <table:table-cell office:value-type="string" table:style-name="ce1">
            <text:p>EBANISTA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LINA MERCEDES CEPEDA YNFANTE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QUILINO SEGURA SANTAN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A MELO SEPULVED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IDORA DICENT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UDILIO MARTINEZ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ENTIN CONTRER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SVALDO RUIZ SAMBOY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ANA MARIA SUAZ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KIRIA ARIAS BRITO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6250" table:style-name="ce6">
            <text:p>26,2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KAIRA PEGUERO LUN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6">
            <text:p>1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ZARO MOLA COLON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JAVIER RODRIGUEZ RODRIGUE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REYES MEDINA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LORES PINEDA</text:p>
          </table:table-cell>
          <table:table-cell office:value-type="string" table:style-name="ce1">
            <text:p>AUXILIAR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ERCA BELEN MARTE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6">
            <text:p>1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ANTONIO RAMIREZ ROSARI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A MONTERO ENCARNACION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CARLOS ENCARNACION CORDERO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DE LA CRUZ EVANGELIST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MERY ANGELES PEÑ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BASTIAN NOVOA LUGO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AN CARLOS SEVER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RCEDES MENDEZ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9000" table:style-name="ce6">
            <text:p>1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ESAR JAQUEZ RAMIR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MADO DECEN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A DELGADO DELGAD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ISON SORIANO PEÑA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DARINES ALMONTE VELEZ</text:p>
          </table:table-cell>
          <table:table-cell office:value-type="string" table:style-name="ce1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9000" table:style-name="ce6">
            <text:p>2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ARDO MENA NUÑ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SIDRO ANTONIO JIMENEZ MONTESINO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6">
            <text:p>3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HANNA MATILDE GOMEZ LUNA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9000" table:style-name="ce6">
            <text:p>2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MIGUEL DAMIAN GARCIA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SELDA ALTAGRACIA SILVERIO NUÑEZ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UGO LEONEL BAUTISTA BAUTIST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DESTO PEREZ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2000" table:style-name="ce6">
            <text:p>3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TINEO SURIEL</text:p>
          </table:table-cell>
          <table:table-cell office:value-type="string" table:style-name="ce1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VASQU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ENNY ALTAGRACIA GARCIA SANTOS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BRENDALY TORRES PEÑ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CIO RAFAEL DE LEON NICASIO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ISY FINETTA ABREU TORRES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ESTELA PEREZ SUER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CHIMIN REINOSO COLLADO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OMINGO BARTOLO PUNTIER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YLA DELFINA CONTRERAS GARCI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ELIDA DE LA CRUZ SEVERIN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ELENA PARR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LEIDA GIL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 ANTONIO PEREZ CUEVAS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RIO ALTAGRACIA CAMACHO TAVARES<text:s/>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MANUEL GRANADO FRIAS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CIA DE LOS SANTOS REYES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RIA LUISA ENCARNACION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S CAROLINA DE LOS SANTOS CASTI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QUEZADA VARGAS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DDY DE LOS SANTOS EDUA</text:p>
          </table:table-cell>
          <table:table-cell office:value-type="string" table:style-name="ce1">
            <text:p>ELECTRICISTA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GOT LEBRON RAMIREZ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LFONSO GOMEZ VALD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LEISI FELIZ FERRERAS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SAEL ALFONSO TAVAREZ GIL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LVIN RADHAMES REYES RODRIGU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IS FELIZ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8500" table:style-name="ce6">
            <text:p>18,5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SUA DE JESUS GUZMAN FROMETA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URY VENTURA DOMINGU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9000" table:style-name="ce6">
            <text:p>29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CALAZAN GONZALEZ CONSTANZA</text:p>
          </table:table-cell>
          <table:table-cell office:value-type="string" table:style-name="ce1">
            <text:p>ENC. DE LA SECC. PRESUPUESTO</text:p>
          </table:table-cell>
          <table:table-cell office:value-type="string" table:style-name="ce2">
            <text:p>EMPLEADO FIJO/A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N DEYANIRA TAPIA DIAZ</text:p>
          </table:table-cell>
          <table:table-cell office:value-type="string" table:style-name="ce1">
            <text:p>ANALISTA PRESUPUEST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TOMAS RODRIGUEZ ANDUJAR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ALTAGRACIA GARCIA TREJ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O MOJICA TORRES</text:p>
          </table:table-cell>
          <table:table-cell office:value-type="string" table:style-name="ce1">
            <text:p>CHOFER I</text:p>
          </table:table-cell>
          <table:table-cell office:value-type="string" table:style-name="ce2">
            <text:p>EMPLEADO FIJO/A</text:p>
          </table:table-cell>
          <table:table-cell office:value-type="float" office:value="21000" table:style-name="ce6">
            <text:p>21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ENCIO LOP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ERNESTO MEDINA MEDINA</text:p>
          </table:table-cell>
          <table:table-cell office:value-type="string" table:style-name="ce1">
            <text:p>MECANIC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CIO DE JESUS JIMEN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X ANTONIO ESPINO DIA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NIEL DE LEON CABRERA</text:p>
          </table:table-cell>
          <table:table-cell office:value-type="string" table:style-name="ce1">
            <text:p>LAVADOR VEHICULOS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GER PERDOMO REYES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UDDY ALBERTO DE LOS SANTOS CORPORA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GUILLERMO NOVAS PER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USTO TORRES VASQUEZ</text:p>
          </table:table-cell>
          <table:table-cell office:value-type="string" table:style-name="ce1">
            <text:p>AUXILIAR TRANSPORTACION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MBIORIX LUNA</text:p>
          </table:table-cell>
          <table:table-cell office:value-type="string" table:style-name="ce1">
            <text:p>AUXILIAR DE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JIMENEZ HENRIQUEZ</text:p>
          </table:table-cell>
          <table:table-cell office:value-type="string" table:style-name="ce1">
            <text:p>SUPERVISOR TRANSPORTACIO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MON RODRIGUEZ RODRIGU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IN TAVAR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ALBERTO FRANCO RIVAS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LYN LEONARDO CAMARENA VENTURA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INSON JOSE GENAO TIBURCIO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RIO DE LOS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SAURA CARIDAD BELTRAN ALVAREZ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YOLANDA CORREA BELL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DY RAMON CABA MEJIA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MARTINEZ PUJOL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O GONZALEZ BATIST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RAFAEL VALDEZ RODRIGU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MASO ANGELES RODRIGU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A VALLEJO MILIANO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A DE JESUS PER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ONSO SUAREZ HENRIQU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DRES ALMONTE DE LEON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O PAYANO RODRIGUEZ</text:p>
          </table:table-cell>
          <table:table-cell office:value-type="string" table:style-name="ce1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ANUEL MALENA MARTE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ANTONIO GARCIA RODRIGUEZ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ORDELIA ZARINA JOSE GARCI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NARDO JAVIER VARGA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NDA CASTRO DE GARCIA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NMANUEL MONCION JOAQUIN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A LEONOR LOPEZ BATIST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SMENDY MARTE ADAME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FONSO ESPINAL VASQU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ACINTO LOP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X ANTONIO MONCION FERNAND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LIO GONZALEZ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ADIO REYES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JOSELITO RODRIGUEZ FAJARDO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AGRAMONTE GUZMAN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 CARLOS BELEN BAUTISTA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OSCAR POLANC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FREISY ALTAGRACIA ESTEVEZ GONZALE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ROSARIO CONSTANZO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TADEO AYBAR CASTILL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RTURO DE LA ROSA MARTE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LAUREANO SANTAN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NER YANKARLO MERCEDES BERRO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6">
            <text:p>1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EVANGELISTA TAVA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SANCH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PACHECO SANCHEZ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LOZANTO SANTANA CARRASC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LOWSKY MALINOSKY BRITO FULGENCIO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7000" table:style-name="ce6">
            <text:p>2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ESPINAL MATE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ILING TERESA EUSEBIO PARDILLA</text:p>
          </table:table-cell>
          <table:table-cell office:value-type="string" table:style-name="ce1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3100" table:style-name="ce6">
            <text:p>23,1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IRY ESTHER SANTANA DEL ROSARI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LVADOR BUENO DE LOS SANTO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Z MARIA PICHARD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RELY ALTAGRACIA DE LA CRUZ MEJI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ORFIRIO ARTURO VARGA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LAUDIO MALENO URBANO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ANTONIO MALENO DE LA ROS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ABIEL CONTRERAS HIRALD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FRANCISCO POLONIA VAL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ORAIDA CRUZETA CRUZ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PASCACIO SURIEL FERNAN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MIGUEL PEREZ ABREU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IPE VINICIO ROMANO NUÑ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GONZALO JIMENEZ DE LA ROS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MILIO NUÑEZ GRULLON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LA CRUZ DIA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BURGOS VARGAS</text:p>
          </table:table-cell>
          <table:table-cell office:value-type="string" table:style-name="ce1">
            <text:p>AYUDANTE MANTENIMIENT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MANUEL SICARD CONTRERA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GISSELLE DE MOYA LONGO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KLIN RODRIGUEZ TIBURCI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LANDO DE JESUS ORTIZ JIMEN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US MANUEL CONCEPCION FLORE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LYN HERNANDEZ RODRIGU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INIO YULY ENMANUEL ANGELES CORN</text:p>
          </table:table-cell>
          <table:table-cell office:value-type="string" table:style-name="ce1">
            <text:p>MENSAJ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DEL CARMEN ANGELES LOPEZ</text:p>
          </table:table-cell>
          <table:table-cell office:value-type="string" table:style-name="ce1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ARIL RAFAELA FERNANDEZ ACOSTA</text:p>
          </table:table-cell>
          <table:table-cell office:value-type="string" table:style-name="ce1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HORACIO RODRIGUEZ OGANDO</text:p>
          </table:table-cell>
          <table:table-cell office:value-type="string" table:style-name="ce1">
            <text:p>TECNICO ADMINISTRATIVO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RDENIS ALTAGRACIA PAYAMPS TORIBIO</text:p>
          </table:table-cell>
          <table:table-cell office:value-type="string" table:style-name="ce1">
            <text:p>SUPERVISOR DE ALMACEN Y SUMIN</text:p>
          </table:table-cell>
          <table:table-cell office:value-type="string" table:style-name="ce2">
            <text:p>EMPLEADO FIJO/A</text:p>
          </table:table-cell>
          <table:table-cell office:value-type="float" office:value="44000" table:style-name="ce6">
            <text:p>4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ONIS POLONIA ABREU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LVIN ANTONIO DIAZ ANGELES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N ALBERTO CABRAL DIAZ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FRIAS ARAUJO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RAFAEL PEGUERO SANCHEZ</text:p>
          </table:table-cell>
          <table:table-cell office:value-type="string" table:style-name="ce1">
            <text:p>MENSAJERO EXTERNO</text:p>
          </table:table-cell>
          <table:table-cell office:value-type="string" table:style-name="ce2">
            <text:p>EMPLEADO FIJO/A</text:p>
          </table:table-cell>
          <table:table-cell office:value-type="float" office:value="14000" table:style-name="ce6">
            <text:p>14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RTENSIA EVANGELINA WILSON CANARI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ERGIO BERROA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ERTO ANTONIO MENDOZA GARCI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TUANIA ALTAGRACIA PEÑA RODRIGUEZ</text:p>
          </table:table-cell>
          <table:table-cell office:value-type="string" table:style-name="ce1">
            <text:p>AUXILIAR ADMINISTRATIVO I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RNESTO CAPELLAN MORILLO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ELINO ANDRES DE LOS SANTOS CABRER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INGTON VICIOSO ECHAVARRI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GORIO ROJAS ALMONTE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LSON RAMIREZ DIAZ</text:p>
          </table:table-cell>
          <table:table-cell office:value-type="string" table:style-name="ce1">
            <text:p>SUPERVISOR (A) DE PARQUES, D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JOSE DE LA CRUZ JIMENEZ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INE ANTONIA OGANDO SOLANO</text:p>
          </table:table-cell>
          <table:table-cell office:value-type="string" table:style-name="ce1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MARIBEL SIERRA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RGILIO ANDRES REYES ROJA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L MARIA TORRES RODRIGUEZ</text:p>
          </table:table-cell>
          <table:table-cell office:value-type="string" table:style-name="ce1">
            <text:p>AUXILIAR ALMACEN Y SUMINISTRO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DEL ROSARIO SANCHEZ MARTI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IRA RAMONA GONZALEZ GUZMAN</text:p>
          </table:table-cell>
          <table:table-cell office:value-type="string" table:style-name="ce1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6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OPOLDO ANTONIO SANTOS PER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TORIA YLUMINADA RODRIGUEZ POLANC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ONICIO DE JESUS RODRIGUEZ SANTIAG</text:p>
          </table:table-cell>
          <table:table-cell office:value-type="string" table:style-name="ce1">
            <text:p>OBRERO (A)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DUARDO AYBAR TAVERAS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6000" table:style-name="ce6">
            <text:p>2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ULINO DIAZ SANCH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6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JOSE ROSARIO CABREJ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6">
            <text:p>1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ON SANTANA NUÑ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3000" table:style-name="ce6">
            <text:p>1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ANTONIO DE JESUS VERA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JOSE RODRIGUEZ BAEZ</text:p>
          </table:table-cell>
          <table:table-cell office:value-type="string" table:style-name="ce1">
            <text:p>CHOFER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6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THONY OVALLES HERNAND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YNO LEONER LARA BAUTIST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NUEL ERIBERTO PINALES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JULIA OGANDO HERNANDEZ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VELINO ORTIZ ORTI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DELYS CIPRIAN MARTINEZ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INGTON ORTIZ SANTAN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FAEL EMILIO PEÑA ARISTY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FRANCISCO CASTILL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RIS LUIS LARA CASTILL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CENILIA RAMON FLORENTINO</text:p>
          </table:table-cell>
          <table:table-cell office:value-type="string" table:style-name="ce1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3915" table:style-name="ce6">
            <text:p>13,915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NO GALVEZ GALV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FINA LINARES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6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SEO MAGDALENO VALDEZ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KIS MEBILI</text:p>
          </table:table-cell>
          <table:table-cell office:value-type="string" table:style-name="ce1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DOMINGO TEOPHILE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INIEL ALEXANDER REYES MORETA</text:p>
          </table:table-cell>
          <table:table-cell office:value-type="string" table:style-name="ce1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2400" table:style-name="ce6">
            <text:p>2,4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LINSTON SANTIAGO MEJIA GUERRERO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MAGUI YOANIS</text:p>
          </table:table-cell>
          <table:table-cell office:value-type="string" table:style-name="ce1">
            <text:p>SUPERVISOR MANTENIMIENTO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6">
            <text:p>2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RNNY ALEXANDER PEGUERO SANTANA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6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MANUEL VASQUEZ HERNAN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HAN ISIDRO GUZMAN HERNANDEZ</text:p>
          </table:table-cell>
          <table:table-cell office:value-type="string" table:style-name="ce1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6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AN NICANOR GARCIA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RGILIO JESUS BRITO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NY JOHANNA BRITO NUÑEZ</text:p>
          </table:table-cell>
          <table:table-cell office:value-type="string" table:style-name="ce7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E ANGEL RIOS RIOS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CARDO DE JESUS HIDALGO PEÑA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ERONICA SURIEL GIL</text:p>
          </table:table-cell>
          <table:table-cell office:value-type="string" table:style-name="ce7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E JOAQUIN LANTIGUA HIDALGO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FONSO MEDINA ACOSTA</text:p>
          </table:table-cell>
          <table:table-cell office:value-type="string" table:style-name="ce7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E EDUARDO JHONNY RIVERA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ERNELI ANTONIO RUIZ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ADIO VALENZUELA REYES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UDY BERKIS MONTERO MESA</text:p>
          </table:table-cell>
          <table:table-cell office:value-type="string" table:style-name="ce7">
            <text:p>SECRETARIA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UE SANCHEZ RODRIGUEZ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FAEL BIENVENIDO RODRIGUEZ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ELINA GUERRERO FELIX</text:p>
          </table:table-cell>
          <table:table-cell office:value-type="string" table:style-name="ce7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UNGRIA RAFAEL RAMON ECHAVARRIA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2000" table:style-name="ce8">
            <text:p>1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ANA VALDEZ MINIER</text:p>
          </table:table-cell>
          <table:table-cell office:value-type="string" table:style-name="ce7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CASIMIRO AMADOR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RILO ALVAREZ BAUTISTA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0000" table:style-name="ce8">
            <text:p>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OLFO BIENVENIDO TAVAREZ NOESI</text:p>
          </table:table-cell>
          <table:table-cell office:value-type="string" table:style-name="ce7">
            <text:p>CAPATAZ</text:p>
          </table:table-cell>
          <table:table-cell office:value-type="string" table:style-name="ce2">
            <text:p>EMPLEADO FIJO/A</text:p>
          </table:table-cell>
          <table:table-cell office:value-type="float" office:value="28000" table:style-name="ce8">
            <text:p>2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RO LEONARDO MARIA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LLIS ANTONIO DEL ORBE GUTIERREZ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EXANDER SALAS HIDALGO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GELS ERNESTO NUÑEZ FRIAS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EURY EMMANUEL OLIVARES</text:p>
          </table:table-cell>
          <table:table-cell office:value-type="string" table:style-name="ce7">
            <text:p>MENSAJERO INTERNO</text:p>
          </table:table-cell>
          <table:table-cell office:value-type="string" table:style-name="ce2">
            <text:p>EMPLEADO FIJO/A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ISLEIDA VASQUEZ CRUZ</text:p>
          </table:table-cell>
          <table:table-cell office:value-type="string" table:style-name="ce7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IANNY KARINA GARCIA BIDO</text:p>
          </table:table-cell>
          <table:table-cell office:value-type="string" table:style-name="ce7">
            <text:p>CONSERJ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URIS MANUEL MARIA SANTOS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ENVENIDO JIMENEZ BELLO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ENLLY SANCHEZ DE LOS SANTOS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MON ANTONIO VALDEZ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AVIER VICENTE MORILLO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AN ANTONIO DE LA ROSA DE LA ROSA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DHAMES JABALERA REYES</text:p>
          </table:table-cell>
          <table:table-cell office:value-type="string" table:style-name="ce7">
            <text:p>ADMINISTRADOR (A) DE PARQUE,<text:s/></text:p>
          </table:table-cell>
          <table:table-cell office:value-type="string" table:style-name="ce2">
            <text:p>EMPLEADO FIJO/A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NNA DOLORES DIAZ</text:p>
          </table:table-cell>
          <table:table-cell office:value-type="string" table:style-name="ce7">
            <text:p>SECRETARIO (A)</text:p>
          </table:table-cell>
          <table:table-cell office:value-type="string" table:style-name="ce2">
            <text:p>EMPLEADO FIJO/A</text:p>
          </table:table-cell>
          <table:table-cell office:value-type="float" office:value="18000" table:style-name="ce8">
            <text:p>1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YANN ESTEFANIA RAMIREZ MARTINEZ</text:p>
          </table:table-cell>
          <table:table-cell office:value-type="string" table:style-name="ce7">
            <text:p>RECEPCIONISTA</text:p>
          </table:table-cell>
          <table:table-cell office:value-type="string" table:style-name="ce2">
            <text:p>EMPLEADO FIJO/A</text:p>
          </table:table-cell>
          <table:table-cell office:value-type="float" office:value="13750" table:style-name="ce8">
            <text:p>13,7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ALIA CRYSTAL MALAVE CUETO</text:p>
          </table:table-cell>
          <table:table-cell office:value-type="string" table:style-name="ce7">
            <text:p>AUXILIAR ADMINISTRATIVA I</text:p>
          </table:table-cell>
          <table:table-cell office:value-type="string" table:style-name="ce2">
            <text:p>EMPLEADO FIJO/A</text:p>
          </table:table-cell>
          <table:table-cell office:value-type="float" office:value="22000" table:style-name="ce8">
            <text:p>2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NSTANTINO SANCHEZ TAMAREZ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LOS ALFREDO ALCANTARA MARIÑEZ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DOLFO SANTANA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E AMAURY DE JESUS HERNANDEZ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IS MANUEL GONZALEZ PERALTA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VARGAS VARGAS</text:p>
          </table:table-cell>
          <table:table-cell office:value-type="string" table:style-name="ce7">
            <text:p>OBRER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ANKA MARIA BAEZ SANCHEZ</text:p>
          </table:table-cell>
          <table:table-cell office:value-type="string" table:style-name="ce7">
            <text:p>MENSAJERA INTERNA</text:p>
          </table:table-cell>
          <table:table-cell office:value-type="string" table:style-name="ce2">
            <text:p>EMPLEADO FIJO/A</text:p>
          </table:table-cell>
          <table:table-cell office:value-type="float" office:value="16000" table:style-name="ce8">
            <text:p>16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CTOR RAFAEL FERMIN PEREZ</text:p>
          </table:table-cell>
          <table:table-cell office:value-type="string" table:style-name="ce7">
            <text:p>VIGILANTE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COS ANTONIO DE JESUS PANTALEON</text:p>
          </table:table-cell>
          <table:table-cell office:value-type="string" table:style-name="ce7">
            <text:p>AYUDANTE DE MANTENIMIENTO</text:p>
          </table:table-cell>
          <table:table-cell office:value-type="string" table:style-name="ce2">
            <text:p>EMPLEADO FIJO/A</text:p>
          </table:table-cell>
          <table:table-cell office:value-type="float" office:value="15000" table:style-name="ce8">
            <text:p>1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DANIA RODRIGUEZ GARCIA</text:p>
          </table:table-cell>
          <table:table-cell office:value-type="string" table:style-name="ce7">
            <text:p>AUXILIAR ADMINISTRATIVO II</text:p>
          </table:table-cell>
          <table:table-cell office:value-type="string" table:style-name="ce2">
            <text:p>EMPLEADO FIJO/A</text:p>
          </table:table-cell>
          <table:table-cell office:value-type="float" office:value="25000" table:style-name="ce8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SA CAROLINA RODRIGUEZ CASTELLANOS</text:p>
          </table:table-cell>
          <table:table-cell office:value-type="string" table:style-name="ce7">
            <text:p>AUXILIAR ADMINISTRATIVO (A)</text:p>
          </table:table-cell>
          <table:table-cell office:value-type="string" table:style-name="ce2">
            <text:p>EMPLEADO FIJO/A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IERKA ENCARNACION DE SANCHEZ</text:p>
          </table:table-cell>
          <table:table-cell office:value-type="string" table:style-name="ce7">
            <text:p>ADMINISTRADOR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MARGARITA NUÑEZ NUÑEZ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IANDRY NICOLE BAEZ PEÑA</text:p>
          </table:table-cell>
          <table:table-cell office:value-type="string" table:style-name="ce7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8">
            <text:p>1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AN ALFONSO ESPINAL PAULINO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LOS JOSE BERNARDINO OTERO ESPINAL</text:p>
          </table:table-cell>
          <table:table-cell office:value-type="string" table:style-name="ce7">
            <text:p>ANAL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ARINA ANABEL CONSUEGRA SANTANA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DEK SANCHEZ JIMENEZ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ABRICIO GERALDINO BALLESTER</text:p>
          </table:table-cell>
          <table:table-cell office:value-type="string" table:style-name="ce7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8">
            <text:p>1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CARDO ANTONIO HERNANDEZ MOREL</text:p>
          </table:table-cell>
          <table:table-cell office:value-type="string" table:style-name="ce7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LENIS MARGARITA JIMENEZ GARCIA</text:p>
          </table:table-cell>
          <table:table-cell office:value-type="string" table:style-name="ce7">
            <text:p>RELACIONISTA PUBLIC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A CARIDAD AGUILERA PERDOMO</text:p>
          </table:table-cell>
          <table:table-cell office:value-type="string" table:style-name="ce7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YELIN SEVERINO CIRIACO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UDY YANIEL CORDERO FERNANDEZ</text:p>
          </table:table-cell>
          <table:table-cell office:value-type="string" table:style-name="ce7">
            <text:p>TECNICO DE COMUNICACIONES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GRID MIGUELINA CONTRERAS DEL ROSARIO</text:p>
          </table:table-cell>
          <table:table-cell office:value-type="string" table:style-name="ce7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ASMEL YIMAIRA CORPORAN CORPORAN</text:p>
          </table:table-cell>
          <table:table-cell office:value-type="string" table:style-name="ce7">
            <text:p>PERIODIST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LVIN ALMANZAR RODRIGUEZ</text:p>
          </table:table-cell>
          <table:table-cell office:value-type="string" table:style-name="ce7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ENNY ESPINOSA ROSARIO</text:p>
          </table:table-cell>
          <table:table-cell office:value-type="string" table:style-name="ce7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RANKCHESCA CORDERO GIL</text:p>
          </table:table-cell>
          <table:table-cell office:value-type="string" table:style-name="ce7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NNETTE MARIJKE BLOMER MARTINEZ</text:p>
          </table:table-cell>
          <table:table-cell office:value-type="string" table:style-name="ce7">
            <text:p>COORDINADORA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8">
            <text:p>8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RGE ISAAC BAEZ MORETA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EXA SARAI PERALTA URIBE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ILVIA LINETTE GONZALEZ SIERRA</text:p>
          </table:table-cell>
          <table:table-cell office:value-type="string" table:style-name="ce7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8">
            <text:p>1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MEN MIRELYS UCETA VELEZ</text:p>
          </table:table-cell>
          <table:table-cell office:value-type="string" table:style-name="ce7">
            <text:p>ANALISTA DE NEGOCIOS E INVERSIONE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ALEJANDRA ABREU MARIOT</text:p>
          </table:table-cell>
          <table:table-cell office:value-type="string" table:style-name="ce7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BARIN ROMERO TEJEDA</text:p>
          </table:table-cell>
          <table:table-cell office:value-type="string" table:style-name="ce7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LEXANDER CABRERA CABRERA</text:p>
          </table:table-cell>
          <table:table-cell office:value-type="string" table:style-name="ce7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FFERSON ELIAS CASTRO CABRERA</text:p>
          </table:table-cell>
          <table:table-cell office:value-type="string" table:style-name="ce7">
            <text:p>INSPECT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IASON CORNELIO CASTRO CABRERA</text:p>
          </table:table-cell>
          <table:table-cell office:value-type="string" table:style-name="ce7">
            <text:p>COORD. DE REGISTRO Y CALIFICACION IND.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BASTIAN FRANCISCO ABREU POLANCO</text:p>
          </table:table-cell>
          <table:table-cell office:value-type="string" table:style-name="ce7">
            <text:p>INSPECTOR DE REGISTRO Y CALIFICACION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AOLA MARIA ROSADO CASTILLO</text:p>
          </table:table-cell>
          <table:table-cell office:value-type="string" table:style-name="ce7">
            <text:p>INSPECTOR DE REGISTRO Y CALIFICACION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NETTE GERALDINO SANTAMARIA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AYSA MANUELA MOLINA MONTERO</text:p>
          </table:table-cell>
          <table:table-cell office:value-type="string" table:style-name="ce7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JOSE RODRIGUEZ</text:p>
          </table:table-cell>
          <table:table-cell office:value-type="string" table:style-name="ce7">
            <text:p>ENC. DEPARTAMENTO DE REVISION Y ANALISIS</text:p>
          </table:table-cell>
          <table:table-cell office:value-type="string" table:style-name="ce2">
            <text:p>EMPLEADO TEMPORAL</text:p>
          </table:table-cell>
          <table:table-cell office:value-type="float" office:value="140000" table:style-name="ce8">
            <text:p>1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REYDA ALTAGRACIA BRAVO COTES</text:p>
          </table:table-cell>
          <table:table-cell office:value-type="string" table:style-name="ce7">
            <text:p>ANALISTA FINANCIER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MAZA MONTILLA LEBRON</text:p>
          </table:table-cell>
          <table:table-cell office:value-type="string" table:style-name="ce7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LENNY DIAZ DIAZ</text:p>
          </table:table-cell>
          <table:table-cell office:value-type="string" table:style-name="ce7">
            <text:p>ABOGADA 1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CHARD ESTEBAN PLACENCIO RODRIGUEZ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8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IS ERNESTO RAMIREZ SANCHEZ</text:p>
          </table:table-cell>
          <table:table-cell office:value-type="string" table:style-name="ce7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GUEL ANGEL ALMONTE MEDINA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FAEL RICARDO RODRIGUEZ ABREU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LSON NUÑEZ GUZMAN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8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ENNY RUSSELL ORTEGA ABREU</text:p>
          </table:table-cell>
          <table:table-cell office:value-type="string" table:style-name="ce7">
            <text:p>ABOGAD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DOLORES BATISTA DE MONTERO</text:p>
          </table:table-cell>
          <table:table-cell office:value-type="string" table:style-name="ce7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RGIO EMMANUEL PEREZ AMARO</text:p>
          </table:table-cell>
          <table:table-cell office:value-type="string" table:style-name="ce7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8">
            <text:p>1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OBALDO DE JESUS DURAN ALVAREZ</text:p>
          </table:table-cell>
          <table:table-cell office:value-type="string" table:style-name="ce7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8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DITH ALEXANDER RODRIGUEZ FERREIRAS</text:p>
          </table:table-cell>
          <table:table-cell office:value-type="string" table:style-name="ce7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SA CAROLINA LOPEZ HERNANDEZ</text:p>
          </table:table-cell>
          <table:table-cell office:value-type="string" table:style-name="ce7">
            <text:p>PARALEGAL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8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UBI LAWRENTS DOMINGUEZ CEDEÑO</text:p>
          </table:table-cell>
          <table:table-cell office:value-type="string" table:style-name="ce7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FRANCISCO SEVERINO NOLASCO</text:p>
          </table:table-cell>
          <table:table-cell office:value-type="string" table:style-name="ce7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8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EL ESTHER REGALADO GERMAN DE GRULLON</text:p>
          </table:table-cell>
          <table:table-cell office:value-type="string" table:style-name="ce7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RIO MANUEL ARIAS GOMEZ</text:p>
          </table:table-cell>
          <table:table-cell office:value-type="string" table:style-name="ce7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ILBERT RAFAEL HERRERA DE LEON</text:p>
          </table:table-cell>
          <table:table-cell office:value-type="string" table:style-name="ce7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RLINA YULISSA CORPORAN SANTOS</text:p>
          </table:table-cell>
          <table:table-cell office:value-type="string" table:style-name="ce7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8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ERCIDA ASUNCION MENA ROSARIO DE PEREZ</text:p>
          </table:table-cell>
          <table:table-cell office:value-type="string" table:style-name="ce7">
            <text:p>ARQUITECT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GUSTIN ALMONTE SANTOS</text:p>
          </table:table-cell>
          <table:table-cell office:value-type="string" table:style-name="ce7">
            <text:p>INGENIERO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8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VELYN YOCASTA CARIDAD SANCHEZ</text:p>
          </table:table-cell>
          <table:table-cell office:value-type="string" table:style-name="ce7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8">
            <text:p>1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UAN BISMARCH GOMEZ MANCEBO</text:p>
          </table:table-cell>
          <table:table-cell office:value-type="string" table:style-name="ce7">
            <text:p>TECNICO (A) INGENIERIA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OSE ARMANDO MEZQUITA ROMAN</text:p>
          </table:table-cell>
          <table:table-cell office:value-type="string" table:style-name="ce7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8">
            <text:p>8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DEL PILAR COTA ANGELES</text:p>
          </table:table-cell>
          <table:table-cell office:value-type="string" table:style-name="ce7">
            <text:p>COORD. ANALISIS ECON. E INTELIG. COMERC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8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DRA MARGARITA ALCANTARA CASTILLO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ENDY RISSEL ACOSTA CRUZ</text:p>
          </table:table-cell>
          <table:table-cell office:value-type="string" table:style-name="ce7">
            <text:p>ANALISTA DE PLANIFICACION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JENNIFER NATALIA CONCEPCION SANTELISES</text:p>
          </table:table-cell>
          <table:table-cell office:value-type="string" table:style-name="ce7">
            <text:p>ABOGADA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LEANA RAMIREZ DE DIAZ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MMANUEL DE JESUS PELAEZ REYNOSO</text:p>
          </table:table-cell>
          <table:table-cell office:value-type="string" table:style-name="ce7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AFAEL ANTONIO FILPO LORA</text:p>
          </table:table-cell>
          <table:table-cell office:value-type="string" table:style-name="ce7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8">
            <text:p>1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VID ANIBAL CASTRO RODRIGUEZ</text:p>
          </table:table-cell>
          <table:table-cell office:value-type="string" table:style-name="ce7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OMEN PIANTINI RUIZ</text:p>
          </table:table-cell>
          <table:table-cell office:value-type="string" table:style-name="ce7">
            <text:p>ADMINISTRADOR DE REDES Y COMUNICACIONES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8">
            <text:p>5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IS MIGUEL AQUINO GONZALEZ</text:p>
          </table:table-cell>
          <table:table-cell office:value-type="string" table:style-name="ce7">
            <text:p>SOPORTE TECNICO INFORMATIC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8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JOSEFINA RODRIGUEZ MORONTA</text:p>
          </table:table-cell>
          <table:table-cell office:value-type="string" table:style-name="ce7">
            <text:p>DIRECTORA ADMINISTRATIVA Y FINANCIERA</text:p>
          </table:table-cell>
          <table:table-cell office:value-type="string" table:style-name="ce2">
            <text:p>EMPLEADO TEMPORAL</text:p>
          </table:table-cell>
          <table:table-cell office:value-type="float" office:value="200000" table:style-name="ce8">
            <text:p>2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VIS ANTONIO VALDEZ TAVERAS</text:p>
          </table:table-cell>
          <table:table-cell office:value-type="string" table:style-name="ce7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8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ASCARA MARIA MARICRIZ LAZALA UREÑA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RO GABRIEL BATISTA FILPO</text:p>
          </table:table-cell>
          <table:table-cell office:value-type="string" table:style-name="ce7">
            <text:p>DIRECTOR DE PARQ, DISTRITOS IND. Y Z.F.</text:p>
          </table:table-cell>
          <table:table-cell office:value-type="string" table:style-name="ce2">
            <text:p>EMPLEADO TEMPORAL</text:p>
          </table:table-cell>
          <table:table-cell office:value-type="float" office:value="130000" table:style-name="ce8">
            <text:p>1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RELIS MINERVA DURAN RODRIGUEZ</text:p>
          </table:table-cell>
          <table:table-cell office:value-type="string" table:style-name="ce7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8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URIS RAMON SANTOS TORRES</text:p>
          </table:table-cell>
          <table:table-cell office:value-type="string" table:style-name="ce7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8">
            <text:p>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RO ARMANDO D ALESSANDRO SEGURA</text:p>
          </table:table-cell>
          <table:table-cell office:value-type="string" table:style-name="ce7">
            <text:p>ASISTENTE</text:p>
          </table:table-cell>
          <table:table-cell office:value-type="string" table:style-name="ce2">
            <text:p>EMPLEADO TEMPORAL</text:p>
          </table:table-cell>
          <table:table-cell office:value-type="float" office:value="110000" table:style-name="ce8">
            <text:p>11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DWIN RAFAEL NUÑEZ BAEZ</text:p>
          </table:table-cell>
          <table:table-cell office:value-type="string" table:style-name="ce7">
            <text:p>RELACIONISTA PUBLIC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8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ESTELA SANTOS LEBRO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BETH LORA ESTRAD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INE ROCIO SANCHEZ DE YAMANAKA</text:p>
          </table:table-cell>
          <table:table-cell office:value-type="string" table:style-name="ce2">
            <text:p>COORDINADOR(A) DESPACHO</text:p>
          </table:table-cell>
          <table:table-cell office:value-type="string" table:style-name="ce2">
            <text:p>EMPLEADO TEMPORAL</text:p>
          </table:table-cell>
          <table:table-cell office:value-type="float" office:value="125000" table:style-name="ce6">
            <text:p>1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A FERNANDA SALAZAR CARDONA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THERYNE MABEL MADERA RODRIGUE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ILFREDO ALAN OLIVER</text:p>
          </table:table-cell>
          <table:table-cell office:value-type="string" table:style-name="ce2">
            <text:p>ANALISTA DE PROYECTOS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MAR ALEXIS ASENCIO GAUTREAUX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INET DEL CARMEN PADILLA DE MORALES</text:p>
          </table:table-cell>
          <table:table-cell office:value-type="string" table:style-name="ce2">
            <text:p>TECNICO DE APOYO A LA PRODUCTIVIDAD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LMYS MAGDALENA ESCORBORES ABREU</text:p>
          </table:table-cell>
          <table:table-cell office:value-type="string" table:style-name="ce2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INDHIA ROSMERY SOTO FELIZ</text:p>
          </table:table-cell>
          <table:table-cell office:value-type="string" table:style-name="ce2">
            <text:p>ANALISTA DE COMPRAS Y CONTRATACIONE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LIO ANIBAL RAMIREZ FRANCISCO</text:p>
          </table:table-cell>
          <table:table-cell office:value-type="string" table:style-name="ce2">
            <text:p>ENC. DIVISION DE CONTABILIDAD</text:p>
          </table:table-cell>
          <table:table-cell office:value-type="string" table:style-name="ce2">
            <text:p>EMPLEADO TEMPORAL</text:p>
          </table:table-cell>
          <table:table-cell office:value-type="float" office:value="95000" table:style-name="ce6">
            <text:p>9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IEL GARCIA PAREDES</text:p>
          </table:table-cell>
          <table:table-cell office:value-type="string" table:style-name="ce2">
            <text:p>CONTADORA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RISS NAOMI PATRICIA BAYLOSIS FARIÑA</text:p>
          </table:table-cell>
          <table:table-cell office:value-type="string" table:style-name="ce2">
            <text:p>TECNICO CONTABILIDAD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FAELINA FRIAS AQUINO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90000" table:style-name="ce6">
            <text:p>9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STEBAN VELA MONTANO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EMPLEADO TEMPORAL</text:p>
          </table:table-cell>
          <table:table-cell office:value-type="float" office:value="80000" table:style-name="ce6">
            <text:p>8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LORIA MARIANELA DEL CARMEN REYNOSO QUEZADA</text:p>
          </table:table-cell>
          <table:table-cell office:value-type="string" table:style-name="ce2">
            <text:p>ANALISTA DE CALIDAD EN LA GESTION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SSETTE ANTONIA RUIZ DE FERNANDEZ</text:p>
          </table:table-cell>
          <table:table-cell office:value-type="string" table:style-name="ce2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DEYANIRA CASTILLO NUÑEZ</text:p>
          </table:table-cell>
          <table:table-cell office:value-type="string" table:style-name="ce2">
            <text:p>TECNICO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38000" table:style-name="ce6">
            <text:p>38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ARIA RAMONA DEL CARMEN BAEZ DE LA ROSA</text:p>
          </table:table-cell>
          <table:table-cell office:value-type="string" table:style-name="ce2">
            <text:p>COORDINADORA DE FACTURACION Y COBROS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TONIO ARISTIDES GARCIA RIVAS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AMELA BRITO MEJIA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5000" table:style-name="ce6">
            <text:p>10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ABRIELA PATRICIA MALDONADO BAEZ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85000" table:style-name="ce6">
            <text:p>8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EDUARDO MARIA PEGU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UBERKIS TERESA DOMINGUEZ CABRERA</text:p>
          </table:table-cell>
          <table:table-cell office:value-type="string" table:style-name="ce2">
            <text:p>GESTOR DE PROTOCOL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SSIEL VICTORIA MERCEDES MUÑOZ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JOHANNA LILIBETTE SANTANA SANCHEZ</text:p>
          </table:table-cell>
          <table:table-cell office:value-type="string" table:style-name="ce2">
            <text:p>ENC. DIVISION DE REGISTRO,CONTROL Y NOM.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YULEISI CATANO ALVAREZ</text:p>
          </table:table-cell>
          <table:table-cell office:value-type="string" table:style-name="ce2">
            <text:p>TECNICO DE TESORERI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ISABEL ROSARIO CASTILL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CESAR BIENVENIDO HAMBURGO MORILLO</text:p>
          </table:table-cell>
          <table:table-cell office:value-type="string" table:style-name="ce2">
            <text:p>COORDINADOR</text:p>
          </table:table-cell>
          <table:table-cell office:value-type="string" table:style-name="ce2">
            <text:p>EMPLEADO TEMPORAL</text:p>
          </table:table-cell>
          <table:table-cell office:value-type="float" office:value="70000" table:style-name="ce6">
            <text:p>7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UAN DE DIOS SALAS MIESES</text:p>
          </table:table-cell>
          <table:table-cell office:value-type="string" table:style-name="ce2">
            <text:p>AGRIMENSOR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LCIA CONFESORA UREÑA DE LEON</text:p>
          </table:table-cell>
          <table:table-cell office:value-type="string" table:style-name="ce2">
            <text:p>ENCARGADA</text:p>
          </table:table-cell>
          <table:table-cell office:value-type="string" table:style-name="ce2">
            <text:p>EMPLEADO TEMPORAL</text:p>
          </table:table-cell>
          <table:table-cell office:value-type="float" office:value="100000" table:style-name="ce6">
            <text:p>10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X JASMANI CASTRO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ERESA DEL CARMEN SANTANA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33000" table:style-name="ce6">
            <text:p>3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SIO MATOS DIA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DANIRSA PUJOLS CALDERON</text:p>
          </table:table-cell>
          <table:table-cell office:value-type="string" table:style-name="ce2">
            <text:p>ENC. SECCION DE ALMACEN Y SUMINISTRO</text:p>
          </table:table-cell>
          <table:table-cell office:value-type="string" table:style-name="ce2">
            <text:p>EMPLEADO TEMPORAL</text:p>
          </table:table-cell>
          <table:table-cell office:value-type="float" office:value="45000" table:style-name="ce6">
            <text:p>4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SKY MAYRELI PEREZ SUAREZ</text:p>
          </table:table-cell>
          <table:table-cell office:value-type="string" table:style-name="ce2">
            <text:p>TECNICO DE ARCHIVISTICA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EBBIS WILDA METZ MUÑOZ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SIDA ANTONIA LOPEZ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AMON MIGUEL FELIZ MADERA</text:p>
          </table:table-cell>
          <table:table-cell office:value-type="string" table:style-name="ce2">
            <text:p>ANALISTA LEGAL</text:p>
          </table:table-cell>
          <table:table-cell office:value-type="string" table:style-name="ce2">
            <text:p>EMPLEADO TEMPORAL</text:p>
          </table:table-cell>
          <table:table-cell office:value-type="float" office:value="75000" table:style-name="ce6">
            <text:p>7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LEDY LEONARDO MARTE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65000" table:style-name="ce6">
            <text:p>6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CISCO ESTARLIN RONDON DEL ORBE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DELICO DE MOYA LONGO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JORGE LUIS MARTINEZ ACOST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ANILO ETANISLAO MEJI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4150" table:style-name="ce6">
            <text:p>24,15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MEON EMILIO JIMENEZ FEBLES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3000" table:style-name="ce6">
            <text:p>23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SCAR FRANCHESCO ROSARIO CRU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20000" table:style-name="ce6">
            <text:p>2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DDY ROBIN SANTANA HERNAND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A ELVIRA BASTARDO MOTA DE GUTIERR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TIN ALFREDO CASTRO JULIAN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CTOR MANUEL DELGADO NUÑEZ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1000" table:style-name="ce6">
            <text:p>31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LVANO ANTONIO PEREZ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7000" table:style-name="ce6">
            <text:p>37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HILARIO MOSCAT BERNABEL</text:p>
          </table:table-cell>
          <table:table-cell office:value-type="string" table:style-name="ce2">
            <text:p>ARQUITECTO</text:p>
          </table:table-cell>
          <table:table-cell office:value-type="string" table:style-name="ce2">
            <text:p>EMPLEADO TEMPORAL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IRY ONEIDY GONZALEZ MEJIA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ELLYS RAQUEL JOSEPH GUZMAN</text:p>
          </table:table-cell>
          <table:table-cell office:value-type="string" table:style-name="ce2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32000" table:style-name="ce6">
            <text:p>32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GNACIA RORNERIZ PUENTES CELESTIN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ULENIN JULISA BEATO DE ROSAD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TAGRACIA ALMINDA ARIAS ARIAS DE MARTINEZ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OSA MILQUEYA INMACULADA PAULINO DE JESUS</text:p>
          </table:table-cell>
          <table:table-cell office:value-type="string" table:style-name="ce2">
            <text:p>ADMINISTRADORA DE PARQ, DIST. IND. Y Z.F</text:p>
          </table:table-cell>
          <table:table-cell office:value-type="string" table:style-name="ce2">
            <text:p>EMPLEADO TEMPORAL</text:p>
          </table:table-cell>
          <table:table-cell office:value-type="float" office:value="55000" table:style-name="ce6">
            <text:p>5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IGUEL ANGEL DIAZ ALEJ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EMPLEADO TEMPORAL</text:p>
          </table:table-cell>
          <table:table-cell office:value-type="float" office:value="50000" table:style-name="ce6">
            <text:p>5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UIS DE JESUS RODRIGUEZ SEGURA</text:p>
          </table:table-cell>
          <table:table-cell office:value-type="string" table:style-name="ce2">
            <text:p>SUPERVISORA DE PARQ, DISTRITOS IND Y Z.F</text:p>
          </table:table-cell>
          <table:table-cell office:value-type="string" table:style-name="ce2">
            <text:p>EMPLEADO TEMPORAL</text:p>
          </table:table-cell>
          <table:table-cell office:value-type="float" office:value="25000" table:style-name="ce6">
            <text:p>2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NDRYS PASCUAL CEDANO BIDO</text:p>
          </table:table-cell>
          <table:table-cell office:value-type="string" table:style-name="ce2">
            <text:p>ADMINISTRADOR DE PARQ, DIST. IND. Y Z.F.</text:p>
          </table:table-cell>
          <table:table-cell office:value-type="string" table:style-name="ce2">
            <text:p>EMPLEADO TEMPORAL</text:p>
          </table:table-cell>
          <table:table-cell office:value-type="float" office:value="35000" table:style-name="ce6">
            <text:p>35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BERTO JOSE REYES MORALES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LEXIS ANTONIO CRUZ ALVARADO</text:p>
          </table:table-cell>
          <table:table-cell office:value-type="string" table:style-name="ce2">
            <text:p>SUPERVISOR DE PARQ, DISTRITOS IND Y Z.F.</text:p>
          </table:table-cell>
          <table:table-cell office:value-type="string" table:style-name="ce2">
            <text:p>EMPLEADO TEMPORAL</text:p>
          </table:table-cell>
          <table:table-cell office:value-type="float" office:value="40000" table:style-name="ce6">
            <text:p>40,000.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2" table:style-name="ro1">
          <table:table-cell table:number-columns-repeated="3" table:style-name="ce2"/>
          <table:table-cell table:style-name="ce6"/>
          <table:table-cell table:number-columns-repeated="2" table:style-name="ce2"/>
          <table:table-cell table:number-columns-repeated="16378"/>
        </table:table-row>
        <table:table-row table:number-rows-repeated="406" table:style-name="ro1">
          <table:table-cell table:number-columns-repeated="3"/>
          <table:table-cell table:style-name="ce6"/>
          <table:table-cell table:number-columns-repeated="16380"/>
        </table:table-row>
        <table:table-row table:number-rows-repeated="1046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uario</meta:initial-creator>
    <dc:creator>Alexa S. Peralta Uribe</dc:creator>
    <meta:creation-date>2017-03-29T15:03:12Z</meta:creation-date>
    <dc:date>2025-07-16T18:49:37Z</dc:date>
  </office:meta>
</office:document-meta>
</file>