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2F2F2"/>
    </style:style>
    <style:style style:name="ce4" style:family="table-cell" style:parent-style-name="Default" style:data-style-name="N0">
      <style:table-cell-properties style:vertical-align="automatic" fo:background-color="#F2F2F2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industria_Naves_Arrendadas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6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ZONAS FRANCAS Y PARQUES INDUSTRIALES</text:p>
          </table:table-cell>
          <table:table-cell office:value-type="string" table:style-name="ce1">
            <text:p>PROVINCIA O MUNICIPIO</text:p>
          </table:table-cell>
          <table:table-cell office:value-type="string" table:style-name="ce1">
            <text:p>NAVES DISPONIBLES</text:p>
          </table:table-cell>
          <table:table-cell office:value-type="string" table:style-name="ce1">
            <text:p>PROPÓSITO OPERATIVO</text:p>
          </table:table-cell>
          <table:table-cell office:value-type="string" table:style-name="ce1">
            <text:p>DIMENSIÓN P2</text:p>
          </table:table-cell>
          <table:table-cell office:value-type="string" table:style-name="ce1">
            <text:p>TOTAL DE NAVES</text:p>
          </table:table-cell>
          <table:table-cell office:value-type="string" table:style-name="ce1">
            <text:p>EMPRESAS INSTALADAS</text:p>
          </table:table-cell>
          <table:table-cell office:value-type="string" table:style-name="ce1">
            <text:p>CANTIDAD DE EMPLEOS QUE GENERA</text:p>
          </table:table-cell>
          <table:table-cell office:value-type="string" table:style-name="ce1">
            <text:p>MES DE ACTUALIZACIÓN</text:p>
          </table:table-cell>
          <table:table-cell office:value-type="string" table:style-name="ce6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MAY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IBO</text:p>
          </table:table-cell>
          <table:table-cell office:value-type="string" table:style-name="ce1">
            <text:p>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77" table:style-name="ce1">
            <text:p>78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LA CANELA (PILCA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0014.12" table:style-name="ce1">
            <text:p>20014.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O DE ACELERACION EMPRESARIAL (6 DE NOVIEMBRE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6291.53" table:style-name="ce1">
            <text:p>6291.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 CRISTOBAL (PISAN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40979.300000000003" table:style-name="ce1">
            <text:p>40979.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SANTO DOINGO ESTE (PISDE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float" office:value="26161" table:style-name="ce1">
            <text:p>2616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HIGUEY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62884.68" table:style-name="ce1">
            <text:p>62884.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QUE INDUSTRIAL DE 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MANUFACTURA/INDUSTRIALOCAL</text:p>
          </table:table-cell>
          <table:table-cell office:value-type="float" office:value="181111.67999999999" table:style-name="ce1">
            <text:p>181111.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YME 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MANUFACTURA/INDUSTRIALOCAL</text:p>
          </table:table-cell>
          <table:table-cell office:value-type="string" table:style-name="ce5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string" table:style-name="ce5">
            <text:p>N/A</text:p>
          </table:table-cell>
          <table:table-cell office:value-type="float" office:value="125" table:style-name="ce1">
            <text:p>125</text:p>
          </table:table-cell>
          <table:table-cell office:value-type="float" office:value="44" table:style-name="ce1">
            <text:p>44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7352.24" table:style-name="ce1">
            <text:p>257352.2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207" table:style-name="ce1">
            <text:p>42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ALCARRIZ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86413.14" table:style-name="ce1">
            <text:p>186413.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MERIA</text:p>
          </table:table-cell>
          <table:table-cell office:value-type="string" table:style-name="ce1">
            <text:p>ARMER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31684" table:style-name="ce1">
            <text:p>13168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99.47" table:style-name="ce1">
            <text:p>108399.4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NUEVO</text:p>
          </table:table-cell>
          <table:table-cell office:value-type="string" table:style-name="ce1">
            <text:p>HATO NUEV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3413.87" table:style-name="ce1">
            <text:p>3413.8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40000" table:style-name="ce1">
            <text:p>24000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253814.84" table:style-name="ce1">
            <text:p>253814.8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6959" table:style-name="ce1">
            <text:p>1469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41051.599999999999" table:style-name="ce1">
            <text:p>41051.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21200" table:style-name="ce1">
            <text:p>12120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UI<text:s/>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79733" table:style-name="ce1">
            <text:p>7973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90970.85" table:style-name="ce1">
            <text:p>90970.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ISQUEY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44801.29999999999" table:style-name="ce1">
            <text:p>144801.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108304.89" table:style-name="ce1">
            <text:p>108304.8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999225" table:style-name="ce1">
            <text:p>9992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ARRENDADO</text:p>
          </table:table-cell>
          <table:table-cell office:value-type="string" table:style-name="ce1">
            <text:p>IMPORTACION/EXPORTACION</text:p>
          </table:table-cell>
          <table:table-cell office:value-type="float" office:value="86800" table:style-name="ce1">
            <text:p>8680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PERANZ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IMPORTACION/EXPORTACION</text:p>
          </table:table-cell>
          <table:table-cell office:value-type="float" office:value="153505" table:style-name="ce1">
            <text:p>15350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4"/>
        </table:table-row>
        <table:table-row table:number-rows-repeated="7" table:style-name="ro1">
          <table:table-cell table:number-columns-repeated="9" table:style-name="ce1"/>
          <table:table-cell table:style-name="ce6"/>
          <table:table-cell table:number-columns-repeated="16374"/>
        </table:table-row>
        <table:table-row table:number-rows-repeated="16" table:style-name="ro1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481" table:style-name="ro1">
          <table:table-cell table:number-columns-repeated="2"/>
          <table:table-cell table:number-columns-repeated="16382" table:style-name="ce1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elson Augusto Perez Ubiera</meta:initial-creator>
    <dc:creator>Nelson Augusto Perez Ubiera</dc:creator>
    <meta:creation-date>2025-07-17T11:29:56Z</meta:creation-date>
    <dc:date>2025-09-25T18:08:14Z</dc:date>
  </office:meta>
</office:document-meta>
</file>